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6 m. sausio 31 d. Nr. 9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3 m. gr</text:span><text:span text:style-name="T22">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EF476CFA8346" office:target-frame-name="_blank" xlink:show="new"><text:span text:style-name="T25">79-2784</text:span></text:a><text:span text:style-name="T26">, Nr.<text:s/></text:span><text:a xlink:href="https://www.e-tar.lt/portal/lt/legalAct/TAR.300629D8564B" office:target-frame-name="_blank" xlink:show="new"><text:span text:style-name="T27">128-4603</text:span></text:a><text:span text:style-name="T28">, Nr.<text:s/></text:span><text:a xlink:href="https://www.e-tar.lt/portal/lt/legalAct/TAR.753BF085C5F9" office:target-frame-name="_blank" xlink:show="new"><text:span text:style-name="T29">134-4851</text:span></text:a><text:span text:style-name="T30">, Nr.<text:s/></text:span><text:a xlink:href="https://www.e-tar.lt/portal/lt/legalAct/TAR.A38906516B2E" office:target-frame-name="_blank" xlink:show="new"><text:span text:style-name="T31">162-5917</text:span></text:a><text:span text:style-name="T32">, Nr.<text:s/></text:span><text:a xlink:href="https://www.e-tar.lt/portal/lt/legalAct/TAR.8FB0D217E209" office:target-frame-name="_blank" xlink:show="new"><text:span text:style-name="T33">173-6417</text:span></text:a><text:span text:style-name="T34">, Nr.<text:s/></text:span><text:a xlink:href="https://www.e-tar.lt/portal/lt/legalAct/TAR.6DAA4115C613" office:target-frame-name="_blank" xlink:show="new"><text:span text:style-name="T35">186-6914</text:span></text:a><text:span text:style-name="T36">; 2005, Nr.<text:s/></text:span><text:a xlink:href="https://www.e-tar.lt/portal/lt/legalAct/TAR.9888FE5B87B2" office:target-frame-name="_blank" xlink:show="new"><text:span text:style-name="T37">50-1649</text:span></text:a><text:span text:style-name="T38">, Nr.<text:s/></text:span><text:a xlink:href="https://www.e-tar.lt/portal/lt/legalAct/TAR.E1F46F95BBA7" office:target-frame-name="_blank" xlink:show="new"><text:span text:style-name="T39">52-1743</text:span></text:a><text:span text:style-name="T40">, Nr.<text:s/></text:span><text:a xlink:href="https://www.e-tar.lt/portal/lt/legalAct/TAR.AC99E0003D5B" office:target-frame-name="_blank" xlink:show="new"><text:span text:style-name="T41">60-2106</text:span></text:a><text:span text:style-name="T42">, Nr. </text:span><text:a xlink:href="https://www.e-tar.lt/portal/lt/legalAct/TAR.117D8672A6B4" office:target-frame-name="_blank" xlink:show="new"><text:span text:style-name="T43">86-3223</text:span></text:a><text:span text:style-name="T44">, Nr.<text:s/></text:span><text:a xlink:href="https://www.e-tar.lt/portal/lt/legalAct/TAR.2AD9D0D61A0A" office:target-frame-name="_blank" xlink:show="new"><text:span text:style-name="T45">106-3915</text:span></text:a><text:span text:style-name="T46">, Nr.<text:s/></text:span><text:a xlink:href="https://www.e-tar.lt/portal/lt/legalAct/TAR.553595A1535B" office:target-frame-name="_blank" xlink:show="new"><text:span text:style-name="T47">106-3921</text:span></text:a><text:span text:style-name="T48">, Nr.<text:s/></text:span><text:a xlink:href="https://www.e-tar.lt/portal/lt/legalAct/TAR.E169CC188102" office:target-frame-name="_blank" xlink:show="new"><text:span text:style-name="T49">126-4503</text:span></text:a><text:span text:style-name="T50">, Nr.<text:s/></text:span><text:a xlink:href="https://www.e-tar.lt/portal/lt/legalAct/TAR.3903E5EC81B8" office:target-frame-name="_blank" xlink:show="new"><text:span text:style-name="T51">152-5601</text:span></text:a><text:span text:style-name="T52">):</text:span></text:p>
      <text:p text:style-name="P53"><text:span text:style-name="T54">1</text:span><text:span text:style-name="T55">. Įrašyti 1.1 punkto devintojoje pastraipoje vietoj skaičiaus „198“ skaičių „215“.</text:span></text:p>
      <text:p text:style-name="P56"><text:span text:style-name="T57">2</text:span><text:span text:style-name="T58">. Išbraukti 1.7.5 punkto trečiąj</text:span><text:span text:style-name="T59">ą pastraipą „Valstybės vaiko teisių apsaugos ir įvaikinimo tarnyba prie Socialinės apsaugos ir darbo ministerijos – 11“ ir įrašyti po pastraipos „Socialinių paslaugų priežiūros departamentas prie Socialinės apsaugos ir darbo ministerijos – 30“ pastraipą „V</text:span><text:span text:style-name="T60">alstybės vaiko teisių apsaugos ir įvaikinimo tarnyba prie Socialinės apsaugos ir darbo ministerijos – 20“.</text:span></text:p>
      <text:p text:style-name="P61"><text:span text:style-name="T62">3</text:span><text:span text:style-name="T63">. Įrašyti 1.7.12 punkto antrojoje pastraipoje vietoj skaičiaus „620“ skaičių „695“.</text:span></text:p>
      <text:p text:style-name="P64"/>
      <text:p text:style-name="P65"/>
      <text:p text:style-name="P66">MINISTRAS PIRMININKAS<text:tab/>ALGIRDAS BRAZAUSKAS</text:p>
      <text:p text:style-name="P67"/>
      <text:p text:style-name="P68">VIDAUS REIKALŲ MINISTRAS<text:tab/>GINTARAS FURMANAVIČIUS</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52:00Z</meta:creation-date>
    <dc:date>2015-09-24T23:52:00Z</dc:date>
    <meta:template xlink:href="Normal" xlink:type="simple"/>
    <meta:editing-cycles>2</meta:editing-cycles>
    <meta:editing-duration>PT0S</meta:editing-duration>
    <meta:document-statistic meta:page-count="1" meta:paragraph-count="26" meta:word-count="378" meta:character-count="2796" meta:row-count="84" meta:non-whitespace-character-count="2444"/>
  </office:meta>
</office:document-meta>
</file>