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margin-left="1.7715in" fo:text-indent="0.4923in">
        <style:tab-stops>
          <style:tab-stop style:type="left" style:position="0in"/>
          <style:tab-stop style:type="left" style:position="0.118in"/>
        </style:tab-stops>
      </style:paragraph-properties>
      <style:text-properties fo:color="#000000"/>
    </style:style>
    <style:style style:name="TableColumn62" style:family="table-column">
      <style:table-column-properties style:column-width="1.7715in"/>
    </style:style>
    <style:style style:name="TableColumn63" style:family="table-column">
      <style:table-column-properties style:column-width="5.0722in"/>
    </style:style>
    <style:style style:name="Table61" style:family="table">
      <style:table-properties style:width="6.84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olumn136" style:family="table-column">
      <style:table-column-properties style:column-width="1.7479in"/>
    </style:style>
    <style:style style:name="TableColumn137" style:family="table-column">
      <style:table-column-properties style:column-width="4.9458in"/>
    </style:style>
    <style:style style:name="Table135" style:family="table">
      <style:table-properties style:width="6.693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CENCIJŲ IŠDAVIMO KOMISIJOS IR APELIACINĖS KOMISIJOS PATVIRTINIMO</text:p>
      <text:p text:style-name="P13"/>
      <text:p text:style-name="P14">2001 m. kovo 19 d. Nr. 131</text:p>
      <text:p text:style-name="P15">Vilnius</text:p>
      <text:p text:style-name="P16"/>
      <text:p text:style-name="P17"><text:span text:style-name="T18">Remdamasis Veterinarijos (Žin., 1992, Nr.<text:s/></text:span><text:a xlink:href="https://www.e-tar.lt/portal/lt/legalAct/TAR.97BDCD719E57" office:target-frame-name="_blank" xlink:show="new"><text:span text:style-name="T19">2-15</text:span></text:a><text:span text:style-name="T20">), Farmacinės veiklos (Žin., 1991, Nr.<text:s/></text:span><text:a xlink:href="https://www.e-tar.lt/portal/lt/legalAct/TAR.5DE7219AB40C" office:target-frame-name="_blank" xlink:show="new"><text:span text:style-name="T21">6-161</text:span></text:a><text:span text:style-name="T22">) įstatymais, Lietuvos Respublikos Vyriausybės 1995<text:s/></text:span><text:span text:style-name="T23">m. spalio 26 d. nutarimu Nr. 1390 „Dėl vertimosi veterinarine praktika ir farmacine veikla veterinarijoje“ (Žin., 1995, Nr.<text:s/></text:span><text:a xlink:href="https://www.e-tar.lt/portal/lt/legalAct/TAR.697B397A44F9" office:target-frame-name="_blank" xlink:show="new"><text:span text:style-name="T24">89-2006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Licencijų verstis veterinar</text:span><text:span text:style-name="T31">ine praktika ir farmacine veikla veterinarijoje išdavimo komisijos sudėtį (pridedama).</text:span></text:p>
      <text:p text:style-name="P32"><text:span text:style-name="T33">2</text:span><text:span text:style-name="T34">. Tvirtinu Apeliacinės komisijos skundams nagrinėti dėl rekomendacijų ir licencijų neišdavimo sudėtį (pridedama).</text:span></text:p>
      <text:p text:style-name="P35"><text:span text:style-name="T36">3</text:span><text:span text:style-name="T37">. Nustatau, kad licencijos išduodamos kiekvie</text:span><text:span text:style-name="T38">no mėnesio paskutinį antradienį Lietuvos veterinarijos akademijoje – Lietuvos veterinarijos gydytojų asociacijos patalpose (Tilžės g. 18, Kaunas).</text:span></text:p>
      <text:p text:style-name="P39"><text:span text:style-name="T40">4</text:span><text:span text:style-name="T41">. Licencijų registro tvarkymą ir valstybės rinkliavos mokesčio sumokėjimo kontrolę pavedu Valstybinės ma</text:span><text:span text:style-name="T42">isto ir veterinarijos tarnybos Bendrųjų reikalų skyriui.</text:span></text:p>
      <text:p text:style-name="P43"><text:span text:style-name="T44">5</text:span><text:span text:style-name="T45">. Pripažįstu netekusiu galios Valstybinės veterinarijos tarnybos 1998 m. birželio 15 d. įsakymą Nr. 4-137 „Dėl licencijų išdavimo komisijos patvirtinimo“.</text:span></text:p>
      <text:p text:style-name="P46"/>
      <text:p text:style-name="P47"/>
      <text:p text:style-name="P48"><text:span text:style-name="T49">DIREKTORIUS</text:span><text:span text:style-name="T50"><text:tab/>K. LUKAUSKAS</text:span></text:p>
      <text:p text:style-name="P51">______________</text:p>
      <text:p text:style-name="P52"/>
      <text:soft-page-break/>
      <text:p text:style-name="P53"><text:span text:style-name="T54">PATVIRTINTA</text:span></text:p>
      <text:p text:style-name="P55">Valstybinės maisto ir veterinarijos tarnybos</text:p>
      <text:p text:style-name="P56">direktoriaus 2001 03 19 įsakymu Nr. 131</text:p>
      <text:p text:style-name="P57"/>
      <text:p text:style-name="P58"><text:span text:style-name="T59">Licencijų verstis veterinarine praktika ir farmacine veikla veterinarijoje išdavimo komisija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Komisijos pirmininkas</text:p>
          </table:table-cell>
          <table:table-cell table:style-name="TableCell67">
            <text:p text:style-name="P68">– Dr. P. Mačiulskis, Lietuvos<text:s/>veterinarijos akademijos docentas, Lietuvos veterinarijos gydytojų asociacijos prezidentas.</text:p>
          </table:table-cell>
        </table:table-row>
        <table:table-row table:style-name="TableRow69">
          <table:table-cell table:style-name="TableCell70">
            <text:p text:style-name="P71">Komisijos pirmininko pavaduotojas</text:p>
          </table:table-cell>
          <table:table-cell table:style-name="TableCell72">
            <text:p text:style-name="P73">– J. Milius, Valstybinės maisto ir veterinarijos tarnybos direktoriaus pavaduotojas, Nacionalinės veterinarijos laboratorijos direktorius, Lietuvos veterinarijos gydytojų asociacijos viceprezidentas.</text:p>
          </table:table-cell>
        </table:table-row>
        <table:table-row table:style-name="TableRow74">
          <table:table-cell table:style-name="TableCell75">
            <text:p text:style-name="P76">Komisijos sekretorė</text:p>
          </table:table-cell>
          <table:table-cell table:style-name="TableCell77">
            <text:p text:style-name="P78">– K. Lukoševičiūtė, Lietuvos veterinarijos gydytojų asociacijos sekretorė.</text:p>
          </table:table-cell>
        </table:table-row>
        <table:table-row table:style-name="TableRow79">
          <table:table-cell table:style-name="TableCell80">
            <text:p text:style-name="P81">Nariai:</text:p>
          </table:table-cell>
          <table:table-cell table:style-name="TableCell82">
            <text:p text:style-name="P83">V. Griešius, privatus veterinarijos gydytojas, Veterinarijos gydytojų asociacijos Bendrosios praktikos sekcijos pirmininkas;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V. Gailius, Klaipėdos miesto valstybinės maisto ir veterinarijos tarnybos viršininkas, Lietuvos veterinarijos gydytojų asociacijos Valstybinių veterinarijos gydytojų sekcijos pirmininkas;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r. G. Januškevičienė, Lietuvos veterinarijos akademijos Veterinarijos fakulteto dekanė, Lietuvos veterinarijos gydytojų asociacijos Maisto kontrolės sekcijos pirmininkė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Dr. J. Jokimas, Lietuvos valstybinės veterinarijos preparatų inspekcijos viršininkas, Lietuvos<text:s/>veterinarijos farmacijos asociacijos viceprezidentas;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A. Kalinauskas, Valstybinės maisto ir veterinarijos tarnybos Gyvūnų sveikatingumo skyriaus vyriausiasis veterinarijos gydytojas;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S. Laurusevičius, L. Kriaučeliūno smulkių gyvūnų klinikos direktorius, Lietuvos smulkių gyvūnų veterinarijos gydytojų asociacijos prezidentas;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. Mačijauskas, L. Kriaučeliūno smulkių gyvūnų klinikos veterinarijos gydytojas, Lietuvos smulkių gyvūnų veterinarijos gydytojų asociacijos viceprezidentas;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D. Remeika, Valstybinės maisto ir veterinarijos tarnybos Veterinarijos sanitarijos skyriaus viršininkas, Lietuvos veterinarijos gydytojų asociacijos Maisto kontrolės sekcijos pirmininko pavaduotojas;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. Valionis, Kauno maisto ir veterinarijos tęstinio mokymo centro direktorius, Lietuvos veterinarijos gydytojų asociacijos Bendrosios praktikos sekcijos pirmininko pavaduotojas.</text:p>
          </table:table-cell>
        </table:table-row>
      </table:table>
      <text:p text:style-name="P124">______________</text:p>
      <text:p text:style-name="P125"/>
      <text:soft-page-break/>
      <text:p text:style-name="P126"><text:span text:style-name="T127">PATVIRTINTA</text:span></text:p>
      <text:p text:style-name="P128">Valstybinės maisto ir veterinarijos tarnybos</text:p>
      <text:p text:style-name="P129">direktoriaus 2001 03 19 įsakymu Nr. 131</text:p>
      <text:p text:style-name="P130"/>
      <text:p text:style-name="P131"><text:span text:style-name="T132">APELIACINĖ KOMISIJA SKUNDAMS<text:s/></text:span><text:span text:style-name="T133">NAGRINĖTI DĖL REKOMENDACIJŲ IR LICENCIJŲ NEIŠDAVIMO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Komisijos pirmininkė<text:s/></text:p>
          </table:table-cell>
          <table:table-cell table:style-name="TableCell141">
            <text:p text:style-name="P142">- J. Antulytė, Valstybinės maisto ir veterinarijos tarnybos vyriausioji juristė.</text:p>
          </table:table-cell>
        </table:table-row>
        <table:table-row table:style-name="TableRow143">
          <table:table-cell table:style-name="TableCell144">
            <text:p text:style-name="P145">Komisijos pirmininkės pavaduotojas</text:p>
          </table:table-cell>
          <table:table-cell table:style-name="TableCell146">
            <text:p text:style-name="P147">- A. Dranseika, Valstybinės maisto ir veterinarijos tarnybos Gyvūnų sveikatingumo skyriaus viršininkas.</text:p>
          </table:table-cell>
        </table:table-row>
        <table:table-row table:style-name="TableRow148">
          <table:table-cell table:style-name="TableCell149">
            <text:p text:style-name="P150">Komisijos sekretorė<text:s/></text:p>
          </table:table-cell>
          <table:table-cell table:style-name="TableCell151">
            <text:p text:style-name="P152">- A. Kuzelytė, Valstybinės maisto ir veterinarijos tarnybos Integracijos į ES skyriaus vyriausioji juristė.</text:p>
          </table:table-cell>
        </table:table-row>
        <table:table-row table:style-name="TableRow153">
          <table:table-cell table:style-name="TableCell154">
            <text:p text:style-name="P155">Nariai:</text:p>
          </table:table-cell>
          <table:table-cell table:style-name="TableCell156">
            <text:p text:style-name="P157">L. Piečiukaitis, privatus veterinarijos gydytojas.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B. Musteikis, privatus<text:s/>veterinarijos gydytojas.</text:p>
          </table:table-cell>
        </table:table-row>
      </table:table>
      <text:p text:style-name="P163">______________</text:p>
      <text:p text:style-name="P164"/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36:00Z</meta:creation-date>
    <dc:date>2015-09-04T19:36:00Z</dc:date>
    <meta:template xlink:href="Normal" xlink:type="simple"/>
    <meta:editing-cycles>2</meta:editing-cycles>
    <meta:editing-duration>PT0S</meta:editing-duration>
    <meta:document-statistic meta:page-count="3" meta:paragraph-count="57" meta:word-count="485" meta:character-count="4322" meta:row-count="139" meta:non-whitespace-character-count="3894"/>
  </office:meta>
</office:document-meta>
</file>