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ELNO MOKESČIO ĮSTATYMO 27 STRAIPSNIO PAKEITIMO<text:s/></text:p>
      <text:p text:style-name="P7">ĮSTATYMAS</text:p>
      <text:p text:style-name="P8"/>
      <text:p text:style-name="P9">2011 m. lapkričio 17 d. Nr. XI-1698</text:p>
      <text:p text:style-name="P10">Vilnius</text:p>
      <text:p text:style-name="P11"/>
      <text:p text:style-name="P12"><text:span text:style-name="T13">(Žin., 2001, Nr.<text:s/></text:span><text:a xlink:href="https://www.e-tar.lt/portal/lt/legalAct/TAR.A5ACBDA529A9" office:target-frame-name="_blank" xlink:show="new"><text:span text:style-name="T14">110-3992</text:span></text:a><text:span text:style-name="T15">; 2003, Nr.<text:s/></text:span><text:a xlink:href="https://www.e-tar.lt/portal/lt/legalAct/TAR.8C71B07890FB" office:target-frame-name="_blank" xlink:show="new"><text:span text:style-name="T16">74-3417</text:span></text:a><text:span text:style-name="T17">; 2005, Nr.<text:s/></text:span><text:a xlink:href="https://www.e-tar.lt/portal/lt/legalAct/TAR.2FFF201EEF65" office:target-frame-name="_blank" xlink:show="new"><text:span text:style-name="T18">153-5635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27 straipsnio 1 ir 3 dalių pak</text:span><text:span text:style-name="T24">eitimas</text:span></text:p>
      <text:p text:style-name="P25"><text:span text:style-name="T26">1</text:span><text:span text:style-name="T27">. 27 straipsnio 1 dalyje vietoj žodžių „Lietuvos Respublikos komercinių bankų“ įrašyti žodžius „Lietuvos Respublikos bankų“ ir šią dalį išdėstyti taip:</text:span></text:p>
      <text:p text:style-name="P28"><text:span text:style-name="T29">„</text:span><text:span text:style-name="T30">1</text:span><text:span text:style-name="T31">. Pagal Lietuvos Respublikos bankų įstatymą veikiantiems bankams, tarp jų užsienio<text:s/></text:span><text:span text:style-name="T32">komercinių bankų filialams, pagal Lietuvos Respublikos kredito unijų įstatymą veikiančioms kredito unijoms bei pagal Lietuvos Respublikos centrinės kredito unijos įstatymą veikiančiai Centrinei kredito unijai, sudarantiems specialiuosius atidėjimus kredito</text:span><text:span text:style-name="T33"><text:s/>įstaigų abejotiniems aktyvams padengti pagal Lietuvos banko nustatytas taisykles, per mokestinį laikotarpį iš pajamų leidžiama atskaityti specialiuosius atidėjimus kredito įstaigų abejotiniems aktyvams padengti, sudaromus konkretaus abejotino aktyvo (abej</text:span><text:span text:style-name="T34">otinų aktyvų grupės) nuostoliams padengti.“</text:span></text:p>
      <text:p text:style-name="P35"><text:span text:style-name="T36">2</text:span><text:span text:style-name="T37">. 27 straipsnio 3 dalyje vietoj žodžių „Lietuvos Respublikos draudimo priežiūros komisijos“ įrašyti žodžius „Lietuvos banko“ ir šią dalį išdėstyti taip:</text:span></text:p>
      <text:p text:style-name="P38"><text:span text:style-name="T39">„</text:span><text:span text:style-name="T40">3</text:span><text:span text:style-name="T41">. Iš pajamų leidžiama atskaityti draudimo tech</text:span><text:span text:style-name="T42">ninius atidėjinius, kuriuos nustato finansų ministras pagal Lietuvos banko</text:span><text:span text:style-name="T43"><text:s/></text:span><text:span text:style-name="T44">patvirtintą draudimo techninių atidėjinių dydžių apskaičiavimo metodiką.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2 m. sausio 1 d.</text:span></text:p>
      <text:p text:style-name="P51"/>
      <text:p text:style-name="P52"><text:span text:style-name="T53">Skelbiu</text:span><text:span text:style-name="T54"><text:s/>šį Lietuvos Respublikos Seimo priimtą įstatymą.</text:span></text:p>
      <text:p text:style-name="P55"/>
      <text:p text:style-name="P56"/>
      <text:p text:style-name="P57">RESPUBLIKOS PREZIDENTĖ<text:s/><text:tab/>DALIA GRYBAUSKAITĖ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03T20:18:00Z</meta:creation-date>
    <dc:date>2015-08-03T20:18:00Z</dc:date>
    <meta:template xlink:href="Normal" xlink:type="simple"/>
    <meta:editing-cycles>2</meta:editing-cycles>
    <meta:editing-duration>PT0S</meta:editing-duration>
    <meta:document-statistic meta:page-count="1" meta:paragraph-count="21" meta:word-count="230" meta:character-count="1852" meta:row-count="71" meta:non-whitespace-character-count="1643"/>
  </office:meta>
</office:document-meta>
</file>