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2.1527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4.443in" style:use-optimal-column-width="false"/>
    </style:style>
    <style:style style:name="Table24" style:family="table">
      <style:table-properties style:width="6.8277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923in"/>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font-size-complex="5.5pt"/>
    </style:style>
    <style:style style:name="T89" style:parent-style-name="DefaultParagraphFont" style:family="text">
      <style:text-properties fo:color="#000000" style:text-position="54.5% 100%" style:font-size-complex="5.5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font-size-complex="5.5pt"/>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LAPKRIČIO 19 D. ĮSAKYMO NR. 3D-487 „DĖL NACIONALINĖS ŽEMĖS ŪKIO IR KAIMO PLĖTROS 2000–2006 METAIS PROGRAMOS PARAMOS PRIEMONĖS „TECHNINĖ PARAMA, INFORMAVIMAS“ LĖŠŲ TVARKYMO TAISYKLIŲ PATVIRTINIMO BEI ŠIOS PRIEMONĖS ĮGYVENDINIMO PRIEŽIŪROS BEI PROJEKTŲ ATRANKOS KOMISIJOS SUDARYMO“ PAKEITIMO</text:p>
      <text:p text:style-name="P9"/>
      <text:p text:style-name="P10">2003 m. gruodžio 19 d. Nr. 3D-537</text:p>
      <text:p text:style-name="P11">Vilnius</text:p>
      <text:p text:style-name="P12"/>
      <text:p text:style-name="P13"/>
      <text:p text:style-name="P14"><text:span text:style-name="T15">Pakeičiu</text:span><text:span text:style-name="T16"><text:s/>Lietuvos Respublikos žemės ūkio ministro 2003 m. lapkričio 19 d. įsakymą Nr. 3D-487 „ Dėl Nacionalinės žemės ūkio ir kaimo plėtros 2000–2006 metais programos paramos priemonės „Techninė parama, informavimas“ lėšų tvarkymo taisyklių patvirtinimo bei šios priemonės įgyvendinimo priežiūros bei projektų atrankos komisijos sudarymo“:</text:span></text:p>
      <text:p text:style-name="P17"><text:span text:style-name="T18">1</text:span><text:span text:style-name="T19">. Išdėstau 2 punktą taip:</text:span></text:p>
      <text:p text:style-name="P20"><text:span text:style-name="T21">„</text:span><text:span text:style-name="T22">2</text:span><text:span text:style-name="T23">. Sudarau paramos priemonės „Techninė parama, informavimas“ įgyvendinimo priežiūros bei projektų atrankos komisiją:</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alia Miniataitė</text:p>
          </table:table-cell>
          <table:table-cell table:style-name="TableCell31">
            <text:p text:style-name="P32">–</text:p>
          </table:table-cell>
          <table:table-cell table:style-name="TableCell33">
            <text:p text:style-name="P34">viceministrė, komisijos pirmininkė;</text:p>
          </table:table-cell>
        </table:table-row>
        <table:table-row table:style-name="TableRow35">
          <table:table-cell table:style-name="TableCell36">
            <text:p text:style-name="P37">Virginija Žoštautienė</text:p>
          </table:table-cell>
          <table:table-cell table:style-name="TableCell38">
            <text:p text:style-name="P39">–</text:p>
          </table:table-cell>
          <table:table-cell table:style-name="TableCell40">
            <text:p text:style-name="P41">Kaimo plėtros departamento direktorė, komisijos pirmininko pavaduotoja;</text:p>
          </table:table-cell>
        </table:table-row>
        <table:table-row table:style-name="TableRow42">
          <table:table-cell table:style-name="TableCell43">
            <text:p text:style-name="P44">Eglė Gaudutienė</text:p>
          </table:table-cell>
          <table:table-cell table:style-name="TableCell45">
            <text:p text:style-name="P46">–</text:p>
          </table:table-cell>
          <table:table-cell table:style-name="TableCell47">
            <text:p text:style-name="P48">Kaimo plėtros departamento Kaimo plėtros ir struktūrinės paramos koordinavimo skyriaus vyriausioji specialistė;</text:p>
          </table:table-cell>
        </table:table-row>
        <table:table-row table:style-name="TableRow49">
          <table:table-cell table:style-name="TableCell50">
            <text:p text:style-name="P51">Jolė Mikalkėnaitė</text:p>
          </table:table-cell>
          <table:table-cell table:style-name="TableCell52">
            <text:p text:style-name="P53">–</text:p>
          </table:table-cell>
          <table:table-cell table:style-name="TableCell54">
            <text:p text:style-name="P55">Bendrosios rinkos organizavimo departamento Augalininkystės skyriaus vyriausioji specialistė;</text:p>
          </table:table-cell>
        </table:table-row>
        <table:table-row table:style-name="TableRow56">
          <table:table-cell table:style-name="TableCell57">
            <text:p text:style-name="P58">Elena Narušytė</text:p>
          </table:table-cell>
          <table:table-cell table:style-name="TableCell59">
            <text:p text:style-name="P60">–</text:p>
          </table:table-cell>
          <table:table-cell table:style-name="TableCell61">
            <text:p text:style-name="P62">Kaimo plėtros departamento Mokslo ir mokymo skyriaus vedėja;</text:p>
          </table:table-cell>
        </table:table-row>
        <table:table-row table:style-name="TableRow63">
          <table:table-cell table:style-name="TableCell64">
            <text:p text:style-name="P65">Mindaugas Sereičikas</text:p>
          </table:table-cell>
          <table:table-cell table:style-name="TableCell66">
            <text:p text:style-name="P67">–</text:p>
          </table:table-cell>
          <table:table-cell table:style-name="TableCell68">
            <text:p text:style-name="Normal"><text:span text:style-name="T69">Žemės ir maisto ūkio integracijos į Europos Sąjungą departamento prie Žemės ūkio ministerijos Informacijos skyriaus vedėjas“.</text:span></text:p>
          </table:table-cell>
        </table:table-row>
      </table:table>
      <text:p text:style-name="P70"><text:span text:style-name="T71">2</text:span><text:span text:style-name="T72">. Nurodytuoju įsakymu patvirtintose Nacionalinės žemės ūkio ir kaimo plėtros 2000–2006 metais programos paramos priemonės „Techninė parama, informavimas“ lėšų tvarkymo taisyklėse:</text:span></text:p>
      <text:p text:style-name="P73"><text:span text:style-name="T74">2.1</text:span><text:span text:style-name="T75">. Išdėstau 7 punktą taip:</text:span></text:p>
      <text:p text:style-name="P76"><text:span text:style-name="T77">„7. Ministerijos struktūriniai padaliniai, užpildydami komisijos nustatytą paraiškos formą, pateikia komisijai poreikį vykdyti tam tikrą projektą ir siūlo projekto vykdytojus. Komisijos reikalavimu ministerijos struktūriniai padaliniai teikia komisijai papildomą informaciją, susijusią su pateiktais projektais, pasirinktais projektų vykdytojais ir projektams numatomomis lėšomis“.</text:span></text:p>
      <text:p text:style-name="P78"><text:span text:style-name="T79">2.2</text:span><text:span text:style-name="T80">. Išdėstau 12 punktą taip:</text:span></text:p>
      <text:p text:style-name="P81"><text:span text:style-name="T82">„</text:span><text:span text:style-name="T83">12</text:span><text:span text:style-name="T84">. Komisija pagal priimtus sprendimus dėl projektų finansavimo sudaro ir pateikia ministrui tvirtinti finansuojamų projektų sąrašą“.</text:span></text:p>
      <text:p text:style-name="P85"><text:span text:style-name="T86">2.3</text:span><text:span text:style-name="T87">. Papildau šiuo nauju 12</text:span><text:span text:style-name="T88">1</text:span><text:span text:style-name="T89"><text:s/></text:span><text:span text:style-name="T90">punktu:</text:span></text:p>
      <text:p text:style-name="P91"><text:span text:style-name="T92">„</text:span><text:span text:style-name="T93">12</text:span><text:span text:style-name="T94">1</text:span><text:span text:style-name="T95">. Komisija tvirtina projektų vykdytojus ir maksimalias projektams skiriamas sumas“.</text:span></text:p>
      <text:p text:style-name="P96"><text:span text:style-name="T97">3</text:span><text:span text:style-name="T98">. Nurodytuoju įsakymu patvirtintų Nacionalinės žemės ūkio ir kaimo plėtros 2000–2006 metais programos paramos priemonės „Techninė parama, informavimas“ lėšų tvarkymo taisyklių priede:</text:span></text:p>
      <text:p text:style-name="P99"><text:span text:style-name="T100">3.1</text:span><text:span text:style-name="T101">. Išdėstau 4.3 punktą taip:</text:span></text:p>
      <text:p text:style-name="P102"><text:span text:style-name="T103">„</text:span><text:span text:style-name="T104">4.3</text:span><text:span text:style-name="T105">. sudaro ir pateikia ministrui tvirtinti numatomų vykdyti projektų sąrašą“.</text:span></text:p>
      <text:p text:style-name="P106"><text:span text:style-name="T107">3.2</text:span><text:span text:style-name="T108">. Papildau šiuo 4.5 punktu:</text:span></text:p>
      <text:p text:style-name="P109"><text:span text:style-name="T110">„</text:span><text:span text:style-name="T111">4.5</text:span><text:span text:style-name="T112">. tvirtina projektų vykdytojus ir maksimalias projektams skiriamas sumas“.</text:span></text:p>
      <text:p text:style-name="P113"/>
      <text:p text:style-name="P114"/>
      <text:p text:style-name="P115"/>
      <text:p text:style-name="P116"><text:span text:style-name="T117">ŽEMĖS ŪKIO MINISTRAS</text:span><text:span text:style-name="T11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2:07:00Z</meta:creation-date>
    <dc:date>2017-10-09T12:07:00Z</dc:date>
    <meta:template xlink:href="Normal.dotm" xlink:type="simple"/>
    <meta:editing-cycles>2</meta:editing-cycles>
    <meta:editing-duration>PT0S</meta:editing-duration>
    <meta:document-statistic meta:page-count="2" meta:paragraph-count="36" meta:word-count="373" meta:character-count="2908" meta:row-count="111" meta:non-whitespace-character-count="2571"/>
  </office:meta>
</office:document-meta>
</file>