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KCINĖS BENDROVĖS „ORUVA“ PASKOLŲ GRĄŽINIMO TERMINŲ ATIDĖJIMO</text:p>
      <text:p text:style-name="P14"/>
      <text:p text:style-name="P15">1998 m. liepos 13 d. Nr. 8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5 m. gegužės 11 d. nutarimą Nr. 660 „Dėl Suomijos ir Norvegijos kredito organizacijų paskolų paskirstymo“ (Žin., 1995, Nr.<text:s/></text:span><text:a xlink:href="https://www.e-tar.lt/portal/lt/legalAct/TAR.5B2CDF97D5D7" office:target-frame-name="_blank" xlink:show="new"><text:span text:style-name="T25">41-1006</text:span></text:a><text:span text:style-name="T26">) ir išdėstyti 1.4 punktą taip:</text:span></text:p>
      <text:p text:style-name="P27"><text:span text:style-name="T28">„</text:span><text:span text:style-name="T29">1.4</text:span><text:span text:style-name="T30">. akcinei bendrovei „Oruva“ – 2,25 mln. Vokietijos markių (iki 2002 m. rugpjūčio 1 d.) mažų dyzelinių variklių gamybos projektui finansuoti“.</text:span></text:p>
      <text:p text:style-name="P31"><text:span text:style-name="T32">2</text:span><text:span text:style-name="T33">. Iš dalies pakeisti Lietuvos Respublikos Vyriausybės 1996 m. rugsėjo 26 d. nutarimą Nr. 1122 „Dėl Tarptautinio valiutos fondo paskolos panaudojimo“ (Žin., 1996, Nr.<text:s/></text:span><text:a xlink:href="https://www.e-tar.lt/portal/lt/legalAct/TAR.48731E290611" office:target-frame-name="_blank" xlink:show="new"><text:span text:style-name="T34">92-2167</text:span></text:a><text:span text:style-name="T35">) ir išdėstyti 2 punktą taip:</text:span></text:p>
      <text:p text:style-name="P36"><text:span text:style-name="T37">„</text:span><text:span text:style-name="T38">2</text:span><text:span text:style-name="T39">. Panaudoti kitas nurodytosios paskolos lėšas (50 procentų) Lietuvos Respublikos Vyriausybės vykdomoms programoms finansuoti (7,5 mln. JAV dolerių) – suteikti iš jų paskolas 5 metams, išskyrus paskolą akcinei bendrovei „Oruva“, teikiamą 6 metams (iki 2002 m. spalio 1 d.)“.</text:span></text:p>
      <text:p text:style-name="P40"><text:span text:style-name="T41">3</text:span><text:span text:style-name="T42">. Leisti Finansų ministerijai pasirašyti su akcine bendrove „Oruva“ skolos grąžinimo sutartį, kurioje būtų numatyta, kad sutarties pasirašymo dieną nurodytajai bendrovei apskaičiuotus, bet nesumokėtus delspinigius už negrąžintą paskolos dalį ir nesumokėtas palūkanas bendrovė iki 2000 m. sausio 1 d. grąžina Finansų ministerijai.</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7T08:32:00Z</meta:creation-date>
    <dc:date>2019-06-07T08:32:00Z</dc:date>
    <meta:template xlink:href="Normal.dotm" xlink:type="simple"/>
    <meta:editing-cycles>2</meta:editing-cycles>
    <meta:editing-duration>PT0S</meta:editing-duration>
    <meta:document-statistic meta:page-count="1" meta:paragraph-count="23" meta:word-count="210" meta:character-count="1635" meta:row-count="85" meta:non-whitespace-character-count="1448"/>
  </office:meta>
</office:document-meta>
</file>