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65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5437in">
        <style:tab-stops/>
      </style:paragraph-properties>
      <style:text-properties fo:hyphenate="false"/>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FF" fo:letter-spacing="-0.0013in" style:text-underline-type="single" style:text-underline-style="solid" style:text-underline-width="auto" style:text-underline-mode="continuous"/>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office:automatic-styles>
  <office:body>
    <office:text text:use-soft-page-breaks="true">
      <text:p text:style-name="P1"><text:span text:style-name="T6"/><text:span text:style-name="T7">LIETUVOS RESPUBLIKOS VYRIAUSYBĖS</text:span></text:p>
      <text:p text:style-name="P8">N U T A R I M A S</text:p>
      <text:p text:style-name="P9"/>
      <text:p text:style-name="P10">DĖL LIETUVOS RESPUBLIKOS GINKLŲ FONDO PRIE LIETUVOS RESPUBLIKOS VIDAUS REIKALŲ MINISTERIJOS NUOSTATŲ PATVIRTINIMO</text:p>
      <text:p text:style-name="P11"/>
      <text:p text:style-name="P12">2010 m. birželio 21 d. Nr. 826</text:p>
      <text:p text:style-name="P13">Vilnius</text:p>
      <text:p text:style-name="P14"/>
      <text:p text:style-name="P15"><text:span text:style-name="T16">Lietuvos Respublikos Vyriausybė</text:span><text:span text:style-name="T17"><text:s/>nutaria</text:span><text:span text:style-name="T18">:</text:span></text:p>
      <text:p text:style-name="P19"><text:span text:style-name="T20">1</text:span><text:span text:style-name="T21">. Patvirtinti Lietuvos Respublikos ginklų fondo prie Lietuvos Respublikos vidaus reikalų ministerijos nuostatus (pridedama).</text:span></text:p>
      <text:p text:style-name="P22"><text:span text:style-name="T23">2</text:span><text:span text:style-name="T24">. Pripažinti netekusiais galios:</text:span></text:p>
      <text:p text:style-name="P25"><text:span text:style-name="T26">2.1</text:span><text:span text:style-name="T27">. Lietuvos Respublikos Vyriausybės 2004 m. rugsėjo 30 d. nutarimą Nr. 1232 „Dėl Lietuvos Respublikos ginklų fondo prie Lietuvos Respublikos Vyriausybės nuostatų patvirtinimo“ (Žin., 2004, Nr.<text:s/></text:span><text:a xlink:href="https://www.e-tar.lt/portal/lt/legalAct/TAR.4FBAA4E759CD" office:target-frame-name="_blank" xlink:show="new"><text:span text:style-name="T28">147-5327</text:span></text:a><text:span text:style-name="T29">);</text:span></text:p>
      <text:p text:style-name="P30"><text:span text:style-name="T31">2.2</text:span><text:span text:style-name="T32">. Lietuvos Respublikos Vyriausybės 2006 m. sausio 23 d. nutarimą Nr. 75 „Dėl Lietuvos Respublikos Vyriausybės 2004 m. rugsėjo 30 d. nutarimo Nr. 1232 „Dėl Lietuvos Respublikos ginklų fondo prie Lietuvos Respublikos Vyriausybės nuostatų patvirtinimo“ pakeitimo“ (Žin., 2006, Nr.<text:s/></text:span><text:a xlink:href="https://www.e-tar.lt/portal/lt/legalAct/TAR.5BE340E11FF6" office:target-frame-name="_blank" xlink:show="new"><text:span text:style-name="T33">10-363</text:span></text:a><text:span text:style-name="T34">).</text:span></text:p>
      <text:p text:style-name="P35"><text:span text:style-name="T36">3</text:span><text:span text:style-name="T37">. Šis nutarimas įsigalioja 2010 m. liepos 1 dieną.</text:span></text:p>
      <text:p text:style-name="P38"/>
      <text:p text:style-name="P39"/>
      <text:p text:style-name="P40"/>
      <text:p text:style-name="P41"><text:span text:style-name="T42">Ministras Pirmininkas</text:span><text:span text:style-name="T43"><text:tab/>Andrius Kubilius</text:span></text:p>
      <text:p text:style-name="P44"/>
      <text:p text:style-name="P45"/>
      <text:p text:style-name="P46"/>
      <text:p text:style-name="P47"><text:span text:style-name="T48">Vidaus reikalų ministras</text:span><text:span text:style-name="T49"><text:tab/>Raimundas Palaitis</text:span></text:p>
      <text:soft-page-break/>
      <text:p text:style-name="P50"><text:span text:style-name="T51">Patvirtinta</text:span></text:p>
      <text:p text:style-name="P52">Lietuvos Respublikos Vyriausybės</text:p>
      <text:p text:style-name="P53">2010 m. birželio 21 d. nutarimu Nr. 826</text:p>
      <text:p text:style-name="P54"/>
      <text:p text:style-name="P55"><text:span text:style-name="T56">Lietuvos Respublikos ginklų fondo PRIE LIETUVOS RESPUBLIKOS VIDAUS REIKALŲ MINISTER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ginklų fondas prie Lietuvos Respublikos vidaus reikalų ministerijos (toliau – Ginklų fondas) yra įstaiga prie Vidaus reikalų ministerijos, aprūpinanti valstybės institucijas ir įstaigas, juridinius asmenis ir Lietuvos Respublikoje įsteigtus Europos Sąjungos valstybių narių ir kitų Europos ekonominės erdvės valstybių įmonių filialus, fizinius asmenis ginklais, šaudmenimis, sprogmenimis ir specialiosiomis priemonėmis ir atliekanti kitas teisės aktuose nustatytas ginklų, šaudmenų, sprogmenų ir specialiųjų priemonių apyvartos srities valstybės politikos įgyvendinimo funkcijas.</text:span></text:p>
      <text:p text:style-name="P66"><text:span text:style-name="T67">2</text:span><text:span text:style-name="T68">. Ginklų fondas savo veikloje vadovaujasi Lietuvos Respublikos Konstitucija, Lietuvos Respublikos tarptautinėmis sutartimis, Europos Sąjungos teisės aktais, Lietuvos Respublikos ginklų fondo prie Lietuvos Respublikos vidaus reikalų ministerijos įstatymu (Žin., 1996, Nr.<text:s/></text:span><text:a xlink:href="https://www.e-tar.lt/portal/lt/legalAct/TAR.BAEF9ECD886E" office:target-frame-name="_blank" xlink:show="new"><text:span text:style-name="T69">71-1717</text:span></text:a><text:span text:style-name="T70">; 2004, Nr. 96-3525; 2005, Nr.<text:s/></text:span><text:a xlink:href="https://www.e-tar.lt/portal/lt/legalAct/TAR.E60B9664D172" office:target-frame-name="_blank" xlink:show="new"><text:span text:style-name="T71">67-2396</text:span></text:a><text:span text:style-name="T72">; 2010, Nr.<text:s/></text:span><text:a xlink:href="https://www.e-tar.lt/portal/lt/legalAct/TAR.BD035EB61EB8" office:target-frame-name="_blank" xlink:show="new"><text:span text:style-name="T73">13-612</text:span></text:a><text:span text:style-name="T74">), Lietuvos Respublikos ginklų ir šaudmenų kontrolės įstatymu (Žin., 2002, Nr.<text:s/></text:span><text:a xlink:href="https://www.e-tar.lt/portal/lt/legalAct/TAR.389CB90C666D" office:target-frame-name="_blank" xlink:show="new"><text:span text:style-name="T75">13-467</text:span></text:a><text:span text:style-name="T76">), Lietuvos Respublikos sprogmenų apyvartos kontrolės įstatymu (Žin., 2003, Nr.<text:s/></text:span><text:a xlink:href="https://www.e-tar.lt/portal/lt/legalAct/TAR.423D6799832E" office:target-frame-name="_blank" xlink:show="new"><text:span text:style-name="T77">17-701</text:span></text:a><text:span text:style-name="T78">) ir kitais Lietuvos Respublikos įstatymais, Lietuvos Respublikos Seimo nutarimais, Respublikos Prezidento dekretais, Lietuvos Respublikos Vyriausybės nutarimais, Ministro Pirmininko potvarkiais, taip pat šiais nuostatais.</text:span></text:p>
      <text:p text:style-name="P79"><text:span text:style-name="T80">3</text:span><text:span text:style-name="T81">. Ginklų fondas yra viešasis juridinis asmuo, turintis ūkinį ir finansinį savarankiškumą, sąskaitų banke, taip pat antspaudą su Lietuvos valstybės herbu ir savo pavadinimu. Ginklų fondo buveinės adresas – Linkmenų g. 26, Vilnius, Lietuvos Respublika.</text:span></text:p>
      <text:p text:style-name="P82"><text:span text:style-name="T83">4</text:span><text:span text:style-name="T84">. Sprendimą dėl Ginklų fondo buveinės pakeitimo priima Vidaus reikalų ministerija.</text:span></text:p>
      <text:p text:style-name="P85"><text:span text:style-name="T86">5</text:span><text:span text:style-name="T87">. Ginklų fondas yra biudžetinė įstaiga, finansuojama iš Lietuvos Respublikos valstybės biudžeto (toliau – valstybės biudžetas) lėšų. Ginklų fondui skirtų valstybės biudžeto asignavimų valdytojas yra Ginklų fondo direktorius.</text:span></text:p>
      <text:p text:style-name="P88"><text:span text:style-name="T89">6</text:span><text:span text:style-name="T90">. Pagal valstybės institucijų ir įstaigų paraiškas jų pavedimu Ginklų fondo vykdomi ginklų, šaudmenų, sprogmenų ir specialiųjų priemonių pirkimai finansuojami iš atitinkamoms valstybės institucijoms ir įstaigoms valstybės biudžete ir Valstybės investicijų programoje atitinkamiems metams patvirtintų asignavimų, kai jos perveda pirkimams skirtas lėšas Ginklų fondui.</text:span></text:p>
      <text:p text:style-name="P91"><text:span text:style-name="T92">7</text:span><text:span text:style-name="T93">. Pagal kitų juridinių asmenų paraiškas pirkimai finansuojami taip: jų lėšos perduodamos Ginklų fondui pirkimo–pardavimo sutartyse nustatyta tvarka.</text:span></text:p>
      <text:p text:style-name="P94"><text:span text:style-name="T95">8</text:span><text:span text:style-name="T96">. Ginklų fondo pranešimai skelbiami Ginklų fondo interneto tinklalapyje (www.lgf.lt) ir teisės aktų nustatyta tvarka – „Valstybės žinių“ priede „Informaciniai pranešimai“.</text:span></text:p>
      <text:p text:style-name="P97"><text:span text:style-name="T98">9</text:span><text:span text:style-name="T99">. Ginklų fondo nuostatai gali būti keičiami vadovaujantis Lietuvos Respublikos Vyriausybės darbo reglamentu, patvirtintu Lietuvos Respublikos Vyriausybės 1994 m. rugpjūčio 11 d. nutarimu Nr. 728 (Žin., 1994, Nr.<text:s/></text:span><text:a xlink:href="https://www.e-tar.lt/portal/lt/legalAct/TAR.2D810041F3C0" office:target-frame-name="_blank" xlink:show="new"><text:span text:style-name="T100">63-1238</text:span></text:a><text:span text:style-name="T101">; 1999, Nr.<text:s/></text:span><text:a xlink:href="https://www.e-tar.lt/portal/lt/legalAct/TAR.C8ADCDD8E0D7" office:target-frame-name="_blank" xlink:show="new"><text:span text:style-name="T102">92-2693</text:span></text:a><text:span text:style-name="T103">; 2003, Nr.<text:s/></text:span><text:a xlink:href="https://www.e-tar.lt/portal/lt/legalAct/TAR.82F9BDFF3410" office:target-frame-name="_blank" xlink:show="new"><text:span text:style-name="T104">27-1089</text:span></text:a><text:span text:style-name="T105">; 2009, Nr.<text:s/></text:span><text:a xlink:href="https://www.e-tar.lt/portal/lt/legalAct/TAR.01DC4C335EFF" office:target-frame-name="_blank" xlink:show="new"><text:span text:style-name="T106">109-4650</text:span></text:a><text:span text:style-name="T107">), ir Lietuvos Respublikos Vyriausybės teisėkūros taisyklėmis, patvirtintomis Lietuvos Respublikos Vyriausybės 2009 m. rugsėjo 30 d. nutarimu Nr. 1244 (Žin., 2009, Nr.<text:s/></text:span><text:a xlink:href="https://www.e-tar.lt/portal/lt/legalAct/TAR.46C2FB46AB8A" office:target-frame-name="_blank" xlink:show="new"><text:span text:style-name="T108">121-5212</text:span></text:a><text:span text:style-name="T109">).</text:span></text:p>
      <text:p text:style-name="P110"/>
      <text:p text:style-name="P111"><text:span text:style-name="T112">II</text:span><text:span text:style-name="T113">.<text:s/></text:span><text:span text:style-name="T114">GINKLŲ FONDO UŽDAVINIAI IR FUNKCIJOS</text:span></text:p>
      <text:p text:style-name="P115"/>
      <text:p text:style-name="P116"><text:span text:style-name="T117">10</text:span><text:span text:style-name="T118">. Ginklų fondo uždaviniai – aprūpinti valstybės institucijas ir įstaigas, juridinius asmenis ir Lietuvos Respublikoje įsteigtus Europos Sąjungos valstybių narių ir kitų Europos<text:s/></text:span><text:soft-page-break/><text:span text:style-name="T119">ekonominės erdvės valstybių įmonių filialus ginklais, šaudmenimis, sprogmenimis ar specialiosiomis priemonėmis, taip pat fizinius asmenis B, C kategorijų trumpaisiais šaunamaisiais ginklais ir šių ginklų šaudmenimis.</text:span></text:p>
      <text:p text:style-name="P120"><text:span text:style-name="T121">11</text:span><text:span text:style-name="T122">. Ginklų fondas, vykdydamas 10 punkte nurodytus uždavinius, atlieka šias funkcijas:</text:span></text:p>
      <text:p text:style-name="P123"><text:span text:style-name="T124">11.1</text:span><text:span text:style-name="T125">. renka, analizuoja ir kaupia informaciją apie ginklus, šaudmenis, sprogmenis, specialiąsias priemones, naujus ginklų, šaudmenų, sprogmenų ar specialiųjų priemonių tipus ir modelius, jų techninius duomenis ir plėtojimo kryptis;</text:span></text:p>
      <text:p text:style-name="P126"><text:span text:style-name="T127">11.2</text:span><text:span text:style-name="T128">. teikia valstybės institucijoms ir įstaigoms, juridiniams asmenims ir Lietuvos Respublikoje įsteigtiems Europos Sąjungos valstybių narių ir kitų Europos ekonominės erdvės valstybių įmonių filialams turimą informaciją apie jiems reikalingus ginklus, šaudmenis, sprogmenis ar specialiąsias priemones, fiziniams asmenims – informaciją apie B, C kategorijų trumpuosius šaunamuosius ginklus ir šių ginklų šaudmenis;</text:span></text:p>
      <text:p text:style-name="P129"><text:span text:style-name="T130">11.3</text:span><text:span text:style-name="T131">. priima valstybės institucijų ir įstaigų, juridinių asmenų paraiškas įsigyti ginklų, šaudmenų, sprogmenų ar specialiųjų priemonių;</text:span></text:p>
      <text:p text:style-name="P132"><text:span text:style-name="T133">11.4</text:span><text:span text:style-name="T134">. nustato paraiškų įsigyti ginklų, šaudmenų, sprogmenų ar specialiųjų priemonių formą, šių paraiškų pateikimo ir nagrinėjimo tvarką;</text:span></text:p>
      <text:p text:style-name="P135"><text:span text:style-name="T136">11.5</text:span><text:span text:style-name="T137">. kasmet pagal valstybės institucijų ir įstaigų pateiktas paraiškas įsigyti joms reikalingų ginklų, šaudmenų, sprogmenų ar specialiųjų priemonių sudaro metinius pirkimų planus ir vadovaudamasis patvirtintais pirkimų planais ir su valstybės institucijomis ir įstaigomis sudarytomis sutartimis perka ir perduoda valstybės institucijoms ir įstaigoms arba parduoda ginklus, šaudmenis, sprogmenis ir specialiąsias priemones;</text:span></text:p>
      <text:p text:style-name="P138"><text:span text:style-name="T139">11.6</text:span><text:span text:style-name="T140">. perka ir parduoda juridiniams asmenims B ir C kategorijų trumpuosius šaunamuosius ginklus ir šių ginklų šaudmenis, taip pat sprogmenis ar specialiąsias priemones, o fiziniams asmenims – B ir C kategorijų trumpuosius šaunamuosius ginklus ir šių ginklų šaudmenis;</text:span></text:p>
      <text:p text:style-name="P141"><text:span text:style-name="T142">11.7</text:span><text:span text:style-name="T143">. teisės aktų nustatytais atvejais ir tvarka išduoda galutinio vartotojo sertifikatus;</text:span></text:p>
      <text:p text:style-name="P144"><text:span text:style-name="T145">11.8</text:span><text:span text:style-name="T146">. organizuoja įstatymų nustatyta tvarka paimtų ginklų ar šaudmenų realizavimą ar sunaikinimą;</text:span></text:p>
      <text:p text:style-name="P147"><text:span text:style-name="T148">11.9</text:span><text:span text:style-name="T149">. Lietuvos Respublikos Vyriausybės nustatyta tvarka tvarko Valstybinį ginklų registrą;</text:span></text:p>
      <text:p text:style-name="P150"><text:span text:style-name="T151">11.10</text:span><text:span text:style-name="T152">. kontroliuoja šią ūkinę komercinę licencijuojamą veiklą:</text:span></text:p>
      <text:p text:style-name="P153"><text:span text:style-name="T154">11.10.1</text:span><text:span text:style-name="T155">. ginklų, A kategorijos ginklų priedėlių, šaudmenų, jų dalių gamybą;</text:span></text:p>
      <text:p text:style-name="P156"><text:span text:style-name="T157">11.10.2</text:span><text:span text:style-name="T158">. ginklų, ginklų priedėlių, šaudmenų, jų dalių importą, eksportą;</text:span></text:p>
      <text:p text:style-name="P159"><text:span text:style-name="T160">11.10.3</text:span><text:span text:style-name="T161">. ginklų taisymą, ginklų ir šaudmenų perdirbimą;</text:span></text:p>
      <text:p text:style-name="P162"><text:span text:style-name="T163">11.11</text:span><text:span text:style-name="T164">. išduoda Lietuvos Respublikos įstatymų ir kitų teisės aktų nustatytais atvejais licencijas verstis atitinkama ūkine komercine veikla ir vykdo šios veiklos priežiūrą;</text:span></text:p>
      <text:p text:style-name="P165"><text:span text:style-name="T166">11.12</text:span><text:span text:style-name="T167">. teisės aktų nustatyta tvarka renka informaciją apie šaunamųjų ginklų, šaudmenų ir sprogmenų apyvartą Lietuvos Respublikoje, teikia šią informaciją suinteresuotoms institucijoms arba tarptautinėms organizacijoms;</text:span></text:p>
      <text:p text:style-name="P168"><text:span text:style-name="T169">11.13</text:span><text:span text:style-name="T170">. nagrinėja juridinių ir fizinių asmenų prašymus, pranešimus, skundus ir pasiūlymus, susijusius su Ginklų fondo veikla;</text:span></text:p>
      <text:p text:style-name="P171"><text:span text:style-name="T172">11.14</text:span><text:span text:style-name="T173">. atlieka kitas Lietuvos Respublikos įstatymų ir kitų teisės aktų nustatytas funkcijas.</text:span></text:p>
      <text:p text:style-name="P174"/>
      <text:p text:style-name="P175"><text:span text:style-name="T176">III</text:span><text:span text:style-name="T177">.<text:s/></text:span><text:span text:style-name="T178">GINKLŲ FONDO TEISĖS</text:span></text:p>
      <text:p text:style-name="P179"/>
      <text:p text:style-name="P180"><text:span text:style-name="T181">12</text:span><text:span text:style-name="T182">. Ginklų fondas, vykdydamas 10 punkte nurodytus uždavinius ir atlikdamas jam pavestas funkcijas, turi teisę:</text:span></text:p>
      <text:p text:style-name="P183"><text:span text:style-name="T184">12.1</text:span><text:span text:style-name="T185">. teikti vidaus reikalų ministrui pasiūlymus dėl teisės aktų, susijusių su Ginklų fondo veikla ir funkcijomis, tobulinimo;</text:span></text:p>
      <text:p text:style-name="P186"><text:span text:style-name="T187">12.2</text:span><text:span text:style-name="T188">. importuoti (įvežti) į Lietuvos Respubliką ir eksportuoti (išvežti) iš jos visų kategorijų ginklus, šaudmenis, ginklų ir šaudmenų dalis, sprogmenis ir specialiąsias<text:s/></text:span><text:soft-page-break/><text:span text:style-name="T189">priemones;</text:span></text:p>
      <text:p text:style-name="P190"><text:span text:style-name="T191">12.3</text:span><text:span text:style-name="T192">. pasitelkti ministerijų, Vyriausybės įstaigų, kitų valstybės institucijų ir įstaigų atstovus, susitarus su jų vadovais, Ginklų fondo sprendžiamoms problemoms nagrinėti.</text:span></text:p>
      <text:p text:style-name="P193"><text:span text:style-name="T194">13</text:span><text:span text:style-name="T195">. Ginklų fondas turi išimtinę teisę:</text:span></text:p>
      <text:p text:style-name="P196"><text:span text:style-name="T197">13.1</text:span><text:span text:style-name="T198">. aprūpinti valstybės institucijas ir įstaigas (išskyrus Krašto apsaugos ministeriją ir Lietuvos kariuomenę) A kategorijos ginklais, šaudmenimis, jų dalimis, B ir C kategorijų trumpaisiais šaunamaisiais ginklais, šaudmenimis, skirtais tik trumpiesiems šaunamiesiems ginklams, ir jų dalimis;</text:span></text:p>
      <text:p text:style-name="P199"><text:span text:style-name="T200">13.2</text:span><text:span text:style-name="T201">. Lietuvos Respublikos teritorijoje prekiauti B ir C kategorijų trumpaisiais šaunamaisiais ginklais, šaudmenimis, skirtais tik trumpiesiems šaunamiesiems ginklams, ir jų dalimis.</text:span></text:p>
      <text:p text:style-name="P202"><text:span text:style-name="T203">14</text:span><text:span text:style-name="T204">. Ginklų fondas gali turėti ir kitų Lietuvos Respublikos įstatymų ir kitų teisės aktų nustatytų teisių.</text:span></text:p>
      <text:p text:style-name="P205"/>
      <text:p text:style-name="P206"><text:span text:style-name="T207">IV</text:span><text:span text:style-name="T208">.<text:s/></text:span><text:span text:style-name="T209">GINKLŲ FONDO VEIKLOS ORGANIZAVIMAS</text:span></text:p>
      <text:p text:style-name="P210"/>
      <text:p text:style-name="P211"><text:span text:style-name="T212">15</text:span><text:span text:style-name="T213">. Ginklų fondo veikla organizuojama vadovaujantis vidaus reikalų ministro patvirtintais strateginiais veiklos planais, rengiamais vadovaujantis Strateginio planavimo metodika, patvirtinta Lietuvos Respublikos Vyriausybės 2002 m. birželio 6 d. nutarimu Nr. 827 (Žin., 2007, Nr.<text:s/></text:span><text:a xlink:href="https://www.e-tar.lt/portal/lt/legalAct/TAR.77F5BD135621" office:target-frame-name="_blank" xlink:show="new"><text:span text:style-name="T214">23-879</text:span></text:a><text:span text:style-name="T215">), ir derinamais su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216">113-5029</text:span></text:a><text:span text:style-name="T217">), kitais strateginio planavimo dokumentais. Ginklų fondo strateginio veiklos plano vykdymo vertinimą atlieka Vidaus reikalų ministerijos Vidaus audito skyrius.</text:span></text:p>
      <text:p text:style-name="P218"><text:span text:style-name="T219">16</text:span><text:span text:style-name="T220">. Ginklų fondui vadovauja direktorius, kurį Lietuvos Respublikos valstybės tarnybos įstatymo (Žin., 1999, Nr.<text:s/></text:span><text:a xlink:href="https://www.e-tar.lt/portal/lt/legalAct/TAR.D3ED3792F52B" office:target-frame-name="_blank" xlink:show="new"><text:span text:style-name="T221">66-2130</text:span></text:a><text:span text:style-name="T222">; 2002, Nr.<text:s/></text:span><text:a xlink:href="https://www.e-tar.lt/portal/lt/legalAct/TAR.5603BD9D8D74" office:target-frame-name="_blank" xlink:show="new"><text:span text:style-name="T223">45-1708</text:span></text:a><text:span text:style-name="T224">) nustatyta tvarka skiria pareigoms ir atleidžia iš pareigų vidaus reikalų ministras. Direktorius pavaldus ir atskaitingas vidaus reikalų ministrui. Vidaus reikalų ministras direktorių skatina, o prireikus skiria jam tarnybines nuobaudas ir pašalpas Lietuvos Respublikos valstybės tarnybos įstatymo nustatyta tvarka. Ginklų fondo direktorius turi pavaduotoją, kurį jis skiria pareigoms ir atleidžia iš pareigų Lietuvos Respublikos valstybės tarnybos įstatymo nustatyta tvarka.</text:span></text:p>
      <text:p text:style-name="P225"><text:span text:style-name="T226">17</text:span><text:span text:style-name="T227">. Ginklų fondo direktorius:</text:span></text:p>
      <text:p text:style-name="P228"><text:span text:style-name="T229">17.1</text:span><text:span text:style-name="T230">. atsako už Ginklų fondo veiklos organizavimą ir Ginklų fondui pavestų uždavinių įgyvendinimą;</text:span></text:p>
      <text:p text:style-name="P231"><text:span text:style-name="T232">17.2</text:span><text:span text:style-name="T233">. užtikrina, kad būtų laikomasi įstatymų, Lietuvos Respublikos tarptautinių sutarčių, vykdomi Lietuvos Respublikos Seimo nutarimai, Respublikos Prezidento dekretai, Lietuvos Respublikos Vyriausybės nutarimai, Ministro Pirmininko potvarkiai ir kiti teisės aktai;</text:span></text:p>
      <text:p text:style-name="P234"><text:span text:style-name="T235">17.3</text:span><text:span text:style-name="T236">. vykdo Lietuvos Respublikos Vyriausybės, Ministro Pirmininko, vidaus reikalų ministro pavedimus;</text:span></text:p>
      <text:p text:style-name="P237"><text:span text:style-name="T238">17.4</text:span><text:span text:style-name="T239">. leidžia įsakymus, įsakymais patvirtintus kitus teisės aktus, tikrina, kaip jie vykdomi;</text:span></text:p>
      <text:p text:style-name="P240"><text:span text:style-name="T241">17.5</text:span><text:span text:style-name="T242">. teikia vidaus reikalų ministrui Ginklų fondo veiklos ataskaitas ir jo reikalavimu atsiskaito už savo veiklą;</text:span></text:p>
      <text:p text:style-name="P243"><text:span text:style-name="T244">17.6</text:span><text:span text:style-name="T245">. teikia vidaus reikalų ministrui tvirtinti Ginklų fondo administracijos struktūrą ir pareigybių sąrašą;</text:span></text:p>
      <text:p text:style-name="P246"><text:span text:style-name="T247">17.7</text:span><text:span text:style-name="T248">. tvirtina Ginklų fondo administracijos padalinių nuostatus, valstybės tarnautojų ir darbuotojų, dirbančių pagal darbo sutartis, pareigybių aprašymus;</text:span></text:p>
      <text:p text:style-name="P249"><text:span text:style-name="T250">17.8</text:span><text:span text:style-name="T251">. įstatymų nustatyta tvarka priima į pareigas ir atleidžia iš pareigų Ginklų fondo valstybės tarnautojus ir darbuotojus, dirbančius pagal darbo sutartis, nustato jų darbo užmokestį, kuris Ginklų fondo direktoriaus nustatyta tvarka mokamas iš patvirtintų valstybės biudžeto asignavimų darbo užmokesčiui, skiria jiems tarnybines ar drausmines nuobaudas ir pašalpas, juos skatina;</text:span></text:p>
      <text:p text:style-name="P252"><text:span text:style-name="T253">17.9</text:span><text:span text:style-name="T254">. įstatymų nustatyta tvarka pasirašo (tvirtina) sutartis (susitarimus), sudaromas (sudaromus) pagal Ginklų fondo kompetenciją, organizuoja jų vykdymą;</text:span></text:p>
      <text:p text:style-name="P255"><text:span text:style-name="T256">17.10</text:span><text:span text:style-name="T257">. atlieka kitas teisės aktų jam pavestas funkcijas.</text:span></text:p>
      <text:p text:style-name="P258"><text:span text:style-name="T259">18</text:span><text:span text:style-name="T260">. Direktoriaus laikinai nesant, jį pavaduoja direktoriaus pavaduotojas. Direktoriaus pavaduotojas atlieka šias funkcijas:</text:span></text:p>
      <text:p text:style-name="P261"><text:span text:style-name="T262">18.1</text:span><text:span text:style-name="T263">. Ginklų fondo direktoriaus pavedimu atstovauja Ginklų fondui tarpžinybiniuose ar tarptautiniuose renginiuose (pasitarimuose, susitikimuose, seminaruose, konferencijose ir panašiai);</text:span></text:p>
      <text:p text:style-name="P264"><text:span text:style-name="T265">18.2</text:span><text:span text:style-name="T266">. Ginklų fondo direktoriaus pavedimu atstovauja Ginklų fondui valstybės institucijose ir įstaigose, kitose organizacijose, kai nagrinėjami Ginklų fondo kompetencijai priskirti klausimai;</text:span></text:p>
      <text:p text:style-name="P267"><text:span text:style-name="T268">18.3</text:span><text:span text:style-name="T269">. analizuoja iš Europos Sąjungos institucijų gaunamus dokumentus, susijusius su Ginklų fondo veikla, rengia apibendrinimus, pristatymus, kitą su tuo susijusią informaciją ir teikia ją direktoriui;</text:span></text:p>
      <text:p text:style-name="P270"><text:span text:style-name="T271">18.4</text:span><text:span text:style-name="T272">. atstovauja Lietuvos Respublikos pozicijai Europos Sąjungos institucijų susitikimuose ir kituose susitikimuose, kuriuose aptariamos valstybių narių pozicijos;</text:span></text:p>
      <text:p text:style-name="P273"><text:span text:style-name="T274">18.5</text:span><text:span text:style-name="T275">. teikia direktoriui pasiūlymus dėl ginkluotės gamybos Lietuvos Respublikoje ar jos įsigijimo užsienyje tikslingumo, direktoriaus pavedimu dalyvauja komisijų veikloje vertinant Lietuvos ir užsienio tiekėjų teikiamus pasiūlymus dėl ginkluotės tiekimo ar gamybos, teikia dėl jų savo išvadas;</text:span></text:p>
      <text:p text:style-name="P276"><text:span text:style-name="T277">18.6</text:span><text:span text:style-name="T278">. nagrinėja valstybės institucijų, juridinių ir fizinių asmenų raštus (prašymus, pranešimus, skundus, pasiūlymus, teisės aktų projektus ir kitus), susijusius su Ginklų fondo veikla ir priskirtus jo kompetencijai, teikia dėl jų savo išvadas ir pasiūlymus, rengia atsakymus į juos;</text:span></text:p>
      <text:p text:style-name="P279"><text:span text:style-name="T280">18.7</text:span><text:span text:style-name="T281">. kontroliuoja Ginklų fondo strateginių veiklos planų, ginkluotės pirkimo ir gamybos programų rengimą, pagal kompetenciją organizuoja jų įgyvendinimą;</text:span></text:p>
      <text:p text:style-name="P282"><text:span text:style-name="T283">18.8</text:span><text:span text:style-name="T284">. teikia Ginklų fondo direktoriui pasiūlymus dėl Ginklų fondo darbo tobulinimo, struktūros ir pareigybių sąrašo keitimo ar papildymo, administracijos padalinių nuostatų ar valstybės tarnautojų ir darbuotojų, dirbančių pagal darbo sutartis, pareigybių aprašymų keitimo ar papildymo, valstybės tarnautojų <text:s/>ir darbuotojų, dirbančių pagal darbo sutartis, <text:s/>priėmimo ar atleidimo, jų vertinimo, drausminių nuobaudų, pašalpų ir skatinimų jiems skyrimo, priedų ar priemokų mokėjimo, kvalifikacijos tobulinimo ir kitais klausimais;</text:span></text:p>
      <text:p text:style-name="P285"><text:span text:style-name="T286">18.9</text:span><text:span text:style-name="T287">. kontroliuoja ir prižiūri Įsigijimų ir tarptautinio bendradarbiavimo skyriaus ir Realizacijos skyriaus veiklą, taip pat kontroliuoja ir prižiūri Finansų ir ūkio skyriaus veiklą, kiek tai susiję su apsaugos ir priešgaisrinės signalizacijų bei apsaugos vaizdo kamerų priežiūra, teikia direktoriui pasiūlymus dėl šių skyrių veiklos ir darbo organizavimo tobulinimo;</text:span></text:p>
      <text:p text:style-name="P288"><text:span text:style-name="T289">18.10</text:span><text:span text:style-name="T290">. pavaduoja laikinai nesantį Ginklų fondo direktorių (jo atostogų, komandiruočių, ligos metu ir panašiai);</text:span></text:p>
      <text:p text:style-name="P291"><text:span text:style-name="T292">18.11</text:span><text:span text:style-name="T293">. atsiskaito Ginklų fondo direktoriui už savo veiklą pagal jam pavestas funkcijas;<text:s/></text:span></text:p>
      <text:p text:style-name="P294"><text:span text:style-name="T295">18.12</text:span><text:span text:style-name="T296">. vykdo kitus Ginklų fondo direktoriaus pavedimus.</text:span></text:p>
      <text:p text:style-name="P297"><text:span text:style-name="T298">19</text:span><text:span text:style-name="T299">. Ginklų fondo personalą sudaro valstybės tarnautojai ir darbuotojai, dirbantys pagal darbo sutartis.</text:span></text:p>
      <text:p text:style-name="P300"><text:span text:style-name="T301">20</text:span><text:span text:style-name="T302">. Ginklų fondo valstybės tarnautojų statusą, darbo apmokėjimo sąlygas ir socialines garantijas nustato Lietuvos Respublikos valstybės tarnybos įstatymas ir kiti teisės aktai. Darbuotojų, dirbančių pagal darbo sutartis, statusą, darbo apmokėjimo sąlygas ir socialines garantijas nustato Lietuvos Respublikos darbo kodeksas (Žin., 2002, Nr.<text:s/></text:span><text:a xlink:href="https://www.e-tar.lt/portal/lt/legalAct/TAR.31185A622C9F" office:target-frame-name="_blank" xlink:show="new"><text:span text:style-name="T303">64-2569</text:span></text:a><text:span text:style-name="T304">) ir kiti teisės aktai.</text:span></text:p>
      <text:p text:style-name="P305"/>
      <text:p text:style-name="P306"><text:span text:style-name="T307">V</text:span><text:span text:style-name="T308">.<text:s/></text:span><text:span text:style-name="T309">GINKLŲ FONDO VIDAUS ADMINISTRAVIMO KONTROLĖ</text:span></text:p>
      <text:p text:style-name="P310"/>
      <text:p text:style-name="P311"><text:span text:style-name="T312">21</text:span><text:span text:style-name="T313">. Ginklų fondo valstybinį (finansinį ir veiklos) auditą teisės aktų nustatyta tvarka<text:s/></text:span><text:soft-page-break/><text:span text:style-name="T314">vykdo Lietuvos Respublikos valstybės kontrolė.</text:span></text:p>
      <text:p text:style-name="P315"><text:span text:style-name="T316">22</text:span><text:span text:style-name="T317">. Ginklų fondo strateginio veiklos plano įgyvendinimo kontrolę atlieka direktorius.</text:span></text:p>
      <text:p text:style-name="P318"><text:span text:style-name="T319">23</text:span><text:span text:style-name="T320">. Ginklų fondo vidaus auditą atlieka Vidaus reikalų ministerijos Vidaus audito skyrius teisės aktų nustatyta tvarka.</text:span></text:p>
      <text:p text:style-name="P321"><text:span text:style-name="T322">24</text:span><text:span text:style-name="T323">. Ginklų fondo finansinės veiklos kontrolę pagal Finansų kontrolės taisykles, patvirtintas Ginklų fondo direktoriaus 2006 m. lapkričio 15 d. įsakymu Nr. 1A-112, atlieka Ginklų fondo direktoriaus įgalioti asmenys.</text:span></text:p>
      <text:p text:style-name="P324"/>
      <text:p text:style-name="P325"><text:span text:style-name="T326">VI</text:span><text:span text:style-name="T327">.<text:s/></text:span><text:span text:style-name="T328">BAIGIAMOSIOS NUOSTATOS</text:span></text:p>
      <text:p text:style-name="P329"/>
      <text:p text:style-name="P330"><text:span text:style-name="T331">25</text:span><text:span text:style-name="T332">. Ginklų fondas reorganizuojamas, pertvarkomas ir likviduojamas Lietuvos Respublikos įstatymų ir kitų teisės aktų nustatyta tvarka.</text:span></text:p>
      <text:p text:style-name="P333"/>
      <text:p text:style-name="P334"><text:span text:style-name="T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6-09-06T05:40:00Z</meta:creation-date>
    <dc:date>2016-09-06T05:40:00Z</dc:date>
    <meta:template xlink:href="Normal.dotm" xlink:type="simple"/>
    <meta:editing-cycles>2</meta:editing-cycles>
    <meta:editing-duration>PT0S</meta:editing-duration>
    <meta:document-statistic meta:page-count="6" meta:paragraph-count="182" meta:word-count="2041" meta:character-count="17336" meta:row-count="515" meta:non-whitespace-character-count="15477"/>
  </office:meta>
</office:document-meta>
</file>