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3.543in"/>
      <style:text-properties fo:color="#000000"/>
    </style:style>
    <style:style style:name="P10" style:parent-style-name="Normal" style:family="paragraph">
      <style:paragraph-properties fo:text-indent="3.543in"/>
      <style:text-properties fo:color="#000000"/>
    </style:style>
    <style:style style:name="P11" style:parent-style-name="Normal" style:family="paragraph">
      <style:paragraph-properties fo:text-indent="3.543in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break-before="page" fo:text-align="justify">
        <style:tab-stops>
          <style:tab-stop style:type="left" style:leader-style="solid" style:leader-text="_" style:position="2.2958in"/>
          <style:tab-stop style:type="left" style:position="3.008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fo:font-size="10pt" style:font-size-asian="10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left" style:leader-style="solid" style:leader-text="_" style:position="2.2958in"/>
          <style:tab-stop style:type="left" style:position="3.0479in"/>
          <style:tab-stop style:type="left" style:leader-style="solid" style:leader-text="_" style:position="4.354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>
        <style:tab-stops>
          <style:tab-stop style:type="center" style:position="1.0687in"/>
          <style:tab-stop style:type="left" style:leader-style="solid" style:leader-text="_" style:position="2.2958in"/>
          <style:tab-stop style:type="left" style:position="3.0479in"/>
          <style:tab-stop style:type="left" style:leader-style="solid" style:leader-text="_" style:position="4.3541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 fo:text-align="justify">
        <style:tab-stops>
          <style:tab-stop style:type="left" style:leader-style="solid" style:leader-text="_" style:position="2.2958in"/>
          <style:tab-stop style:type="left" style:position="3.0479in"/>
          <style:tab-stop style:type="left" style:leader-style="solid" style:leader-text="_" style:position="4.354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center" style:position="1.1875in"/>
          <style:tab-stop style:type="left" style:leader-style="solid" style:leader-text="_" style:position="2.2958in"/>
          <style:tab-stop style:type="left" style:position="3.0479in"/>
          <style:tab-stop style:type="left" style:leader-style="solid" style:leader-text="_" style:position="4.3541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center" style:position="2.6125in"/>
          <style:tab-stop style:type="center" style:position="5.5812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TVIRTINU</text:span></text:p>
      <text:p text:style-name="P9">Lietuvos Respublikos</text:p>
      <text:p text:style-name="P10">finansų ministras E. Vilkelis</text:p>
      <text:p text:style-name="P11">1994 m. rugsėjo 12 d. Nr. 08-02/5803</text:p>
      <text:p text:style-name="P12"/>
      <text:p text:style-name="P13">TAURIŲJŲ METALŲ ATLIEKŲ IR LAUŽO SUPIRKIMO BEI PERDIRBIMO LICENCIJOS IŠDAVIMO TVARKA</text:p>
      <text:p text:style-name="P14"/>
      <text:p text:style-name="P15"><text:span text:style-name="T16">1</text:span><text:span text:style-name="T17">. Pateikti Finansų ministerijai pa</text:span><text:span text:style-name="T18">raišką ir reikiamus licencijai gauti dokumentus (l priedas).</text:span></text:p>
      <text:p text:style-name="P19"><text:span text:style-name="T20">2</text:span><text:span text:style-name="T21">. Valstybinei įmonei „Lietpraba“ pateikti nepriklausomos komisijos išvadas apie įmonės, norinčios gauti licenciją technologijos ir tauriųjų metalų gavimo iš perdirbamų atliekų ir laužo kokyb</text:span><text:span text:style-name="T22">inių ir kiekybinių normų atitikimą šiuolaikinio techninio lygio reikalavimams.</text:span></text:p>
      <text:p text:style-name="P23"><text:span text:style-name="T24">3</text:span><text:span text:style-name="T25">. Tarptautinių finansinių santykių departamentui pateikti Vyriausybės posėdžiui dokumentus licencijai gauti. Sprendimas dėl licencijos išdavimo turi būti priimtas per 15 di</text:span><text:span text:style-name="T26">enų nuo paraiškos su nurodytais dokumentais (1 priedas) gavimo datos.</text:span></text:p>
      <text:p text:style-name="P27"><text:span text:style-name="T28">4</text:span><text:span text:style-name="T29">. Priėmus teigiamą sprendimą dėl licencijos išdavimo ir įmonei sumokėjus nustatyto dydžio valstybinę rinkliavą, išduodama nustatyto pavyzdžio licencija.</text:span></text:p>
      <text:p text:style-name="P30"><text:span text:style-name="T31">5</text:span><text:span text:style-name="T32">. Finansų ministerija t</text:span><text:span text:style-name="T33">uri teisę neišduoti licencijos pareiškėjui, jeigu įmonės veikla prieštarauja galiojantiems Lietuvos Respublikos įstatymams, kitiems teisiniams aktams arba neatitinka šios tvarkos nurodytų reikalavimų.</text:span></text:p>
      <text:p text:style-name="P34"><text:span text:style-name="T35">6</text:span><text:span text:style-name="T36">. Finansų ministerijai priėmus sprendimą neišduoti</text:span><text:span text:style-name="T37"><text:s/>įmonei licencijos:</text:span></text:p>
      <text:p text:style-name="P38"><text:span text:style-name="T39">6.1</text:span><text:span text:style-name="T40">. Finansų ministerija turi pateikti pareiškėjui raštišką paaiškinimą, kuriame privalo nurodyti atsisakymo išduoti licenciją priežastis.</text:span></text:p>
      <text:p text:style-name="P41"><text:span text:style-name="T42">6.2</text:span><text:span text:style-name="T43">. Pareiškėjas turi teisę per 15 dienų nuo pranešimo apie atsisakymą išduoti įmonei licen</text:span><text:span text:style-name="T44">ciją gavimo dienos pateikti Finansų ministerijai prašymą dėl pakartotinio klausimo dėl licencijos išdavimo svarstymo, kartu nurodydamas papildomus duomenis ar pateikdamas reikalingus paaiškinimus.</text:span></text:p>
      <text:p text:style-name="P45"><text:span text:style-name="T46">6.3</text:span><text:span text:style-name="T47">. Finansų ministerija privalo išnagrinėti pareiškėjo</text:span><text:span text:style-name="T48"><text:s/>raštišką prašymą ir priimti sprendimą per 3 dienas nuo prašymo gavimo dienos.</text:span></text:p>
      <text:p text:style-name="P49"><text:span text:style-name="T50">7</text:span><text:span text:style-name="T51">. Įmonė, kuriai licencija neišduodama, pašalinusi priežastis, trukdančias įmonei gauti licenciją, gali pakartotinai kreiptis į Finansų ministeriją dėl licencijos išdavimo</text:span><text:span text:style-name="T52">. Įmonės paraiška nagrinėjama bendra tvarka.</text:span></text:p>
      <text:p text:style-name="P53"><text:span text:style-name="T54">______________</text:span></text:p>
      <text:soft-page-break/>
      <text:p text:style-name="P55"><text:span text:style-name="T56"><text:tab/></text:span><text:span text:style-name="T57"><text:tab/></text:span><text:span text:style-name="T58">PAREIŠKIMAS</text:span></text:p>
      <text:p text:style-name="P59"><text:span text:style-name="T60">Įmonės pavadinimas</text:span><text:span text:style-name="T61"><text:s/></text:span></text:p>
      <text:p text:style-name="P62"><text:tab/><text:tab/>199__ m.<text:s/><text:tab/><text:s/>mėn. ___d.<text:s/></text:p>
      <text:p text:style-name="P63"><text:tab/>adresas</text:p>
      <text:p text:style-name="P64"><text:tab/><text:tab/></text:p>
      <text:p text:style-name="P65"><text:tab/>banko rekvizitai</text:p>
      <text:p text:style-name="P66"/>
      <text:p text:style-name="P67">Lietuvos Respublikos</text:p>
      <text:p text:style-name="P68">finansų ministerijai</text:p>
      <text:p text:style-name="P69"/>
      <text:p text:style-name="P70">Prašau išduoti licenciją užsiimti tauriųjų metalų atliekų<text:s/>ir laužo supirkimo bei perdirbimo veikla.</text:p>
      <text:p text:style-name="P71">Prie pareiškimo pridedama:</text:p>
      <text:p text:style-name="P72"/>
      <text:p text:style-name="P73"><text:span text:style-name="T74">1</text:span><text:span text:style-name="T75">. Įmonės registracijos pažymėjimo kopija.</text:span></text:p>
      <text:p text:style-name="P76"><text:span text:style-name="T77">2</text:span><text:span text:style-name="T78">. Įmonės įstatų kopija (veiklos pobūdis turi atitikti nurodytą išduodamoje licencijoje).</text:span></text:p>
      <text:p text:style-name="P79"><text:span text:style-name="T80">3</text:span><text:span text:style-name="T81">. Įmonės vardoženklio įspaudas metalinėje<text:s/></text:span><text:span text:style-name="T82">plokštelėje ir jo kopija popieriuje (tik įmonėms, užsiimančioms perdirbimu).</text:span></text:p>
      <text:p text:style-name="P83"><text:span text:style-name="T84">4</text:span><text:span text:style-name="T85">. Įmonės technologinis projektas, suderintas su Aplinkos apsaugos ministerija, higienos centru.</text:span></text:p>
      <text:p text:style-name="P86"><text:span text:style-name="T87">5</text:span><text:span text:style-name="T88">. Įmonės vadovo patvirtintos tauriųjų metalų gavimo iš perdirbamų atliekų</text:span><text:span text:style-name="T89"><text:s/>ir laužo kokybinės ir kiekybinės normos.</text:span></text:p>
      <text:p text:style-name="P90"/>
      <text:p text:style-name="P91"><text:span text:style-name="T92">Įmonės vadovas</text:span></text:p>
      <text:p text:style-name="P93"><text:tab/>(parašas)<text:s/><text:tab/>(vardo raidė ir pavardė)</text:p>
      <text:p text:style-name="P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27T11:40:00Z</meta:creation-date>
    <dc:date>2017-02-27T11:40:00Z</dc:date>
    <meta:template xlink:href="Normal.dotm" xlink:type="simple"/>
    <meta:editing-cycles>2</meta:editing-cycles>
    <meta:editing-duration>PT0S</meta:editing-duration>
    <meta:document-statistic meta:page-count="2" meta:paragraph-count="20" meta:word-count="383" meta:character-count="2881" meta:row-count="89" meta:non-whitespace-character-count="2518"/>
  </office:meta>
</office:document-meta>
</file>