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EUROPOS SĄJUNGOS STRUKTŪRINIŲ FONDŲ FINANSINĖS PARAMOS PAGAL LIETUVOS 2004–2006 M. BENDRĄJĮ PROGRAMAVIMO DOKUMENTĄ SKYRIMO</text:span></text:p>
      <text:p text:style-name="P6"/>
      <text:p text:style-name="P7">2008 m. rugsėjo 3 d. Nr. 4-393<text:s/></text:p>
      <text:p text:style-name="P8">Vilnius</text:p>
      <text:p text:style-name="Normal"/>
      <text:p text:style-name="P9">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0">67-1957</text:span></text:a>; 2001, Nr.<text:s/><text:a xlink:href="https://www.e-tar.lt/portal/lt/legalAct/TAR.DE0924A15D25" office:target-frame-name="_blank" xlink:show="new"><text:span text:style-name="T11">61-2186</text:span></text:a>; 2004, Nr.<text:s/><text:a xlink:href="https://www.e-tar.lt/portal/lt/legalAct/TAR.303A1DCF7D5A" office:target-frame-name="_blank" xlink:show="new"><text:span text:style-name="T12">175-6489</text:span></text:a>; 2008, Nr.<text:s/><text:a xlink:href="https://www.e-tar.lt/portal/lt/legalAct/TAR.11DB4A8C3609" office:target-frame-name="_blank" xlink:show="new"><text:span text:style-name="T13">46-1734</text:span></text:a>), 6.7 punktu bei atsižvelgdamas į Energetikos projektų atrankos komiteto 2008 m. rugsėjo 2 d. protokolo Nr. 10 nutariamąją dalį,</text:p>
      <text:p text:style-name="P14">1.<text:s/><text:span text:style-name="T15">Skiriu</text:span><text:s/>finansinę paramą:</text:p>
      <text:p text:style-name="P16">1.1. Radviliškio rajono savivaldybės administracijos projekto „Energijos vartojimo efektyvumo didinimas Radviliškio Lizdeikos gimnazijoje“ (VšĮ Lietuvos verslo paramos agentūros 2007 m. birželio 19 d. Paraiškos Nr. BPD04-ERPF-1.2.4-01-04/0133 pagal BPD priemonę 1.2 „Energijos tiekimo stabilumo, prieinamumo ir didesnio energetikos efektyvumo užtikrinimas“ išvados Nr. 0637 P) vykdymo išlaidoms padengti – iki 1 583 956,00 (vieno milijono penkių šimtų aštuoniasdešimt trijų tūkstančių devynių šimtų penkiasdešimt šešių) litų paramos, paramos dalis (intensyvumas) – iki 90,26 proc. iš Specialiosios Europos regioninės plėtros fondo (BPD įgyvendinti) (Europos Sąjungos (toliau – ES) lėšos) programos (programos kodas – 60 21).</text:p>
      <text:p text:style-name="P17">1.2. Kauno maisto pramonės mokyklos projekto „Energijos vartojimo efektyvumo didinimas Kauno maisto pramonės mokykloje“ (VšĮ Lietuvos verslo paramos agentūros 2007 m. birželio 19 d. Paraiškos Nr. BPD04-ERPF-1.2.4-01-05/0197 pagal BPD priemonę 1.2 „Energijos tiekimo stabilumo, prieinamumo ir didesnio energetikos efektyvumo užtikrinimas“ išvados Nr. 0588 P) vykdymo išlaidoms padengti – iki 83 179,00 (aštuoniasdešimt trijų tūkstančių vieno šimto septyniasdešimt devynių) litų paramos, paramos dalis (intensyvumas) – iki 100 proc. iš Specialiosios Europos regioninės plėtros fondo (BPD įgyvendinti) (ES lėšos) programos (programos kodas – 60 21).</text:p>
      <text:p text:style-name="P18">1.3. Utenos rajono savivaldybės administracijos projekto „Utenos „Saulės“ gimnazijos pastato rekonstrukcija, pagerinant jo šilumines charakteristikas, ir energetikos sistemų renovacija“ (VšĮ Lietuvos verslo paramos agentūros 2007 m. birželio 19 d. Paraiškos Nr. BPD04-ERPF-1.2.4-01-04/0017 pagal BPD priemonę 1.2 „Energijos tiekimo stabilumo, prieinamumo ir didesnio energetikos efektyvumo užtikrinimas“ išvados Nr. 0634 P) vykdymo išlaidoms padengti – iki 1 604 134 (vieno milijono šešių šimtų keturių tūkstančių vieno šimto trisdešimt keturių) litų paramos, paramos dalis (intensyvumas) – iki 100 proc. iš Specialiosios Europos regioninės plėtros fondo (BPD įgyvendinti) (ES lėšos) programos (programos kodas – 60 21).</text:p>
      <text:p text:style-name="P19">1.4. Klaipėdos sutrikusio vystymosi kūdikių namų projekto „Energijos vartojimo efektyvumo didinimas Klaipėdos sutrikusio vystymosi kūdikių namuose“ (VšĮ Lietuvos verslo paramos agentūros 2007 m. birželio 19 d. Paraiškos Nr. BPD04-ERPF-1.2.4-01-05/0214 pagal BPD priemonę 1.2 „Energijos tiekimo stabilumo, prieinamumo ir didesnio energetikos efektyvumo užtikrinimas“ išvados Nr. 0555 P) vykdymo išlaidoms padengti – iki 375 012,00 (trijų šimtų septyniasdešimt penkių tūkstančių dvylikos) litų paramos, paramos dalis (intensyvumas) – iki 95,02 proc. iš Specialiosios Europos regioninės plėtros fondo (BPD įgyvendinti) (ES lėšos) programos (programos kodas – 60 21).</text:p>
      <text:p text:style-name="P20">2.<text:s/><text:span text:style-name="T21">Pripažįstu</text:span><text:s/>netekusiais galios:</text:p>
      <text:p text:style-name="P22">2.1. Lietuvos Respublikos ūkio ministro 2008 m. birželio 30 d. įsakymą Nr. 4-274 „Dėl<text:s/><text:soft-page-break/>Lietuvos Respublikos ūkio ministro 2007 m. liepos 13 d. įsakymo Nr. 4-279 „Dėl paramos projektams, siekiantiems gauti Europos Sąjungos struktūrinių fondų finansinę paramą pagal Lietuvos 2007–2013 metų Europos Sąjungos struktūrinės paramos panaudojimo strategiją, skyrimo“ pakeitimo“ („Informaciniai pranešimai“, 2008, Nr.<text:s/><text:a xlink:href="https://www.e-tar.lt/portal/lt/legalAct/TAR.0B7A0CDFED3A" office:target-frame-name="_blank" xlink:show="new"><text:span text:style-name="T23">49-711</text:span></text:a>);</text:p>
      <text:p text:style-name="P24">2.2. Lietuvos Respublikos ūkio ministro 2008 m. rugpjūčio 18 d. įsakymą Nr. 4-355 „Dėl Lietuvos Respublikos ūkio ministro 2007 m. liepos 13 d. įsakymo Nr. 4-279 „Dėl paramos projektams, siekiantiems gauti Europos Sąjungos struktūrinių fondų finansinę paramą pagal Lietuvos 2007–2013 metų Europos Sąjungos struktūrinės paramos panaudojimo strategiją, skyrimo“ pakeitimo“ („Informaciniai pranešimai“, 2008, Nr.<text:s/><text:a xlink:href="https://www.e-tar.lt/portal/lt/legalAct/TAR.3311B2033545" office:target-frame-name="_blank" xlink:show="new"><text:span text:style-name="T25">63-871</text:span></text:a>);</text:p>
      <text:p text:style-name="P26">2.3. Lietuvos Respublikos ūkio ministro 2008 m. rugpjūčio 18 d. įsakymo Nr. 4-353 „Dėl paramos projektams, siekiantiems gauti Europos Sąjungos struktūrinių fondų finansinę paramą pagal Lietuvos 2004–2006 m. bendrąjį programavimo dokumentą, skyrimo“ („Informaciniai pranešimai“, 2008, Nr.<text:s/><text:a xlink:href="https://www.e-tar.lt/portal/lt/legalAct/TAR.C7BA6A5BF449" office:target-frame-name="_blank" xlink:show="new"><text:span text:style-name="T27">63-870</text:span></text:a>) 2 ir 3 punktus.</text:p>
      <text:p text:style-name="P28">3.<text:s/><text:span text:style-name="T29">Pavedu</text:span><text:s/>Lietuvos Respublikos ūkio ministerijos sekretoriui Arūnui Keraminui kontroliuoti, kaip vykdomas šis įsakymas.</text:p>
      <text:p text:style-name="P30"/>
      <text:p text:style-name="P31"/>
      <text:p text:style-name="P32"/>
      <text:p text:style-name="P33">ŪKIO MINISTRAS<text:tab/>VYTAS NAVIC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4T15:00:00Z</meta:creation-date>
    <dc:date>2016-03-14T15:00:00Z</dc:date>
    <meta:template xlink:href="Normal" xlink:type="simple"/>
    <meta:editing-cycles>2</meta:editing-cycles>
    <meta:editing-duration>PT0S</meta:editing-duration>
    <meta:document-statistic meta:page-count="2" meta:paragraph-count="18" meta:word-count="700" meta:character-count="5317" meta:row-count="98" meta:non-whitespace-character-count="4635"/>
  </office:meta>
</office:document-meta>
</file>