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15 d. Nr. 479p</text:p>
      <text:p text:style-name="P13">Vilnius</text:p>
      <text:p text:style-name="P14"/>
      <text:p text:style-name="P15"><text:span text:style-name="T16">Nustatyti, kad kainų skirtumo suma, susidariusi perkainojus 1992 m. kovo mėnesį aukso gaminius, paskirstoma Lietuvos Respublikos<text:s/></text:span><text:span text:style-name="T17">Vyriausybės 1991 m. lapkričio 15 d. nutarimo Nr. 471 „Dėl ne maisto prekių perkainojimo“ 3 punkto pirmojoje pastraipoje nustatyta tvarka. Visa prekybos įmonėms palikta suma įskaitoma į įstatinį valstybės kapitalą.</text:span></text:p>
      <text:p text:style-name="P18"/>
      <text:p text:style-name="P19"/>
      <text:p text:style-name="P20">LIETUVOS RESPUBLIKOS</text:p>
      <text:p text:style-name="P21">MINISTRAS PIRMININKAS<text:tab/>G. VAGNOR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22:00Z</meta:creation-date>
    <dc:date>2015-07-02T22:22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07" meta:row-count="24" meta:non-whitespace-character-count="442"/>
  </office:meta>
</office:document-meta>
</file>