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font-style="italic" style:font-style-asian="italic" style:font-style-complex="italic"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style="italic" style:font-style-asian="italic" style:font-style-complex="italic"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style="italic" style:font-style-asian="italic" style:font-style-complex="italic"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fo:letter-spacing="0.0138in" style:font-size-complex="11pt"/>
    </style:style>
    <style:style style:name="P74" style:parent-style-name="Normal" style:family="paragraph">
      <style:paragraph-properties style:snap-to-layout-grid="false" fo:text-align="center"/>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center"/>
      <style:text-properties fo:font-weight="bold" style:font-weight-asian="bold" style:font-weight-complex="bold"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09" style:parent-style-name="Normal" style:family="paragraph">
      <style:paragraph-properties style:snap-to-layout-grid="false" fo:text-align="center"/>
      <style:text-properties fo:font-weight="bold" style:font-weight-asian="bold" style:font-weight-complex="bold"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center"/>
      <style:text-properties fo:font-weight="bold" style:font-weight-asian="bold" style:font-weight-complex="bold"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margin-left="0.6694in" fo:text-indent="0.003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0.6694in" fo:text-indent="0.003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0.6694in" fo:text-indent="0.0034in">
        <style:tab-stops/>
      </style:paragraph-properties>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style:snap-to-layout-grid="false" fo:text-align="center"/>
      <style:text-properties fo:font-weight="bold" style:font-weight-asian="bold" style:font-weight-complex="bold"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center"/>
      <style:text-properties fo:font-weight="bold" style:font-weight-asian="bold" style:font-weight-complex="bold"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text-properties fo:font-weight="bold" style:font-weight-asian="bold" style:font-weight-complex="bold"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center"/>
      <style:text-properties fo:font-weight="bold" style:font-weight-asian="bold" style:font-weight-complex="bold"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center"/>
      <style:text-properties fo:font-weight="bold" style:font-weight-asian="bold" style:font-weight-complex="bold"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text-properties fo:font-weight="bold" style:font-weight-asian="bold" style:font-weight-complex="bold"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center"/>
      <style:text-properties fo:font-weight="bold" style:font-weight-asian="bold" style:font-weight-complex="bold"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style:snap-to-layout-grid="false" fo:text-align="center"/>
      <style:text-properties fo:font-weight="bold" style:font-weight-asian="bold" style:font-weight-complex="bold"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style:snap-to-layout-grid="false" fo:text-align="center"/>
      <style:text-properties fo:font-weight="bold" style:font-weight-asian="bold" style:font-weight-complex="bold"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color="#000000" style:font-size-complex="11p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center"/>
      <style:text-properties fo:font-weight="bold" style:font-weight-asian="bold" style:font-weight-complex="bold"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text-properties fo:font-weight="bold" style:font-weight-asian="bold" style:font-weight-complex="bold"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center"/>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text-properties fo:font-weight="bold" style:font-weight-asian="bold" style:font-weight-complex="bold"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center"/>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style:snap-to-layout-grid="false" fo:text-align="center"/>
      <style:text-properties fo:font-weight="bold" style:font-weight-asian="bold" style:font-weight-complex="bold"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center"/>
      <style:text-properties fo:font-weight="bold" style:font-weight-asian="bold" style:font-weight-complex="bold"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center"/>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text-properties fo:font-weight="bold" style:font-weight-asian="bold" style:font-weight-complex="bold"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text-properties fo:color="#000000" style:font-size-complex="4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text-properties fo:color="#000000" style:font-size-complex="4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center"/>
    </style:style>
    <style:style style:name="T492" style:parent-style-name="DefaultParagraphFont" style:family="text">
      <style:text-properties fo:color="#000000" style:font-size-complex="4pt"/>
    </style:style>
    <style:style style:name="P493" style:parent-style-name="Normal" style:family="paragraph">
      <style:paragraph-properties fo:break-before="page" style:snap-to-layout-grid="false"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justify" fo:text-indent="0.4923in"/>
      <style:text-properties fo:color="#000000" style:font-size-complex="4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font-style="italic" style:font-style-asian="italic" style:font-style-complex="italic"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font-style="italic" style:font-style-asian="italic" style:font-style-complex="italic"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fo:letter-spacing="0.0416in" style:font-size-complex="11pt"/>
    </style:style>
    <style:style style:name="T512" style:parent-style-name="DefaultParagraphFont" style:family="text">
      <style:text-properties fo:color="#000000" fo:letter-spacing="0.0138in" style:font-size-complex="11pt"/>
    </style:style>
    <style:style style:name="P51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style:snap-to-layout-grid="false" fo:text-align="center"/>
      <style:text-properties fo:font-weight="bold" style:font-weight-asian="bold" style:font-weight-complex="bold"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style:snap-to-layout-grid="false" fo:text-align="center"/>
      <style:text-properties fo:font-weight="bold" style:font-weight-asian="bold" style:font-weight-complex="bold"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center"/>
    </style:style>
    <style:style style:name="T539" style:parent-style-name="DefaultParagraphFont" style:family="text">
      <style:text-properties fo:color="#000000"/>
    </style:style>
  </office:automatic-styles>
  <office:body>
    <office:text text:use-soft-page-breaks="true">
      <text:p text:style-name="P1"/>
      <text:p text:style-name="P9"><text:span text:style-name="T10"/><text:span text:style-name="T11">TARPTAUTINĖ SUDERINTOS PREKIŲ APRAŠYMO IR KODAVIMO SISTEMOS KONVENCIJA (priimta 1983 m. birželio 14 d. Briuselyje)</text:span><text:span text:style-name="T12"><text:note text:note-class="footnote" text:id="_ftn0"><text:note-citation text:label="*">*</text:note-citation><text:note-body><text:p text:style-name="Normal"><text:span text:style-name="T13"><text:s/>Įsigaliojo 1995 m. sausio 1 d.</text:span></text:p></text:note-body></text:note></text:span></text:p>
      <text:p text:style-name="P14"/>
      <text:p text:style-name="P15"><text:span text:style-name="T16">PREAMBULĖ</text:span></text:p>
      <text:p text:style-name="P17"/>
      <text:p text:style-name="P18"><text:span text:style-name="T19">Šios Konvencijos, sudarytos globojant Muitinių bendradarbiavimo tarybai, Susitariančiosios Ša</text:span><text:span text:style-name="T20">lys,</text:span></text:p>
      <text:p text:style-name="P21"><text:span text:style-name="T22">norėdamos</text:span><text:span text:style-name="T23"><text:s/>sudaryti palankesnes sąlygas tarptautinei prekybai;</text:span></text:p>
      <text:p text:style-name="P24"><text:span text:style-name="T25">norėdamos</text:span><text:span text:style-name="T26"><text:s/>palengvinti statistinių duomenų, ypač tarptautinės prekybos duomenų rinkimą, palyginimą ir analizę;</text:span></text:p>
      <text:p text:style-name="P27"><text:span text:style-name="T28">norėdamos</text:span><text:span text:style-name="T29"><text:s/>sumažinti išlaidas, patiriamas pakartotinai aprašant, perklasifikuo</text:span><text:span text:style-name="T30">jant ir perkoduojant prekes, kai pereinama iš vienos klasifikavimo sistemos į kitą tarptautinės prekybos metu, ir palengvinti prekybos dokumentų standartizavimą bei duomenų perdavimą;</text:span></text:p>
      <text:p text:style-name="P31"><text:span text:style-name="T32">atsižvelgdamos</text:span><text:span text:style-name="T33"><text:s/>į tai, kad technologijos ir tarptautinės prekybos būdų pa</text:span><text:span text:style-name="T34">sikeitimai reikalauja, kad Konvencija dėl nomenklatūros, skirtos prekių klasifikavimui nustatant muitų tarifus, priimta 1950 m. gruodžio 15 d. Briuselyje, būtų iš esmės pakeista;</text:span></text:p>
      <text:p text:style-name="P35"><text:span text:style-name="T36">taip pat atsižvelgdamos</text:span><text:span text:style-name="T37"><text:s/>į tai, kad Vyriausybių ir prekybos interesų poreikis<text:s/></text:span><text:span text:style-name="T38">detalumo lygiui muitinės ir statistikos tikslams yra gerokai didesnis negu pateiktasis nomenklatūroje, pridedamoje prie pirmiau paminėtos Konvencijos;</text:span></text:p>
      <text:p text:style-name="P39"><text:span text:style-name="T40">atsižvelgdamos</text:span><text:span text:style-name="T41"><text:s/>į tikslių ir lyginamų duomenų svarbą tarptautinės prekybos derybose;</text:span></text:p>
      <text:p text:style-name="P42"><text:span text:style-name="T43">atsižvelgdamos</text:span><text:span text:style-name="T44"><text:s/>į tai,</text:span><text:span text:style-name="T45"><text:s/>kad Suderintą sistemą numatoma naudoti įvairių transporto rūšių krovinių tarifų ir transporto statistikos tikslams;</text:span></text:p>
      <text:p text:style-name="P46"><text:span text:style-name="T47">atsižvelgdamos</text:span><text:span text:style-name="T48"><text:s/>į tai, kad Suderintą sistemą numatoma kiek įmanoma daugiau naudoti komercinėse prekių aprašymo ir kodavimo sistemose;</text:span></text:p>
      <text:p text:style-name="P49"><text:span text:style-name="T50">atsižv</text:span><text:span text:style-name="T51">elgdamos</text:span><text:span text:style-name="T52"><text:s/>į tai, kad Suderinta sistema skirta kaip galima didesniam importo ir eksporto prekybos statistikos ir gamybos statistikos tarpusavio ryšiui skatinti;</text:span></text:p>
      <text:p text:style-name="P53"><text:span text:style-name="T54">atsižvelgdamos</text:span><text:span text:style-name="T55"><text:s/>į tai, kad tarp Suderintos sistemos ir Jungtinių Tautų standartinės tarptautinės p</text:span><text:span text:style-name="T56">rekybos klasifikavimo (SITC) turėtų būti palaikomas glaudus tarpusavio ryšys;</text:span></text:p>
      <text:p text:style-name="P57"><text:span text:style-name="T58">atsižvelgdamos</text:span><text:span text:style-name="T59"><text:s/>į siekimą patenkinti pirmiau minėtus poreikius naudojant kombinuotąją tarifų/statistikos nomenklatūrą, tinkamą įvairių su tarptautine prekyba susijusių interesų po</text:span><text:span text:style-name="T60">reikiams tenkinti;</text:span></text:p>
      <text:p text:style-name="P61"><text:span text:style-name="T62">atsižvelgdamos</text:span><text:span text:style-name="T63"><text:s/>į tai, jog svarbu užtikrinti, kad Suderinta sistema būtų nuolat atnaujinama atsižvelgiant į technologijos ir tarptautinės prekybos būdų pasikeitimus;</text:span></text:p>
      <text:p text:style-name="P64"><text:span text:style-name="T65">atsižvelgdamos</text:span><text:span text:style-name="T66"><text:s/>į darbą, kurį šioje srityje atliko Muitinių bendradarbiavimo tarybos įsteigtas Suderintos sistemos komitetas;</text:span></text:p>
      <text:p text:style-name="P67"><text:span text:style-name="T68">atsižvelgdamos</text:span><text:span text:style-name="T69"><text:s/>į tai, kad pirmiau minėta Nomenklatūros konvencija tapo efektyvia priemone siekiant šių tikslų, geriausias būdas pageidaujamų rezu</text:span><text:span text:style-name="T70">ltatų šioje srityje gauti yra naujos tarptautinės Konvencijos parengimas,</text:span></text:p>
      <text:p text:style-name="P71"><text:span text:style-name="T72">susitar</text:span><text:span text:style-name="T73">ė:</text:span></text:p>
      <text:p text:style-name="P74"/>
      <text:p text:style-name="P75"><text:span text:style-name="T76">1 STRAIPSNIS</text:span></text:p>
      <text:p text:style-name="P77"><text:span text:style-name="T78">Sąvokos</text:span></text:p>
      <text:p text:style-name="P79"/>
      <text:p text:style-name="P80"><text:span text:style-name="T81">Šioje Konvencijoje:</text:span></text:p>
      <text:p text:style-name="P82"><text:span text:style-name="T83">a) „Suderinta prekių aprašymo ir kodavimo sistema“ (toliau – Suderinta sistema;<text:s/></text:span><text:span text:style-name="T84">angl. Harmonized Commodity Description and<text:s/></text:span><text:span text:style-name="T85">Coding System (HS)</text:span><text:span text:style-name="T86">) – tai šios Konvencijos priede pateikta Nomenklatūra, sudaryta iš pozicijų ir subpozicijų bei jas atitinkančių skaitmeninių kodų, skyrių, skirsnių ir subpozicijų pastabų bei bendrųjų Suderintos sistemos aiškinimo taisyklių;</text:span></text:p>
      <text:p text:style-name="P87"><text:span text:style-name="T88">b) „muitų t</text:span><text:span text:style-name="T89">arifų nomenklatūra“ – tai nomenklatūra, sudaryta pagal Susitariančiosios Šalies teisės aktus muitams už importuotas prekes nustatyti;</text:span></text:p>
      <text:p text:style-name="P90"><text:span text:style-name="T91">c) „statistikos nomenklatūros“ – tai Susitariančiosios Šalies sudarytos prekių nomenklatūros importo ir eksporto prekybo</text:span><text:span text:style-name="T92">s statistiniams duomenims rinkti;</text:span></text:p>
      <text:p text:style-name="P93"><text:span text:style-name="T94">d) „kombinuotoji tarifų/statistikos nomenklatūra“ – tai muitų tarifų ir statistikos nomenklatūras jungianti nomenklatūra, kurią, remdamasi teisės aktais, Susitariančioji Šalis reikalauja naudoti deklaruojant importuojama</text:span><text:span text:style-name="T95">s prekes;</text:span></text:p>
      <text:p text:style-name="P96"><text:span text:style-name="T97">e) „Tarybos įsteigimo konvencija“ – tai Muitinių bendradarbiavimo tarybos įsteigimo konvencija, priimta 1950 m. gruodžio 15 d. Briuselyje;</text:span></text:p>
      <text:p text:style-name="P98"><text:span text:style-name="T99">f) „Taryba“ – tai Muitinių bendradarbiavimo taryba, nurodyta e punkte;</text:span></text:p>
      <text:p text:style-name="P100"><text:span text:style-name="T101">g) „generalinis sekretorius“ –</text:span><text:span text:style-name="T102"><text:s/>tai Tarybos generalinis sekretorius;</text:span></text:p>
      <text:p text:style-name="P103"><text:span text:style-name="T104">h) „ratifikavimas“ – tai ratifikavimas, priėmimas arba patvirtinimas.</text:span></text:p>
      <text:p text:style-name="P105"/>
      <text:p text:style-name="P106"><text:span text:style-name="T107">2 STRAIPSNIS</text:span></text:p>
      <text:p text:style-name="P108">Priedas</text:p>
      <text:p text:style-name="P109"/>
      <text:p text:style-name="P110"><text:span text:style-name="T111">Šios Konvencijos priedas yra neatskiriama jos dalis, ir bet kuri nuoroda į šią Konvenciją taip pat yra ir nuoroda į š</text:span><text:span text:style-name="T112">į priedą.</text:span></text:p>
      <text:p text:style-name="P113"/>
      <text:p text:style-name="P114"><text:span text:style-name="T115">3 STRAIPSNIS</text:span></text:p>
      <text:p text:style-name="P116"><text:span text:style-name="T117">Susitariančiųjų Šalių įsipareigojimai</text:span></text:p>
      <text:p text:style-name="P118"/>
      <text:p text:style-name="P119"><text:span text:style-name="T120">1</text:span><text:span text:style-name="T121">. Atsižvelgdama į 4 straipsnyje išvardytas išimtis:</text:span></text:p>
      <text:p text:style-name="P122"><text:span text:style-name="T123">a) kiekviena Susitariančioji Šalis įsipareigoja, kad nuo šios Konvencijos įsigaliojimo jai datos jos muitų tarifų ir statistikos<text:s/></text:span><text:span text:style-name="T124">nomenklatūros atitiks Suderintą sistemą, išskyrus atvejus, nurodytus šios dalies c punkte. Tokiu būdu ji įsipareigoja savo muitų tarifų ir statistikos nomenklatūrose:</text:span></text:p>
      <text:p text:style-name="P125"><text:span text:style-name="T126">i) be papildymų ar pakeitimų naudoti visas Suderintos sistemos pozicijas ir subpozicija</text:span><text:span text:style-name="T127">s kartu su jas atitinkančiais skaitmeniniais kodais;</text:span></text:p>
      <text:p text:style-name="P128"><text:span text:style-name="T129">ii) taikyti bendrąsias Suderintos sistemos aiškinimo taisykles ir visas skyrių, skirsnių bei subpozicijų pastabas, taip pat nekeisti Suderintos sistemos skyrių, skirsnių, pozicijų ir subpozicijų turini</text:span><text:span text:style-name="T130">o, ir</text:span></text:p>
      <text:p text:style-name="P131"><text:span text:style-name="T132">iii) laikytis Suderintos sistemos numeravimo tvarkos;</text:span></text:p>
      <text:p text:style-name="P133"><text:span text:style-name="T134">b) taip pat kiekviena Susitariančioji Šalis viešai skelbia savo importo ir eksporto prekybos statistinius duomenis pagal Suderintos sistemos šešių skaitmenų kodus arba Susitariančiosios Šalies</text:span><text:span text:style-name="T135"><text:s/>iniciatyva nustatytą detalesnį lygmenį, bet tokiu mastu, kad šių duomenų skelbimas būtų nedraudžiamas dėl išimtinių priežasčių, tokių kaip komercinė paslaptis arba valstybės saugumas;</text:span></text:p>
      <text:p text:style-name="P136"><text:span text:style-name="T137">c) šio straipsnio nuostatos nereikalauja, kad Susitariančioji Šalis n</text:span><text:span text:style-name="T138">audotų Suderintos sistemos subpozicijas savo muitų tarifų nomenklatūroje, jeigu savo kombinuotojoje tarifų ir statistikos nomenklatūroje ji laikosi a punkto i, ii ir iii papunkčiuose nurodytų įsipareigojimų.</text:span></text:p>
      <text:p text:style-name="P139"><text:span text:style-name="T140">2</text:span><text:span text:style-name="T141">. Vykdydama įsipareigojimus, nurodytus<text:s/></text:span><text:span text:style-name="T142">šio straipsnio 1 dalies a punkte, kiekviena Susitariančioji Šalis gali tekstą supaprastinti, jei to prireiktų, kad Suderinta sistema būtų pradėta taikyti pagal jos šalies teisės aktus.</text:span></text:p>
      <text:p text:style-name="P143"><text:span text:style-name="T144">3</text:span><text:span text:style-name="T145">. Šio straipsnio nuostatos nedraudžia Susitariančiajai Šaliai į sa</text:span><text:span text:style-name="T146">vo muitų tarifų arba statistikos nomenklatūras įtraukti poklasius, kuriuose prekės klasifikuojamos pagal detalesnį Suderintos sistemos lygmenį, jeigu kiekvienas toks poklasis pridedamas ir koduojamas didesniu negu šešiaženklis skaitmeninis kodas, nustatyta</text:span><text:span text:style-name="T147">s šios Konvencijos priede.</text:span></text:p>
      <text:p text:style-name="P148"/>
      <text:p text:style-name="P149"><text:span text:style-name="T150">4 STRAIPSNIS</text:span></text:p>
      <text:p text:style-name="P151"><text:span text:style-name="T152">Dalinis taikymas besivystančiose šalyse</text:span></text:p>
      <text:p text:style-name="P153"/>
      <text:p text:style-name="P154"><text:span text:style-name="T155">1</text:span><text:span text:style-name="T156">. Bet kuri besivystanti Susitariančioji Šalis gali atidėti kai kurių arba visų Suderintos sistemos subpozicijų taikymą tokiam laikotarpiui, kuris gali būti būtinas a</text:span><text:span text:style-name="T157">tsižvelgiant į jos užsienio prekybos būdą arba administracinius išteklius.</text:span></text:p>
      <text:p text:style-name="P158"><text:span text:style-name="T159">2</text:span><text:span text:style-name="T160">. Besivystanti Susitariančioji Šalis, nutarusi Suderintą sistemą taikyti iš dalies pagal šio straipsnio nuostatas, sutinka kiek galėdama taikyti visą šešių skaitmenų Suderintą<text:s/></text:span><text:span text:style-name="T161">sistemą penkerius metus nuo tada, kai ši Konvencija jai įsigaliojo, arba tokį ilgesnį laikotarpį, kuris, jos nuomone, yra būtinas atsižvelgiant į šio straipsnio 1 dalies nuostatas.</text:span></text:p>
      <text:p text:style-name="P162"><text:span text:style-name="T163">3</text:span><text:span text:style-name="T164">. Besivystanti Susitariančioji Šalis, nutarusi Suderintą sistemą taiky</text:span><text:span text:style-name="T165">ti iš dalies pagal šio straipsnio nuostatas, taiko visas vieno brūkšnio subpozicijai priklausančias dviejų brūkšnių subpozicijas ar nė vienos arba visas bet kuriai pozicijai priklausančias vieno brūkšnio subpozicijas ar nė vienos. Tokiais dalinio taikymo a</text:span><text:span text:style-name="T166">tvejais tos Suderintos sistemos kodo dalies, kuri netaikoma, šeštasis skaitmuo arba penktasis ir šeštasis skaitmenys atitinkamai pakeičiami „0“ arba „00“.</text:span></text:p>
      <text:p text:style-name="P167"><text:span text:style-name="T168">4</text:span><text:span text:style-name="T169">. Bet kuri besivystanti šalis, nutarusi Suderintą sistemą taikyti iš dalies pagal šio straipsnio</text:span><text:span text:style-name="T170"><text:s/>nuostatas, tapdama Susitariančiąja Šalimi, praneša generaliniam sekretoriui apie tas subpozicijas, kurių ji nebetaikys nuo tada, kai ši Konvencija jai įsigalios, ir taip pat praneša generaliniam sekretoriui apie tas subpozicijas, kurias taikys vėliau.</text:span></text:p>
      <text:p text:style-name="P171"><text:span text:style-name="T172">5</text:span><text:span text:style-name="T173">. Bet kuri besivystanti šalis, nutarusi Suderintą sistemą taikyti iš dalies pagal šio straipsnio nuostatas, tapdama Susitariančiąja Šalimi, gali pranešti generaliniam sekretoriui, kad ji formaliai įsipareigoja taikyti visą šešių skaitmenų Suderintą siste</text:span><text:span text:style-name="T174">mą trejus metus nuo šios Konvencijos įsigaliojimo jai dienos.</text:span></text:p>
      <text:p text:style-name="P175"><text:span text:style-name="T176">6</text:span><text:span text:style-name="T177">. Bet kuri besivystanti Susitariančioji Šalis, kuri pagal šio straipsnio nuostatas Suderintą sistemą taiko iš dalies, atleidžiama nuo pagal 3 straipsnį numatytų įsipareigojimų dėl netaikomų</text:span><text:span text:style-name="T178"><text:s/>subpozicijų.</text:span></text:p>
      <text:p text:style-name="P179"/>
      <text:p text:style-name="P180"><text:span text:style-name="T181">5 STRAIPSNIS</text:span></text:p>
      <text:p text:style-name="P182"><text:span text:style-name="T183">Techninė pagalba besivystančioms šalims</text:span></text:p>
      <text:p text:style-name="P184"/>
      <text:p text:style-name="P185"><text:span text:style-name="T186">Išsivysčiusių šalių Susitariančiosios Šalys teikia besivystančioms šalims, kurios to prašo, techninę pagalbą tarpusavyje suderintomis sąlygomis,<text:s/></text:span><text:span text:style-name="T187">inter alia</text:span><text:span text:style-name="T188"><text:s/>tokiose srityse, kaip antai: darbuotojų mokymas, egzistuojančių nomenklatūrų pertvarkymas į Suderintą sistemą ir patarimai dėl to, kaip išlaikyti taip pertvarkytas jų sistemas, kad jos atitiktų Suderintos sistemos pakeitimus, arba dėl šios Konvencijos nuo</text:span><text:span text:style-name="T189">statų taikymo.</text:span></text:p>
      <text:p text:style-name="P190"/>
      <text:p text:style-name="P191"><text:span text:style-name="T192">6 STRAIPSNIS</text:span></text:p>
      <text:p text:style-name="P193"><text:span text:style-name="T194">Suderintos sistemos komitetas</text:span></text:p>
      <text:p text:style-name="P195"/>
      <text:p text:style-name="P196"><text:span text:style-name="T197">1</text:span><text:span text:style-name="T198">. Pagal šią Konvenciją įsteigiamas Komitetas yra vadinamas Suderintos sistemos komitetu, kurį sudaro kiekvienos Susitariančiosios Šalies atstovai.</text:span></text:p>
      <text:p text:style-name="P199"><text:span text:style-name="T200">2</text:span><text:span text:style-name="T201">. Jo posėdžiai paprastai vyksta ne re</text:span><text:span text:style-name="T202">čiau kaip du kartus per metus.</text:span></text:p>
      <text:p text:style-name="P203"><text:span text:style-name="T204">3</text:span><text:span text:style-name="T205">. Jo posėdžius šaukia generalinis sekretorius, ir, jeigu Susitariančiosios Šalys nenusprendžia kitaip, jie vyksta Tarybos būstinėje.</text:span></text:p>
      <text:p text:style-name="P206"><text:span text:style-name="T207">4</text:span><text:span text:style-name="T208">. Suderintos sistemos komitete kiekviena Susitariančioji Šalis turi vieno balso te</text:span><text:span text:style-name="T209">isę; tačiau, siekiant šios Konvencijos tikslų ir nepažeidžiant bet kokios kitos būsimos Konvencijos, tais atvejais, kai muitų arba ekonominė sąjunga, taip pat ir viena ar daugiau jos narių yra Susitariančiosios Šalys, tokios Susitariančiosios Šalys kartu t</text:span><text:span text:style-name="T210">uri tik vieną balsą. Panašiai, jeigu muitų arba ekonominės sąjungos, turinčios teisę tapti Susitariančiąja Šalimi pagal 11 straipsnio b dalį, visos valstybės narės tampa Susitariančiosiomis Šalimis, jos kartu turi tik vieną balsą.</text:span></text:p>
      <text:p text:style-name="P211"><text:span text:style-name="T212">5</text:span><text:span text:style-name="T213">. Suderintos sistemo</text:span><text:span text:style-name="T214">s komitetas išrenka komiteto pirmininką ir vieną arba daugiau pirmininko pavaduotojų.</text:span></text:p>
      <text:p text:style-name="P215"><text:span text:style-name="T216">6</text:span><text:span text:style-name="T217">. Jis parengia savo darbo reglamentą, kuris priimamas ne mažiau kaip dviejų trečdalių jo narių balsų sprendimu. Taip parengtą darbo reglamentą tvirtina Taryba.</text:span></text:p>
      <text:p text:style-name="P218"><text:span text:style-name="T219">7</text:span><text:span text:style-name="T220">. Dalyvauti stebėtojais savo darbe jis kviečia tokias tarpvyriausybines arba kitas tarptautines organizacijas, kurias jis laiko tinkamomis.</text:span></text:p>
      <text:p text:style-name="P221"><text:span text:style-name="T222">8</text:span><text:span text:style-name="T223">. Prireikus, ypač atsižvelgdamas į 7 straipsnio 1 dalies a punkto nuostatas, jis įkuria pakomitečius arba darbo</text:span><text:span text:style-name="T224"><text:s/>grupes ir nustato šių pakomitečių arba darbo grupių sudėtį, balsavimo teises ir darbo reglamentus.</text:span></text:p>
      <text:p text:style-name="P225"/>
      <text:p text:style-name="P226"><text:span text:style-name="T227">7 STRAIPSNIS</text:span></text:p>
      <text:p text:style-name="P228"><text:span text:style-name="T229">Komiteto funkcijos</text:span></text:p>
      <text:p text:style-name="P230"/>
      <text:p text:style-name="P231"><text:span text:style-name="T232">1</text:span><text:span text:style-name="T233">. Atsižvelgiant į 8 straipsnio nuostatas, Suderintos sistemos komiteto funkcijos yra šios:</text:span></text:p>
      <text:p text:style-name="P234"><text:span text:style-name="T235">a) siūlyti tokius šios</text:span><text:span text:style-name="T236"><text:s/>Konvencijos pakeitimus, kurie gali būti laikomi pageidaujamais, ypač atsižvelgus į vartotojų poreikius ir technologijos arba tarptautinės prekybos būdų pasikeitimus;</text:span></text:p>
      <text:p text:style-name="P237"><text:span text:style-name="T238">b) rengti Paaiškinimus, Klasifikavimo patarimus ir kitus siūlymus kaip rekomendacijas<text:s/></text:span><text:span text:style-name="T239">Suderintos sistemos aiškinimui;</text:span></text:p>
      <text:p text:style-name="P240"><text:span text:style-name="T241">c) rengti rekomendacijas Suderintos sistemos aiškinimo ir taikymo vienodumui užtikrinti;</text:span></text:p>
      <text:p text:style-name="P242"><text:span text:style-name="T243">d) lyginti ir platinti informaciją apie Suderintos sistemos taikymą;</text:span></text:p>
      <text:p text:style-name="P244"><text:span text:style-name="T245">e) savo iniciatyva arba gavus prašymą, Susitariančiosioms Ša</text:span><text:span text:style-name="T246">lims, Tarybos nariams ir toms tarpvyriausybinėms arba kitoms tarptautinėms organizacijoms, kurias Komitetas laiko tinkamomis, teikti informaciją arba patarimus bet kuriais prekių klasifikavimo Suderintoje sistemoje klausimais;</text:span></text:p>
      <text:p text:style-name="P247"><text:span text:style-name="T248">f) kiekvienai Tarybos sesij</text:span><text:span text:style-name="T249">ai teikti savo veiklos ataskaitas, įskaitant siūlomus pakeitimus, Paaiškinimus, Klasifikavimo patarimus ir kitus pasiūlymus;</text:span></text:p>
      <text:p text:style-name="P250"><text:span text:style-name="T251">g) taikyti tokius kitus su Suderinta sistema susijusius įgaliojimus ir funkcijas, kuriuos Taryba arba Susitariančiosios Šalys gal</text:span><text:span text:style-name="T252">i laikyti būtinais.</text:span></text:p>
      <text:p text:style-name="P253"><text:span text:style-name="T254">2</text:span><text:span text:style-name="T255">. Suderintos sistemos komiteto administraciniai sprendimai, susiję su biudžeto klausimais, tvirtinami Tarybos pritarimu.</text:span></text:p>
      <text:p text:style-name="P256"/>
      <text:p text:style-name="P257"><text:span text:style-name="T258">8 STRAIPSNIS</text:span></text:p>
      <text:p text:style-name="P259"><text:span text:style-name="T260">Tarybos vaidmuo</text:span></text:p>
      <text:p text:style-name="P261"/>
      <text:p text:style-name="P262"><text:span text:style-name="T263">1</text:span><text:span text:style-name="T264">. Taryba nagrinėja šios Konvencijos pakeitimo pasiūlymus, parengtus<text:s/></text:span><text:span text:style-name="T265">Suderintos sistemos komiteto, ir rekomenduoja juos Susitariančiosioms Šalims pagal 16 straipsnyje nustatytą tvarką, jeigu bet kuri Tarybos narė, esanti šios Konvencijos Susitariančiąja Šalimi, nereikalauja, kad pasiūlymai arba bet kuri jų dalis būtų perduo</text:span><text:span text:style-name="T266">ti Komitetui pakartotinai nagrinėti.</text:span></text:p>
      <text:p text:style-name="P267"><text:span text:style-name="T268">2</text:span><text:span text:style-name="T269">. Paaiškinimai, Klasifikavimo patarimai, kiti siūlymai dėl Suderintos sistemos aiškinimo ir rekomendacijos Suderintos sistemos aiškinimo ir taikymo vienodumui užtikrinti, parengtos Suderintos sistemos komiteto sesi</text:span><text:span text:style-name="T270">jos metu pagal 7 straipsnio 1 dalies nuostatas, laikomos Tarybos patvirtintomis, jeigu ne vėliau kaip iki antro mėnesio, einančio po to mėnesio, kurio metu buvo baigta sesija, pabaigos nė viena šios Konvencijos Susitariančioji Šalis nepraneša generaliniam<text:s/></text:span><text:span text:style-name="T271">sekretoriui apie savo reikalavimą šį klausimą perduoti Tarybai.</text:span></text:p>
      <text:p text:style-name="P272"><text:span text:style-name="T273">3</text:span><text:span text:style-name="T274">. Kai klausimas perduodamas Tarybai pagal šio straipsnio 2 dalies nuostatas, Taryba tvirtina šiuos Paaiškinimus, Klasifikavimo patarimus, kitus pasiūlymus arba rekomendacijas, jeigu bet k</text:span><text:span text:style-name="T275">uri Tarybos narė, esanti šios Konvencijos Susitariančiąja Šalimi, nereikalauja, kad jie visi arba jų dalis būtų perduoti Komitetui pakartotinai svarstyti.</text:span></text:p>
      <text:p text:style-name="P276"/>
      <text:p text:style-name="P277"><text:span text:style-name="T278">9 STRAIPSNIS</text:span></text:p>
      <text:p text:style-name="P279"><text:span text:style-name="T280">Muitų normos</text:span></text:p>
      <text:p text:style-name="P281"/>
      <text:p text:style-name="P282"><text:span text:style-name="T283">Taikydamos šią Konvenciją, Susitariančiosios Šalys neprisiima jokių</text:span><text:span text:style-name="T284"><text:s/>įsipareigojimų, susijusių su muitų normomis.</text:span></text:p>
      <text:p text:style-name="P285"/>
      <text:p text:style-name="P286"><text:span text:style-name="T287">10 STRAIPSNIS</text:span></text:p>
      <text:p text:style-name="P288"><text:span text:style-name="T289">Ginčų sprendimas</text:span></text:p>
      <text:p text:style-name="P290"/>
      <text:p text:style-name="P291"><text:span text:style-name="T292">1</text:span><text:span text:style-name="T293">. Bet kuris ginčas tarp Susitariančiųjų Šalių dėl šios Konvencijos aiškinimo arba taikymo, kiek yra įmanoma, sprendžiamas jų tarpusavio derybomis.</text:span></text:p>
      <text:p text:style-name="P294"><text:span text:style-name="T295">2</text:span><text:span text:style-name="T296">. Ginčo šalys<text:s/></text:span><text:span text:style-name="T297">perduoda bet kurį tokiu būdu neišspręstą ginčą Suderintos sistemos komitetui, kuris tuoj po to išnagrinėja ginčą ir pateikia rekomendacijas, kaip jį išspręsti.</text:span></text:p>
      <text:p text:style-name="P298"><text:span text:style-name="T299">3</text:span><text:span text:style-name="T300">. Jeigu Suderintos sistemos komitetas ginčo išspręsti negali, klausimą perduoda Tarybai,<text:s/></text:span><text:span text:style-name="T301">kuri pateikia rekomendacijas vadovaudamasi Konvencijos, įkuriančios Tarybą, III straipsnio e dalimi.</text:span></text:p>
      <text:p text:style-name="P302"><text:span text:style-name="T303">4</text:span><text:span text:style-name="T304">. Ginčo šalys gali iš anksto susitarti dėl to, kad Komiteto arba Tarybos rekomendacijas priima kaip privalomas.</text:span></text:p>
      <text:p text:style-name="P305"/>
      <text:p text:style-name="P306"><text:span text:style-name="T307">11 STRAIPSNIS</text:span></text:p>
      <text:p text:style-name="P308"><text:span text:style-name="T309">Teisė tapti Susitar</text:span><text:span text:style-name="T310">iančiąja Šalimi</text:span></text:p>
      <text:p text:style-name="P311"/>
      <text:p text:style-name="P312"><text:span text:style-name="T313">Šios Konvencijos Susitariančiosiomis Šalimis gali tapti:</text:span></text:p>
      <text:p text:style-name="P314"><text:span text:style-name="T315">a) Tarybos valstybės narės;</text:span></text:p>
      <text:p text:style-name="P316"><text:span text:style-name="T317">b) muitų arba ekonominės sąjungos, kurioms perduoti įgaliojimai sudaryti sutartis dėl kai kurių arba visų klausimų, kuriuos reglamentuoja ši Konvencij</text:span><text:span text:style-name="T318">a, ir</text:span></text:p>
      <text:p text:style-name="P319"><text:span text:style-name="T320">c) bet kuri kita valstybė, kuriai Tarybos nurodymu generalinis sekretorius tuo tikslu pateikė kvietimą.</text:span></text:p>
      <text:p text:style-name="P321"/>
      <text:p text:style-name="P322"><text:span text:style-name="T323">12 STRAIPSNIS</text:span></text:p>
      <text:p text:style-name="P324"><text:span text:style-name="T325">Tvarka, kuria vadovaujantis tampama Susitariančiąja Šalimi</text:span></text:p>
      <text:p text:style-name="P326"/>
      <text:p text:style-name="P327"><text:span text:style-name="T328">1</text:span><text:span text:style-name="T329">. Bet kuri tam teisę turinti valstybė, muitų arba ekonominė<text:s/></text:span><text:span text:style-name="T330">sąjunga gali tapti šios Konvencijos Susitariančiąja Šalimi:</text:span></text:p>
      <text:p text:style-name="P331"><text:span text:style-name="T332">a) ją pasirašydama be ratifikavimo išlygos;</text:span></text:p>
      <text:p text:style-name="P333"><text:span text:style-name="T334">b) atiduodama saugoti ratifikavimo dokumentą po to, kai pasirašo Konvenciją, kuriai taikoma ratifikavimo sąlyga, arba</text:span></text:p>
      <text:p text:style-name="P335"><text:span text:style-name="T336">c) prisijungdama prie jos po t</text:span><text:span text:style-name="T337">o, kai pasirašyti Konvencijos nebegalima.</text:span></text:p>
      <text:p text:style-name="P338"><text:span text:style-name="T339">2</text:span><text:span text:style-name="T340">. Valstybės ir muitų arba ekonominės sąjungos, nurodytos 11 straipsnyje, gali šią Konvenciją pasirašyti Tarybos būstinėje Briuselyje iki 1986 m. gruodžio 31 d. Po to prie jos galima prisijungti.</text:span></text:p>
      <text:p text:style-name="P341"><text:span text:style-name="T342">3</text:span><text:span text:style-name="T343">. Ratif</text:span><text:span text:style-name="T344">ikavimo arba prisijungimo dokumentai deponuojami generaliniam sekretoriui.</text:span></text:p>
      <text:p text:style-name="P345"/>
      <text:p text:style-name="P346"><text:span text:style-name="T347">13 STRAIPSNIS</text:span></text:p>
      <text:p text:style-name="P348"><text:span text:style-name="T349">Įsigaliojimas</text:span></text:p>
      <text:p text:style-name="P350"/>
      <text:p text:style-name="P351"><text:span text:style-name="T352">1</text:span><text:span text:style-name="T353">. Ši Konvencija įsigalioja sausio 1 d. praėjus ne mažiau kaip dvylikai mėnesių, bet ne daugiau kaip dvidešimt keturiems mėnesiams po to, kai<text:s/></text:span><text:span text:style-name="T354">mažiausia septyniolika 11 straipsnyje nurodytų valstybių ar muitų arba ekonominių sąjungų pasirašo Konvenciją be ratifikavimo išlygos arba deponuoja savo ratifikavimo ar prisijungimo dokumentus, bet ne anksčiau kaip 1987 m. sausio 1 d.</text:span></text:p>
      <text:p text:style-name="P355"><text:span text:style-name="T356">2</text:span><text:span text:style-name="T357">. Bet kuriai va</text:span><text:span text:style-name="T358">lstybei, muitų arba ekonominei sąjungai, pasirašančiai šią Konvenciją be ratifikavimo išlygos, ją ratifikuojančiai arba prie jos prisijungiančiai, kai šio straipsnio 1 dalyje nurodytas valstybių skaičius yra ne mažesnis nei joje nurodytasis, ši Konvencija<text:s/></text:span><text:span text:style-name="T359">įsigalioja sausio 1 d., praėjus ne mažiau kaip dvylikai mėnesių, bet ne daugiau kaip dvidešimt keturiems mėnesiams po to, kai ji pasirašė Konvenciją be ratifikavimo išlygos arba deponavo savo ratifikavimo ar prisijungimo dokumentą, jeigu ji nenurodė ankste</text:span><text:span text:style-name="T360">snės datos. Tačiau įsigaliojimo data pagal šios dalies nuostatas nėra ankstesnė negu įsigaliojimo data, nurodyta šio straipsnio 1 dalyje.</text:span></text:p>
      <text:p text:style-name="P361"/>
      <text:p text:style-name="P362"><text:span text:style-name="T363">14 STRAIPSNIS</text:span></text:p>
      <text:soft-page-break/>
      <text:p text:style-name="P364"><text:span text:style-name="T365">Taikymas priklausomose teritorijose</text:span></text:p>
      <text:p text:style-name="P366"/>
      <text:p text:style-name="P367"><text:span text:style-name="T368">1</text:span><text:span text:style-name="T369">. Bet kuri valstybė tuo metu, kai tampa šios Konvencijos<text:s/></text:span><text:span text:style-name="T370">Susitariančiąja Šalimi, arba bet kada vėliau, pateikdama generaliniam sekretoriui pranešimą pareiškia, kad šios Konvencijos taikymas išplečiamas visoms arba bet kurioms iš šių teritorijų, už kurių tarptautinius santykius ji atsako ir kurios nurodytos jos p</text:span><text:span text:style-name="T371">ranešime. Toks pranešimas įsigalioja nuo sausio 1 d., praėjus ne mažiau kaip dvylikai mėnesių, bet ne daugiau kaip dvidešimt keturiems mėnesiams po to, kai jį gauna generalinis sekretorius, jeigu pranešime nenurodyta ankstesnė data. Tačiau ši Konvencija ši</text:span><text:span text:style-name="T372">ose teritorijose netaikoma tol, kol neįsigalioja atitinkamoje valstybėje.</text:span></text:p>
      <text:p text:style-name="P373"><text:span text:style-name="T374">2</text:span><text:span text:style-name="T375">. Ši Konvencija nustoja galioti nurodytoje teritorijoje tą dieną, kai Susitariančioji Šalis nustoja būti atsakinga už tos teritorijos tarptautinius santykius, arba tą ankstesnę<text:s/></text:span><text:span text:style-name="T376">dieną, kuri nurodoma generaliniam sekretoriui pagal 15 straipsnyje nustatytą tvarką.</text:span></text:p>
      <text:p text:style-name="P377"/>
      <text:p text:style-name="P378"><text:span text:style-name="T379">15 STRAIPSNIS</text:span></text:p>
      <text:p text:style-name="P380"><text:span text:style-name="T381">Denonsavimas</text:span></text:p>
      <text:p text:style-name="P382"/>
      <text:p text:style-name="P383"><text:span text:style-name="T384">Ši Konvencija yra neribotos trukmės. Vis dėlto bet kuri Susitariančioji Šalis gali ją denonsuoti, ir šis denonsavimas įsigalioja praėjus</text:span><text:span text:style-name="T385"><text:s/>vieneriems metams nuo tos dienos, kai generalinis sekretorius gauna denonsavimo dokumentą, jeigu jame nenurodyta vėlesnė data.</text:span></text:p>
      <text:p text:style-name="P386"/>
      <text:p text:style-name="P387"><text:span text:style-name="T388">16 STRAIPSNIS</text:span></text:p>
      <text:p text:style-name="P389"><text:span text:style-name="T390">Pakeitimų tvarka</text:span></text:p>
      <text:p text:style-name="P391"/>
      <text:p text:style-name="P392"><text:span text:style-name="T393">1</text:span><text:span text:style-name="T394">. Taryba gali Susitariančiosioms Šalims rekomenduoti šios Konvencijos pakeitimus.</text:span></text:p>
      <text:p text:style-name="P395"><text:span text:style-name="T396">2</text:span><text:span text:style-name="T397">.</text:span><text:span text:style-name="T398"><text:s/>Bet kuri Susitariančioji Šalis gali pranešti generaliniam sekretoriui apie savo prieštaravimą dėl siūlomo pakeitimo ir vėliau gali šį prieštaravimą atsiimti per šio straipsnio 3 dalyje nustatytą laikotarpį.</text:span></text:p>
      <text:p text:style-name="P399"><text:span text:style-name="T400">3</text:span><text:span text:style-name="T401">. Bet kuris siūlomas pakeitimas laikomas pr</text:span><text:span text:style-name="T402">iimtu praėjus šešiems mėnesiams po to, kai generalinis sekretorius apie jį praneša, jeigu šio laikotarpio pabaigoje nėra prieštaravimo.</text:span></text:p>
      <text:p text:style-name="P403"><text:span text:style-name="T404">4</text:span><text:span text:style-name="T405">. Priimti pakeitimai įsigalioja visoms Susitariančiosioms Šalims vieną iš šių dienų:</text:span></text:p>
      <text:p text:style-name="P406"><text:span text:style-name="T407">a) kai pranešimas apie siūlomą</text:span><text:span text:style-name="T408"><text:s/>pakeitimą pateikiamas iki balandžio 1 d., ši data yra antrųjų metų, einančių po šio pranešimo dienos, sausio 1 d.,</text:span></text:p>
      <text:p text:style-name="P409"><text:span text:style-name="T410">arba</text:span></text:p>
      <text:p text:style-name="P411"><text:span text:style-name="T412">b) kai pranešimas apie rekomenduojamą pakeitimą pateikiamas balandžio 1 d. arba vėliau, ši data yra trečiųjų metų, einančių po šio pr</text:span><text:span text:style-name="T413">anešimo dienos, sausio 1 d.</text:span></text:p>
      <text:p text:style-name="P414"><text:span text:style-name="T415">5</text:span><text:span text:style-name="T416">. Kiekvienos Susitariančiosios Šalies statistikos nomenklatūros ir jos muitų tarifų nomenklatūra arba, atsižvelgiant į 3 straipsnio 1 dalies c punkte nurodytus atvejus, jos kombinuotoji tarifų/statistikos nomenklatūra yra</text:span><text:span text:style-name="T417"><text:s/>suderinamos su pakeista Suderinta sistema šio straipsnio 4 dalyje nurodytą dieną.</text:span></text:p>
      <text:p text:style-name="P418"><text:span text:style-name="T419">6</text:span><text:span text:style-name="T420">. Bet kuri valstybė, muitų arba ekonominė sąjunga, pasirašanti šią Konvenciją be ratifikavimo išlygos, ją ratifikuojanti arba prie jos prisijungianti, laikoma priėmusia</text:span><text:span text:style-name="T421"><text:s/>visus jos pakeitimus, kurie tą dieną, kai ji tampa Susitariančiąja Šalimi, buvo įsigalioję arba priimti vadovaujantis šio straipsnio 3 dalies nuostatomis.</text:span></text:p>
      <text:p text:style-name="P422"/>
      <text:p text:style-name="P423"><text:span text:style-name="T424">17 STRAIPSNIS</text:span></text:p>
      <text:p text:style-name="P425"><text:span text:style-name="T426">Susitariančiųjų Šalių teisės dėl Suderintos sistemos</text:span></text:p>
      <text:p text:style-name="P427"/>
      <text:p text:style-name="P428"><text:span text:style-name="T429">Bet kuriuo klausimu,<text:s/></text:span><text:span text:style-name="T430">turinčiu įtakos Suderintai sistemai, 6 straipsnio 4 dalis, 8 straipsnis ir 16 straipsnio 2 dalis suteikia Susitariančiajai Šaliai teises:</text:span></text:p>
      <text:p text:style-name="P431"><text:span text:style-name="T432">a) taikyti visas Suderintos sistemos dalis, kurias ji taiko vadovaudamasi šios Konvencijos nuostatomis, arba</text:span></text:p>
      <text:p text:style-name="P433"><text:span text:style-name="T434">b) taik</text:span><text:span text:style-name="T435">yti šią Konvenciją iki jos įsigaliojimo tai Šaliai dienos pagal 13 straipsnio nuostatas, taikyti visas Suderintos sistemos dalis, kurias ji įsipareigojusi taikyti tą dieną pagal šios Konvencijos nuostatas, arba</text:span></text:p>
      <text:p text:style-name="P436"><text:span text:style-name="T437">c) taikyti visas Suderintos sistemos dalis,</text:span><text:span text:style-name="T438"><text:s/>jeigu ji yra oficialiai įsipareigojusi taikyti visą šešių skaitmenų Suderintą sistemą per trejų metų laikotarpį, nurodytą 4 straipsnio 5 dalyje, ir tol, kol šis laikotarpis nėra pasibaigęs.</text:span></text:p>
      <text:p text:style-name="P439"/>
      <text:p text:style-name="P440"><text:span text:style-name="T441">18 STRAIPSNIS</text:span></text:p>
      <text:p text:style-name="P442"><text:span text:style-name="T443">Išlygos</text:span></text:p>
      <text:p text:style-name="P444"/>
      <text:p text:style-name="P445"><text:span text:style-name="T446">Šiai Konvencijai išlygos netaikomos</text:span><text:span text:style-name="T447">.</text:span></text:p>
      <text:p text:style-name="P448"/>
      <text:p text:style-name="P449"><text:span text:style-name="T450">19 STRAIPSNIS</text:span></text:p>
      <text:p text:style-name="P451"><text:span text:style-name="T452">Generalinio sekretoriaus pranešimai</text:span></text:p>
      <text:p text:style-name="P453"/>
      <text:p text:style-name="P454"><text:span text:style-name="T455">Generalinis sekretorius praneša Susitariančiosioms Šalims, kitoms pasirašiusioms valstybėms, Tarybos valstybėms narėms, kurios nėra šios Konvencijos Susitariančiosios Šalys, ir Jungtinių Tautų Gener</text:span><text:span text:style-name="T456">aliniam Sekretoriui apie:</text:span></text:p>
      <text:p text:style-name="P457"><text:span text:style-name="T458">a) pranešimus, pateiktus vadovaujantis 4 straipsniu;</text:span></text:p>
      <text:p text:style-name="P459"><text:span text:style-name="T460">b) pasirašymus, ratifikavimus ir prisijungimus, nurodytus 12 straipsnyje;</text:span></text:p>
      <text:p text:style-name="P461"><text:span text:style-name="T462">c) datą, kurią ši Konvencija įsigalioja pagal 13 straipsnį;</text:span></text:p>
      <text:p text:style-name="P463"><text:span text:style-name="T464">d) pranešimus, pateiktus vadovaujanti</text:span><text:span text:style-name="T465">s 14 straipsniu;</text:span></text:p>
      <text:p text:style-name="P466"><text:span text:style-name="T467">e) denonsavimus pagal 15 straipsnį;</text:span></text:p>
      <text:p text:style-name="P468"><text:span text:style-name="T469">f) Konvencijos pakeitimus, rekomenduotus pagal 16 straipsnį;</text:span></text:p>
      <text:p text:style-name="P470"><text:span text:style-name="T471">g) prieštaravimus dėl pakeitimų, rekomenduotų pagal 16 straipsnį, ir prireikus apie jų atšaukimą; ir</text:span></text:p>
      <text:p text:style-name="P472"><text:span text:style-name="T473">h) apie pakeitimus, priimtus<text:s/></text:span><text:span text:style-name="T474">pagal 16 straipsnį, ir jų įsigaliojimo datą.</text:span></text:p>
      <text:p text:style-name="P475"/>
      <text:p text:style-name="P476"><text:span text:style-name="T477">20 STRAIPSNIS</text:span></text:p>
      <text:p text:style-name="P478"><text:span text:style-name="T479">Įregistravimas Jungtinėse Tautose</text:span></text:p>
      <text:p text:style-name="P480"/>
      <text:p text:style-name="P481"><text:span text:style-name="T482">Vadovaujantis Jungtinių Tautų Chartijos 102 straipsnio nuostatomis, ši Konvencija įregistruojama Jungtinių Tautų sekretoriate Tarybos generalinio sekretori</text:span><text:span text:style-name="T483">aus prašymu.</text:span></text:p>
      <text:p text:style-name="P484"/>
      <text:p text:style-name="P485"><text:span text:style-name="T486">Tai patvirtindami, tinkamai įgalioti asmenys pasirašė šią Konvenciją.</text:span></text:p>
      <text:p text:style-name="P487"/>
      <text:p text:style-name="P488"><text:span text:style-name="T489">PRIIMTA 1983 m. birželio 14 d. Briuselyje vienu egzemplioriumi, kuris atiduodamas saugoti Tarybos generaliniam sekretoriui, anglų ir prancūzų kalbomis. Abu tekstai yra aut</text:span><text:span text:style-name="T490">entiški. Tarybos generalinis sekretorius patvirtintas kopijas perduoda visoms valstybėms ir muitų arba ekonominėms sąjungoms, nurodytoms 11 straipsnyje.</text:span></text:p>
      <text:p text:style-name="P491"><text:span text:style-name="T492">______________</text:span></text:p>
      <text:p text:style-name="P493"><text:span text:style-name="T494">TARPTAUTINĖS SUDERINTOS PREKIŲ APRAŠYMO IR KODAVIMO SISTEMOS KONVENCIJOS PAKEITIMO<text:s/></text:span><text:span text:style-name="T495">PROTOKOLAS</text:span></text:p>
      <text:p text:style-name="P496"/>
      <text:p text:style-name="P497"><text:span text:style-name="T498">(priimta Briuselyje 1986 m. birželio 24 d.)</text:span></text:p>
      <text:p text:style-name="P499"/>
      <text:p text:style-name="P500"><text:span text:style-name="T501">Konvencijos dėl Muitinių bendradarbiavimo tarybos įsteigimo, pasirašytos 1950 m. gruodžio 15 d. Briuselyje, Susitariančiosios Šalys ir Europos ekonominė bendrija,</text:span></text:p>
      <text:p text:style-name="P502"><text:span text:style-name="T503">manydamos</text:span><text:span text:style-name="T504">, kad pageidautina, j</text:span><text:span text:style-name="T505">og Tarptautinė suderintos prekių aprašymo ir kodavimo sistemos konvencija (priimta 1983 m. birželio 14 d. Briuselyje) įsigaliotų 1988 m. sausio 1 d.,</text:span></text:p>
      <text:p text:style-name="P506"><text:span text:style-name="T507">manydamos</text:span><text:span text:style-name="T508">, kad nepakeitus minėtos Konvencijos 13 straipsnio liks abejonių, ar Konvencija įsigalios nurodyt</text:span><text:span text:style-name="T509">ą dieną,</text:span></text:p>
      <text:p text:style-name="P510"><text:span text:style-name="T511">susitar</text:span><text:span text:style-name="T512">ė:</text:span></text:p>
      <text:p text:style-name="P513"/>
      <text:p text:style-name="P514"><text:span text:style-name="T515">1</text:span><text:span text:style-name="T516"><text:s/>straipsnis</text:span></text:p>
      <text:p text:style-name="P517"/>
      <text:p text:style-name="P518"><text:span text:style-name="T519">Tarptautinės suderintos prekių aprašymo ir kodavimo sistemos konvencijos, priimtos 1983 m. birželio 14 d. Briuselyje (toliau – Konvencija) 13 straipsnio 1 dalis keičiama tokiu tekstu:</text:span></text:p>
      <text:p text:style-name="P520"><text:span text:style-name="T521">„</text:span><text:span text:style-name="T522">1</text:span><text:span text:style-name="T523">. Ši Konvencija įsigalioja anksč</text:span><text:span text:style-name="T524">iausią sausio 1 d. praėjus ne mažiau kaip trims mėnesiams po to, kai ne mažiau kaip septyniolika pirmiau 11 straipsnyje nurodytų valstybių ar muitų arba ekonominių sąjungų pasirašo ją be ratifikavimo išlygos arba deponuoja savo ratifikavimo ar prisijungimo</text:span><text:span text:style-name="T525"><text:s/>dokumentus, bet ne anksčiau kaip iki 1988 m. sausio 1 d.“.</text:span></text:p>
      <text:p text:style-name="P526"/>
      <text:p text:style-name="P527"><text:span text:style-name="T528">2</text:span><text:span text:style-name="T529"><text:s/>straipsnis</text:span></text:p>
      <text:p text:style-name="P530"/>
      <text:p text:style-name="P531"><text:span text:style-name="T532">A. Šis Protokolas įsigalioja kartu su Konvencija, jei ne mažiau kaip septyniolika Konvencijos 11 straipsnyje nurodytų valstybių ar muitų arba ekonominių sąjungų deponuoja<text:s/></text:span><text:span text:style-name="T533">Protokolo priėmimo dokumentus Muitinių bendradarbiavimo tarybos generaliniam sekretoriui. Tačiau nė viena valstybė ar muitų arba ekonominė sąjunga negali deponuoti šio Protokolo priėmimo dokumento, jei ji nėra anksčiau pasirašiusi arba tuo pat metu nepasir</text:span><text:span text:style-name="T534">ašo Konvencijos be ratifikavimo išlygos arba nėra anksčiau deponavusi arba kartu nedeponuoja Konvencijos ratifikavimo arba prisijungimo prie Konvencijos dokumento.</text:span></text:p>
      <text:p text:style-name="P535"><text:span text:style-name="T536">B. Kiekviena valstybė ar muitų arba ekonominė sąjunga, tapdama Konvencijos Susitariančiąja</text:span><text:span text:style-name="T537"><text:s/>Šalimi po to, kai įsigalioja šis Protokolas pagal A dalį, tampa Konvencijos, pakeistos Protokolu, Susitariančiąja Šalimi.</text:span></text:p>
      <text:p text:style-name="P538"><text:span text:style-name="T53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29:00Z</meta:creation-date>
    <dc:date>2015-09-30T00:29:00Z</dc:date>
    <meta:template xlink:href="Normal" xlink:type="simple"/>
    <meta:editing-cycles>2</meta:editing-cycles>
    <meta:editing-duration>PT0S</meta:editing-duration>
    <meta:document-statistic meta:page-count="8" meta:paragraph-count="190" meta:word-count="2917" meta:character-count="22855" meta:row-count="629" meta:non-whitespace-character-count="20128"/>
  </office:meta>
</office:document-meta>
</file>