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center"/>
      <style:text-properties fo:color="#000000"/>
    </style:style>
    <style:style style:name="P1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UAUGUSIŲ BULIŲ IR JAUČIŲ SKERDIMO BEI KAULŲ ŠALINIMO IŠ JAUTIENOS PRIEŽIŪROS SUBSIDIJAVIMO TAISYKLIŲ PATVIRTINIMO</text:p>
      <text:p text:style-name="P15"/>
      <text:p text:style-name="P16">2004 m. spalio 11 d. Nr. 3D-551</text:p>
      <text:p text:style-name="P17">Vilnius</text:p>
      <text:p text:style-name="P18"/>
      <text:p text:style-name="P19"><text:span text:style-name="T20">V</text:span><text:span text:style-name="T21">adovaudamasis Kaimo rėmimo programos 2004 metų išlaidų sąmata pagal priemones, patvirtintas Lietuvos Respublikos Vyriausybės 2004 m. vasario 17 d. nutarimu Nr. 167 (Žin., 2004, Nr.<text:s/></text:span><text:a xlink:href="https://www.e-tar.lt/portal/lt/legalAct/TAR.8ACE83B11776" office:target-frame-name="_blank" xlink:show="new"><text:span text:style-name="T22">28-896</text:span></text:a><text:span text:style-name="T23">, Nr.<text:s/></text:span><text:a xlink:href="https://www.e-tar.lt/portal/lt/legalAct/TAR.08B603A27111" office:target-frame-name="_blank" xlink:show="new"><text:span text:style-name="T24">131-4703</text:span></text:a><text:span text:style-name="T25">), Ministerijos vykdomų programų subsidijuojamų priemonių įgyvendinimui skirtų lėšų administravimo nuostatais, patvirtintais Lietuvos Respublikos žemės ū</text:span><text:span text:style-name="T26">kio ministro 2003 m. vasario 26 d. įsakymu Nr. 3D-69 (Žin., 2003, Nr.<text:s/></text:span><text:a xlink:href="https://www.e-tar.lt/portal/lt/legalAct/TAR.1C7D69EFC36E" office:target-frame-name="_blank" xlink:show="new"><text:span text:style-name="T27">22-938</text:span></text:a><text:span text:style-name="T28">), bei Ministerijos vykdomų programų subsidijuojamų priemonių įgyvendinimo priežiūros komisijos 2004<text:s/></text:span><text:span text:style-name="T29">m. rugsėjo 7 d. posėdžio protokolu Nr. 8D-208-(5.50),</text:span></text:p>
      <text:p text:style-name="P30"><text:span text:style-name="T31">tvirtinu</text:span><text:span text:style-name="T32"><text:s/>Suaugusių bulių ir jaučių skerdimo bei kaulų šalinimo iš jautienos priežiūros subsidijavimo taisykles (pridedama).</text:span></text:p>
      <text:p text:style-name="P33"/>
      <text:p text:style-name="P34"/>
      <text:p text:style-name="P35"><text:span text:style-name="T36">ŽEMĖS ŪKIO Ministras</text:span><text:span text:style-name="T37"><text:tab/>Jeronimas Kraujelis</text:span></text:p>
      <text:p text:style-name="P38"><text:span text:style-name="T39">______________</text:span></text:p>
      <text:soft-page-break/>
      <text:p text:style-name="P40"><text:span text:style-name="T41">PATVIRTINTA</text:span></text:p>
      <text:p text:style-name="P42">Lietuvos Respublikos<text:s/></text:p>
      <text:p text:style-name="P43"><text:span text:style-name="T44">žemės ūkio ministro</text:span></text:p>
      <text:p text:style-name="P45">2004 m. spalio 11 d.<text:s/></text:p>
      <text:p text:style-name="P46"><text:span text:style-name="T47">įsakymu Nr. 3D-551</text:span></text:p>
      <text:p text:style-name="P48"/>
      <text:p text:style-name="P49"><text:span text:style-name="T50">SUAUGUSIŲ BULIŲ IR JAUČIŲ SKERDIMO bei KAULŲ ŠALINIMO IŠ JAUTIENOS PRIEŽIŪRos subsidij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al šias taisykles subsidijuojama suaugusių bulių ir jaučių skerdimo bei kaulų šalinimo iš jautienos priežiūra, susijusi su Lietuvos Respublikos Vyriausybės 2003 m. gruodžio 23 d. nutarimo Nr. 1666 „Dėl pasirengimo administruoti Europos Sąjungos žemės<text:s/></text:span><text:span text:style-name="T60">ūkio ir žuvininkystės prekybos sistemos priemones“ (Žin., 2003, Nr.<text:s/></text:span><text:a xlink:href="https://www.e-tar.lt/portal/lt/legalAct/TAR.42D2A9CFDE57" office:target-frame-name="_blank" xlink:show="new"><text:span text:style-name="T61">122-5533</text:span></text:a><text:span text:style-name="T62">) įgyvendinimu.</text:span></text:p>
      <text:p text:style-name="P63"/>
      <text:p text:style-name="P64"><text:span text:style-name="T65">II</text:span><text:span text:style-name="T66">.<text:s/></text:span><text:span text:style-name="T67">subsidijuojamos PRiemonės</text:span></text:p>
      <text:p text:style-name="P68"/>
      <text:p text:style-name="P69"><text:span text:style-name="T70">2</text:span><text:span text:style-name="T71">. Pagal šias taisykles subsidijuojama:</text:span></text:p>
      <text:p text:style-name="P72"><text:span text:style-name="T73">2.1</text:span><text:span text:style-name="T74">. suaugusių bulių ir jaučių skerdimo priežiūra, po kurios išduodami sertifikatai specialiosioms eksporto grąžinamoms išmokoms gauti už skerdenas;</text:span></text:p>
      <text:p text:style-name="P75"><text:span text:style-name="T76">2.2</text:span><text:span text:style-name="T77">. jautienos kaulų pašalinimo priežiūra, po kurios išduodami sertifikatai specialiosioms eksporto<text:s/></text:span><text:span text:style-name="T78">grąžinamosioms išmokoms gauti už galvijų mėsą be kaulų.</text:span></text:p>
      <text:p text:style-name="P79"/>
      <text:p text:style-name="P80"><text:span text:style-name="T81">III</text:span><text:span text:style-name="T82">.<text:s/></text:span><text:span text:style-name="T83">subsidijavimo tvarka</text:span></text:p>
      <text:p text:style-name="P84"/>
      <text:p text:style-name="P85"><text:span text:style-name="T86">3</text:span><text:span text:style-name="T87">. Subsidijos skiriamos šių taisyklių 1 punkte nurodytam teisės aktui įgyvendinti pagal metinę Subsidijuojamoms priemonėms įgyvendinti skirtų lėšų naudojimo sąm</text:span><text:span text:style-name="T88">atą ir ministerijos bei subsidijuojamą priemonę vykdančios institucijos sutartį.</text:span></text:p>
      <text:p text:style-name="P89"><text:span text:style-name="T90">4</text:span><text:span text:style-name="T91">. Subsidijuojamą priemonę vykdanti institucija kartu su sutarties dėl darbų atlikimo projektu subsidijuojamos priemonės koordinatoriui pateikia:</text:span></text:p>
      <text:p text:style-name="P92"><text:span text:style-name="T93">4.1</text:span><text:span text:style-name="T94">. institucijos numat</text:span><text:span text:style-name="T95">omų atlikti darbų sąrašą, nurodydama juridinį pagrindą;</text:span></text:p>
      <text:p text:style-name="P96"><text:span text:style-name="T97">4.2</text:span><text:span text:style-name="T98">. išlaidų sąmatos projektą ir detalų lėšų poreikio paaiškinimą pagal išlaidų straipsnius.</text:span></text:p>
      <text:p text:style-name="P99"><text:span text:style-name="T100">5</text:span><text:span text:style-name="T101">. Atsiskaitant už atliktus darbus, subsidijuojamos priemonės koordinatoriui pateikiami šie dokum</text:span><text:span text:style-name="T102">entai:</text:span></text:p>
      <text:p text:style-name="P103"><text:span text:style-name="T104">5.1</text:span><text:span text:style-name="T105">. sutartyje numatytų darbų atlikimo ataskaita;</text:span></text:p>
      <text:p text:style-name="P106"><text:span text:style-name="T107">5.2</text:span><text:span text:style-name="T108">. sąmatos įvykdymo ataskaita;</text:span></text:p>
      <text:p text:style-name="P109"><text:span text:style-name="T110">5.3</text:span><text:span text:style-name="T111">. atliktų darbų perdavimo-priėmimo aktas.</text:span></text:p>
      <text:p text:style-name="P112"/>
      <text:p text:style-name="P113"><text:span text:style-name="T114">IV</text:span><text:span text:style-name="T115">.<text:s/></text:span><text:span text:style-name="T116">BAIGIAMOSIOS NUOSTATOS</text:span></text:p>
      <text:p text:style-name="P117"/>
      <text:p text:style-name="P118"><text:span text:style-name="T119">6</text:span><text:span text:style-name="T120">. Su subsidijos gavėjais už subsidijuojamos priemonės įgyvendinimą at</text:span><text:span text:style-name="T121">siskaitoma tinkamai ir laiku atlikus sutartyje numatytus darbus bei pateikus šių taisyklių 5 punkte nurodytus dokumentus.</text:span></text:p>
      <text:p text:style-name="P122"><text:span text:style-name="T123">7</text:span><text:span text:style-name="T124">. Už skirtų lėšų panaudojimą pagal tikslinę paskirtį atsako subsidijas gavusių institucijų vadovai.</text:span></text:p>
      <text:p text:style-name="P125">______________</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19:00Z</meta:creation-date>
    <dc:date>2015-09-20T15:19:00Z</dc:date>
    <meta:template xlink:href="Normal" xlink:type="simple"/>
    <meta:editing-cycles>2</meta:editing-cycles>
    <meta:editing-duration>PT0S</meta:editing-duration>
    <meta:document-statistic meta:page-count="2" meta:paragraph-count="43" meta:word-count="441" meta:character-count="3464" meta:row-count="139" meta:non-whitespace-character-count="3066"/>
  </office:meta>
</office:document-meta>
</file>