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 S A K Y M A S</text:p>
      <text:p text:style-name="P7"/>
      <text:p text:style-name="P8">DĖL PROJEKTO FINANSAVIMO IR ADMINISTRAVIMO SUTARTIES<text:s/></text:p>
      <text:p text:style-name="P9">Nr. VP1-4.3-VRM-01-V-01-022/1VL-199 NUTRAUKIMO,<text:s/></text:p>
      <text:p text:style-name="P10">LIETUVOS RESPUBLIKOS VIDAUS REIKALŲ MINISTRO<text:s/></text:p>
      <text:p text:style-name="P11">2009 M. BIRŽELIO 30 D. ĮSAKYMO Nr. 1V-332 „DĖL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O Nr. 01 PATVIRTINIMO“ IR<text:s/></text:p>
      <text:p text:style-name="P12">LIETUVOS RESPUBLIKOS VIDAUS REIKALŲ MINISTRO<text:s/></text:p>
      <text:p text:style-name="P13">2009 M. LAPKRIČIO 25 D. ĮSAKYMO Nr. 1V-634<text:s/></text:p>
      <text:p text:style-name="P14">„DĖL FINANSAVIMO SKYRIMO PROJEKTAMS,<text:s/></text:p>
      <text:p text:style-name="P15">FINANSUOJAMIEMS PAGAL 2007–2013 M. ŽMOGIŠKŲJŲ IŠTEKLIŲ PLĖTROS VEIKSMŲ PROGRAMOS 4 PRIORITETO „ADMINISTRACINIŲ GEBĖJIMŲ STIPRINIMAS IR VIEŠOJO ADMINISTRAVIMO EFEKTYVUMO DIDINIMAS“ ĮGYVENDINIMO PRIEMONĘ VP1-4.3-VRM-01-V „VIEŠŲJŲ PASLAUGŲ KOKYBĖS INICIATYVOS“ PAKEITIMO</text:p>
      <text:p text:style-name="P16"/>
      <text:p text:style-name="P17">2010 m. gegužės 14 d. Nr. 1V-303</text:p>
      <text:p text:style-name="P18">Vilnius</text:p>
      <text:p text:style-name="P19"/>
      <text:p text:style-name="P20"><text:span text:style-name="T21">Atsižvelgdamas į Lietuvos darbo rinkos mokymo tarnybos prie Socialinės apsaugos ir darbo ministerijos (projekto vykdytojo) 2010 m. balandžio 14 d. prašymą Nr. SD-620 nutraukti Projekto „Kokybės vadybos sistemos diegimas pagal LST EN ISO 9001 ir sertifikavimas Lietuvos darbo rinkos mokymo tarnybos sistemoje“, projekto kodas Nr. VP1-4.3-VRM-01-V-01-022, finansavimo ir administravimo sutartį Nr. VP1-4.3-VRM-01-V-01-022/1VL-199 (toliau – Sutartis):</text:span></text:p>
      <text:p text:style-name="P22"><text:span text:style-name="T23">1</text:span><text:span text:style-name="T24">. N u t r a u k i u Sutartį.</text:span></text:p>
      <text:p text:style-name="P25"><text:span text:style-name="T26">2</text:span><text:span text:style-name="T27">. P r i p a ž į s t u:</text:span></text:p>
      <text:p text:style-name="P28"><text:span text:style-name="T29">2.1</text:span><text:span text:style-name="T30">. netekusiu galios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o Nr. 01, patvirtinto Lietuvos Respublikos vidaus reikalų ministro 2009 m. birželio 30 d. įsakymu Nr. 1V-332 „Dėl Valstybės projektų, finansuotinų pagal 2007–2013 m. Žmogiškųjų išteklių plėtros veiksmų programos 4 prioriteto „Administracinių gebėjimų stiprinimas ir viešojo administravimo efektyvumo didinimas“ įgyvendinimo priemonę VP1-4.3-VRM-01-V „Viešųjų paslaugų kokybės iniciatyvos“, sąrašo Nr. 01 patvirtinimo“ (Žin., 2009, Nr.<text:s/></text:span><text:a xlink:href="https://www.e-tar.lt/portal/lt/legalAct/TAR.0CBC8CAA1814" office:target-frame-name="_blank" xlink:show="new"><text:span text:style-name="T31">81-3388</text:span></text:a><text:span text:style-name="T32">), projektą Nr. 21 „Kokybės vadybos sistemos diegimas ir sertifikavimas pagal LST EN ISO 9001 standartą Lietuvos darbo rinkos mokymo tarnybos sistemoje“;</text:span></text:p>
      <text:p text:style-name="P33"><text:span text:style-name="T34">2.2</text:span><text:span text:style-name="T35">. netekusiu galios Lietuvos Respublikos vidaus reikalų ministro 2009 m. lapkričio 25 d. įsakymo Nr. 1V-634 „Dėl finansavimo skyrimo projektams, finansuojamiems pagal 2007–2013 m. Žmogiškųjų išteklių plėtros veiksmų programos 4 prioriteto „Administracinių gebėjimų stiprinimas ir viešojo administravimo efektyvumo didinimas“ įgyvendinimo priemonę VP1-4.3-VRM-01-V „Viešųjų paslaugų kokybės iniciatyvos“ (Žin., 2009, Nr.<text:s/></text:span><text:a xlink:href="https://www.e-tar.lt/portal/lt/legalAct/TAR.C7682C50B06B" office:target-frame-name="_blank" xlink:show="new"><text:span text:style-name="T36">142-6274</text:span></text:a><text:span text:style-name="T37">) 5 punktą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22T06:18:00Z</meta:creation-date>
    <dc:date>2016-02-22T06:18:00Z</dc:date>
    <meta:template xlink:href="Normal" xlink:type="simple"/>
    <meta:editing-cycles>2</meta:editing-cycles>
    <meta:editing-duration>PT0S</meta:editing-duration>
    <meta:document-statistic meta:page-count="1" meta:paragraph-count="21" meta:word-count="391" meta:character-count="3068" meta:row-count="69" meta:non-whitespace-character-count="2698"/>
  </office:meta>
</office:document-meta>
</file>