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RUGPJŪČIO 18 D. ĮSAKYMO NR. 1V-450 „DĖL FINANSAVIMO SKYRIMO PROJEKTAMS, FINANSUOJAMIEMS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6"/>
      <text:p text:style-name="P7">2013 m. birželio 25 d. Nr. 1V-557</text:p>
      <text:p text:style-name="P8">Vilnius<text:s/></text:p>
      <text:p text:style-name="P9"/>
      <text:p text:style-name="P10"><text:span text:style-name="T11">Atsižvelgdamas į Europos socialinio fondo agentūros 2013 m. balandžio 26 d. rašte Nr. ESFS07-2013-03747 nurodytas aplinkybes,</text:span></text:p>
      <text:p text:style-name="P12"><text:span text:style-name="T13">p a k e i č i u Lietuvos Respublikos vidaus reikalų ministro 2009 m. rugpjūčio 18 d. įsakymą Nr. 1V-450 „Dėl finansavimo skyrimo projektams, finansuojamiems pagal 2007–2013 m. Žmogiškųjų išteklių plėtros veiksmų programos 4 prioriteto</text:span><text:span text:style-name="T14"><text:s/></text:span><text:span text:style-name="T15">„Administracinių gebėjimų stiprinimas ir viešojo administravimo efektyvumo didinimas“ įgyvendinimo priemonę VP1-4.3-VRM-02-V „Viešųjų politikų reformų skatinimas“ (Žin., 2009, Nr.<text:s/></text:span><text:a xlink:href="https://www.e-tar.lt/portal/lt/legalAct/TAR.2E177D6578E3" office:target-frame-name="_blank" xlink:show="new"><text:span text:style-name="T16">100-4197</text:span></text:a><text:span text:style-name="T17">) ir išdėstau 1 punktą taip:</text:span></text:p>
      <text:p text:style-name="P18"><text:span text:style-name="T19">„</text:span><text:span text:style-name="T20">1</text:span><text:span text:style-name="T21">. finansavimą valstybės projektų planavimo būdu pateiktam Sveikatos mokymo ir ligų prevencijos centro projektui „Visuomenės sveikatos priežiūros viešųjų paslaugų sistemos tobulinimas savivaldybėse“ (projekto kodas VP1-4.3-VRM-02-V-01-002) įgyvendinti – iki 2 934 101,49 Lt (dviejų milijonų devynių šimtų trisdešimt keturių tūkstančių vieno šimto vieno lito 49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22"><text:span text:style-name="T23">1.1</text:span><text:span text:style-name="T24">. iš Europos Sąjungos lėšų (finansavimo šaltinio kodas 1.3.2.3.1) – iki 2 493 986,27 Lt (dviejų milijonų keturių šimtų devyniasdešimt trijų tūkstančių devynių šimtų aštuoniasdešimt šešių litų 27 ct);</text:span></text:p>
      <text:p text:style-name="P25"><text:span text:style-name="T26">1.2</text:span><text:span text:style-name="T27">. bendrojo finansavimo lėšų (finansavimo šaltinio kodas 1.2.2.3.1) – iki 440 115,22 Lt (keturių šimtų keturiasdešimties tūkstančių vieno šimto penkiolikos litų 22 ct);“.</text:span></text:p>
      <text:p text:style-name="P28"/>
      <text:p text:style-name="P29"/>
      <text:p text:style-name="P30"/>
      <text:p text:style-name="P31">Vidaus reikalų ministras<text:tab/>Dailis Alfonsas Bara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2:56:00Z</meta:creation-date>
    <dc:date>2016-03-16T12:56:00Z</dc:date>
    <meta:template xlink:href="Normal" xlink:type="simple"/>
    <meta:editing-cycles>2</meta:editing-cycles>
    <meta:editing-duration>PT0S</meta:editing-duration>
    <meta:document-statistic meta:page-count="1" meta:paragraph-count="13" meta:word-count="294" meta:character-count="2292" meta:row-count="59" meta:non-whitespace-character-count="2011"/>
  </office:meta>
</office:document-meta>
</file>