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margin-left="0.4916in">
        <style:tab-stops/>
      </style:paragraph-properties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R VENGRIJOS RESPUBLIKOS LAISVOSIOS PREKYBOS SUTARTIES 2 PROTOKOLO PAKEITIMŲ, PASIRAŠYTŲ PASIKEIČIANT LAIŠKAIS, RATIFIKAVIMO</text:p>
      <text:p text:style-name="P16">Į S T A T Y M A S</text:p>
      <text:p text:style-name="P17"/>
      <text:p text:style-name="P18">2000 m. lapkričio 28 d. Nr. IX-52</text:p>
      <text:p text:style-name="P19">Vilnius</text:p>
      <text:p text:style-name="P20"/>
      <text:p text:style-name="P21"><text:span text:style-name="T22">1</text:span><text:span text:style-name="T23"><text:s/>straipsni</text:span><text:span text:style-name="T24">s.<text:s/></text:span><text:span text:style-name="T25">Protokolo pakeitimų ratifikavimas</text:span></text:p>
      <text:p text:style-name="P26"><text:span text:style-name="T27">Lietuvos Respublikos Seimas, vadovaudamasis Lietuvos Respublikos Konstitucijos 67 straipsnio 16 punktu ir 138 straipsnio 1 dalies 6 punktu bei atsižvelgdamas į Respublikos Prezidento 2000 m. rugsėjo 29 d. dekretą Nr.<text:s/></text:span><text:span text:style-name="T28">1007, ratifikuoja Lietuvos Respublikos ir Vengrijos Respublikos laisvosios prekybos sutarties 2 protokolo pakeitimus, pasirašytus pasikeičiant laiškais 2000 m. vasario 28 d. Vilniuje.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Normal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3:54:00Z</meta:creation-date>
    <dc:date>2015-07-06T23:54:00Z</dc:date>
    <meta:template xlink:href="Normal" xlink:type="simple"/>
    <meta:editing-cycles>2</meta:editing-cycles>
    <meta:editing-duration>PT0S</meta:editing-duration>
    <meta:document-statistic meta:page-count="1" meta:paragraph-count="11" meta:word-count="104" meta:character-count="778" meta:row-count="34" meta:non-whitespace-character-count="685"/>
  </office:meta>
</office:document-meta>
</file>