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16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 fo:color="#000000"/>
    </style:style>
    <style:style style:name="P17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break-before="page" fo:text-indent="3.54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indent="3.543in"/>
      <style:text-properties fo:color="#000000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align="end" fo:text-indent="0.4923in"/>
      <style:text-properties fo:color="#000000"/>
    </style:style>
    <style:style style:name="TableColumn163" style:family="table-column">
      <style:table-column-properties style:column-width="0.9284in"/>
    </style:style>
    <style:style style:name="TableColumn164" style:family="table-column">
      <style:table-column-properties style:column-width="0.468in"/>
    </style:style>
    <style:style style:name="TableColumn165" style:family="table-column">
      <style:table-column-properties style:column-width="0.9097in"/>
    </style:style>
    <style:style style:name="TableColumn166" style:family="table-column">
      <style:table-column-properties style:column-width="1.0215in"/>
    </style:style>
    <style:style style:name="TableColumn167" style:family="table-column">
      <style:table-column-properties style:column-width="0.8131in"/>
    </style:style>
    <style:style style:name="TableColumn168" style:family="table-column">
      <style:table-column-properties style:column-width="0.5062in"/>
    </style:style>
    <style:style style:name="TableColumn169" style:family="table-column">
      <style:table-column-properties style:column-width="1.0076in"/>
    </style:style>
    <style:style style:name="TableColumn170" style:family="table-column">
      <style:table-column-properties style:column-width="1.0375in"/>
    </style:style>
    <style:style style:name="Table162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 style:font-size-complex="12pt"/>
    </style:style>
    <style:style style:name="P184" style:parent-style-name="Normal" style:family="paragraph">
      <style:text-properties fo:font-size="10pt" style:font-size-asian="10pt" style:font-size-complex="12pt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Row193" style:family="table-row">
      <style:table-row-properties/>
    </style:style>
    <style:style style:name="P194" style:parent-style-name="Normal" style:family="paragraph">
      <style:text-properties fo:font-size="10pt" style:font-size-asian="10pt" style:font-size-complex="12pt"/>
    </style:style>
    <style:style style:name="P195" style:parent-style-name="Normal" style:family="paragraph">
      <style:text-properties fo:font-size="10pt" style:font-size-asian="10pt" style:font-size-complex="12pt"/>
    </style:style>
    <style:style style:name="P196" style:parent-style-name="Normal" style:family="paragraph">
      <style:text-properties fo:font-size="10pt" style:font-size-asian="10pt" style:font-size-complex="12pt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>
        <style:tab-stops>
          <style:tab-stop style:type="center" style:position="2.4166in"/>
          <style:tab-stop style:type="left" style:position="3.5833in"/>
          <style:tab-stop style:type="center" style:position="5.5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text:span text:style-name="T12"><text:tab/>LIETUVOS RESPUBLIKOS</text:span></text:p>
      <text:p text:style-name="P13">FINANSŲ MINISTERIJA<text:tab/>ŽEMĖS ŪKIO MINISTERIJA</text:p>
      <text:p text:style-name="P14">Nr. 25N<text:tab/>Nr. 1112-2/4-67</text:p>
      <text:p text:style-name="P15"/>
      <text:p text:style-name="P16">LIETUVOS RESPUBLIKOS<text:tab/>LIETKOOPSĄJUNGA</text:p>
      <text:p text:style-name="P17">PREKYBOS MINISTERIJA</text:p>
      <text:p text:style-name="P18">Nr. 18-20-921<text:tab/>Nr. 03-11-68</text:p>
      <text:p text:style-name="P19"/>
      <text:p text:style-name="P20">1991 m. balandžio mėn. 4<text:s/>d.</text:p>
      <text:p text:style-name="P21"/>
      <text:p text:style-name="P22">DUONOS, MĖSOS IR PIENO BEI JŲ PRODUKTŲ, PARDUODAMŲ GYVENTOJAMS RESPUBLIKOS RINKOJE, DIDMENINIŲ IR MAŽMENINIŲ KAINŲ SKIRTUMO GRĄŽINIMO IŠ BIUDŽETO TVARKA</text:p>
      <text:p text:style-name="P23"/>
      <text:p text:style-name="P24"/>
      <text:p text:style-name="P25"><text:span text:style-name="T26">Lietuvos Respublikos Vyriausybė 1991 m. kovo 21 d. nutarimu Nr. 96 nuo 1991 m. kovo 26 d. padidin</text:span><text:span text:style-name="T27">o mažmeninių maisto produktų kainas, taikant dalinį mėsos ir mėsos produktų, pieno ir pieno produktų, duonos gamybos dotavimą.</text:span></text:p>
      <text:p text:style-name="P28"><text:span text:style-name="T29">Duona, mėsa, pienas bei jų produktai realizuojami gyventojams Respublikos rinkoje mažmeninėmis kainomis, kurios mažesnės už įmo</text:span><text:span text:style-name="T30">nių išlaidas šių produktų gamybai. Todėl Lietuvos valstybės biudžete numatyti asignavimai duonos, mėsos, pieno bei jų produktų didmeninių ir mažmeninių kainų skirtumui padengti.</text:span></text:p>
      <text:p text:style-name="P31"><text:span text:style-name="T32">Lietuvos Respublikos Vyriausybės pavedimu nustatoma tokia duonos, mėsos ir mės</text:span><text:span text:style-name="T33">os produktų, pieno produktų gamybos dotavimo tvarka.</text:span></text:p>
      <text:p text:style-name="P34"><text:span text:style-name="T35">1</text:span><text:span text:style-name="T36">. Skirtumas tarp duonos, mėsos, pieno bei jų produktų didmeninių ir mažmeninių kainų išmokamas valstybinėms ir kooperatinėms duonos, mėsos ir pieno gamybos įmonėms už šiuos produktus, realizuotus ma</text:span><text:span text:style-name="T37">žmeninėmis kainomis mažmeninės ir didmeninės prekybos organizacijoms bei visuomeniniam maitinimui ir skirtus pardavimui gyventojams Respublikos rinkoje.</text:span></text:p>
      <text:p text:style-name="P38">Didmeninės prekybos organizacijos, realizavusios minėtą produkciją ne gyventojams Respublikos rinkoje,<text:s/>kainų skirtumą grąžina į valstybės biudžetą 5-me punkte nurodyta tvarka.</text:p>
      <text:p text:style-name="P39"><text:span text:style-name="T40">Ryšium su tuo, kad duonos mažmeninių kainų padidinimas laikinai sustabdytas, nuo 1991 m. kovo 26 d. iki naujų mažmeninių kainų įsigaliojimo iš biudžeto mokamas skirtumas tarp duonos d</text:span><text:span text:style-name="T41">idmeninių ir galiojančių mažmeninių kainų.</text:span></text:p>
      <text:p text:style-name="P42"><text:span text:style-name="T43">2</text:span><text:span text:style-name="T44">. Iš biudžeto išmokama asignavimų suma apskaičiuojama kaip skirtumas tarp realizuotų duonos, mėsos, pieno bei jų produktų didmeninių ir mažmeninių kainų, atskaičius prekybines arba prekybines ir didmenines re</text:span><text:span text:style-name="T45">alizacijos nuolaidas.</text:span></text:p>
      <text:p text:style-name="P46"><text:span text:style-name="T47">3</text:span><text:span text:style-name="T48">. Valstybinės ir kooperatinės duonos, mėsos ir pieno gamybos įmonės du kartus į mėnesį pateikia savo buvimo vietoje rajono (miesto) valstybinei mokesčių inspekcijai pirmame priede nurodytos formos didmeninių ir mažmeninių kainų s</text:span><text:span text:style-name="T49">kirtumo apskaičiavimą. Už pirmąją mėnesio pusę apskaičiavimas pateikiamas iki einamojo mėnesio 22 dienos, už antrąją pusę – iki sekančio mėnesio 7 dienos.</text:span></text:p>
      <text:p text:style-name="P50"><text:span text:style-name="T51">Įmonių prašymu kainų skirtumo apskaičiavimai gali būti sudaromi ir pateikiami valstybinei mokesčių<text:s/></text:span><text:span text:style-name="T52">inspekcijai pasibaigus mėnesiui iki sekančio mėnesio 7 dienos.</text:span></text:p>
      <text:p text:style-name="P53"><text:span text:style-name="T54">4</text:span><text:span text:style-name="T55">. Rajono (miesto) valstybinė mokesčių inspekcija ne vėliau kaip per 5 dienas nuo apskaičiavimo gavimo, preliminariai patikrinusi pateiktų duomenų teisingumą, grąžina kainų skirtumą iš vals</text:span><text:span text:style-name="T56">tybės biudžeto 23 išlaidų skyriaus „Kompensacijos ir išmokos įmonėms“ 2 paragrafo „Mėsos ir mėsos produktų kainų skirtumų kompensavimas“, 3 paragrafo „Pieno ir pieno produktų kainų skirtumų kompensavimo“ ir 4 paragrafo „Duonos kainų skirtumų kompensavimas“</text:span><text:span text:style-name="T57"><text:s/>Lietuvos Respublikos finansų ministerijos ir Lietuvos banko 1991 01 22 rašte Nr. 05-22; 405 nustatyta tvarka.</text:span></text:p>
      <text:p text:style-name="P58"><text:span text:style-name="T59">5</text:span><text:span text:style-name="T60">. Didmeninės prekybos organizacijos, realizavusios mėsą, pieną bei jų produktus TSRS pirkėjams bei spec. vartotojams, pasibaigus mėnesiui ik</text:span><text:span text:style-name="T61">i sekančio mėnesio 7 dienos pateikia rajono (miesto) valstybinei mokesčių inspekcijai pirmame priede nurodytos formos apskaičiavimą. Tuo pačiu terminu didmeninių ir mažmeninių kainų skirtumas grąžinamas į valstybės biudžetą (23 išlaidų skyriaus 2 arba 3 pa</text:span><text:span text:style-name="T62">ragrafai).</text:span></text:p>
      <text:p text:style-name="P63"><text:span text:style-name="T64">6</text:span><text:span text:style-name="T65">. Įmonių vadovai ir vyr. buhalteriai visiškai atsako už pateiktų apskaičiavimų teisingumą.</text:span></text:p>
      <text:p text:style-name="P66"><text:span text:style-name="T67">7</text:span><text:span text:style-name="T68">. Rajono (miesto) valstybinės mokesčių inspekcijos iš pirminių dokumentų ne rečiau kaip vieną kartą per pusmetį tikrina kainų skirtumo<text:s/></text:span><text:span text:style-name="T69">apskaičiavimo teisingumą. Patikrinimo metu išaiškintos iš valstybės biudžeto neteisėtai gautos lėšos išieškomos į biudžetą neginčo tvarka.</text:span></text:p>
      <text:p text:style-name="P70"><text:span text:style-name="T71">8</text:span><text:span text:style-name="T72">. Iš valstybės biudžeto gautas didmeninių ir mažmeninių duonos, mėsos ir pieno bei jų produktų kainų skirtumas b</text:span><text:span text:style-name="T73">uhalterinėje apskaitoje atvaizduojamas sekančiai.</text:span></text:p>
      <text:p text:style-name="P74"/>
      <text:p text:style-name="P75"><text:span text:style-name="T76">I</text:span><text:span text:style-name="T77">. Pramonėje</text:span></text:p>
      <text:p text:style-name="P78"/>
      <text:p text:style-name="P79"><text:span text:style-name="T80">1</text:span><text:span text:style-name="T81">) debetas 68 sąskaitos „Atsiskaitymai su biudžetu“ ir kreditas 46 sąskaitos „Realizacija“ (apskaičiuotos didmeninių ir mažmeninių kainų, atskaičius prekybinę arba prekybinę ir didmenin</text:span><text:span text:style-name="T82">ę realizavimo nuolaidą, skirtumas);</text:span></text:p>
      <text:p text:style-name="P83"><text:span text:style-name="T84">2</text:span><text:span text:style-name="T85">) debetas 51 sąskaitos „Atsiskaitomoji sąskaita“ ir kreditas 68 sąskaitos „Atsiskaitymai su biudžetu“ (iš biudžeto gautas kainų skirtumas).</text:span></text:p>
      <text:p text:style-name="P86">Ketvirtinės apyskaitos formoje Nr. 2 kainų skirtumo suma parodoma atskira eilute.</text:p>
      <text:p text:style-name="P87"/>
      <text:p text:style-name="P88"><text:span text:style-name="T89">II</text:span><text:span text:style-name="T90">. Vartotojų kooperacijoje</text:span></text:p>
      <text:p text:style-name="P91"/>
      <text:p text:style-name="P92"><text:span text:style-name="T93">1</text:span><text:span text:style-name="T94">) debetas 68 sąskaitos „Atsiskaitymai su biudžetu, debetas 45 sąskaitos „Prekės išsiųstos, atlikti darbai ir paslaugos“ mažmeninėmis kainomis minus prekybinė nuolaida ir kreditas 20 sąskaitos „Gamyba“ didmeninė</text:span><text:span text:style-name="T95">mis kainomis;</text:span></text:p>
      <text:p text:style-name="P96"><text:span text:style-name="T97">2</text:span><text:span text:style-name="T98">) debetas 51 sąskaitos „Atsiskaitomoji sąskaita“ ir kreditas 68 sąskaitos „Atsiskaitymai su biudžetu“.</text:span></text:p>
      <text:p text:style-name="P99"/>
      <text:p text:style-name="P100"><text:span text:style-name="T101">III</text:span><text:span text:style-name="T102">. Didmeninės prekybos organizacijoje</text:span></text:p>
      <text:p text:style-name="P103"/>
      <text:p text:style-name="P104">Didmeninės prekybos organizacijos (paskirstomieji šaldytuvai) priklausantį įmokėjimui<text:s/>į valstybės biudžetą kainų skirtumą buhalterinėje apskaitoje atvaizduoja:</text:p>
      <text:p text:style-name="P105"><text:span text:style-name="T106">1</text:span><text:span text:style-name="T107">) realizavus prekes (gavus pinigus iš pirkėjų):</text:span></text:p>
      <text:p text:style-name="P108">- debetas 42 sąskaitos „Prekybinis antkainis ir apyvartos mokestis“ (atskira subsąskaita);</text:p>
      <text:p text:style-name="P109"><text:span text:style-name="T110">- kreditas 68 sąskaitos „Atsiskaitymai s</text:span><text:span text:style-name="T111">u biudžetu“ (atskira subsąskaita).</text:span></text:p>
      <text:p text:style-name="P112"><text:span text:style-name="T113">2</text:span><text:span text:style-name="T114">. Įmokėjus į valstybinį biudžetą:</text:span></text:p>
      <text:p text:style-name="P115">- debetas 68 sąskaitos „Atsiskaitymai su biudžetu“;</text:p>
      <text:p text:style-name="P116"><text:span text:style-name="T117">- kreditas 91 sąskaitos „Specpaskolinė sąskaita“.</text:span></text:p>
      <text:p text:style-name="P118"><text:span text:style-name="T119">9</text:span><text:span text:style-name="T120">. Nurodyta kainų skirtumo reguliavimo tvarka netaikoma duonai, mėsai ir pie</text:span><text:span text:style-name="T121">nui bei jų produktams, parduodamiems ne Respublikos rinkoje, t. y. TSRS pirkėjams, spec. vartotojams, tiesioginiams prekių mainams, eksportui, pramoniniam perdirbimui, žvėrininkystės ūkiams.</text:span></text:p>
      <text:p text:style-name="P122"><text:span text:style-name="T123">10</text:span><text:span text:style-name="T124">. Duonos, mėsos ir pieno bei jų produktų didmeninių ir<text:s/></text:span><text:span text:style-name="T125">mažmeninių kainų skirtumų reguliavimo tvarka pradedama taikyti nuo 1991 metų kovo 26 dienos.</text:span></text:p>
      <text:p text:style-name="P126"/>
      <text:p text:style-name="P127"/>
      <text:p text:style-name="P128"><text:span text:style-name="T129">LIETUVOS RESPUBLIKOS</text:span><text:span text:style-name="T130"><text:tab/>LIETUVOS RESPUBLIKOS ŽEMĖS ŪKIO</text:span></text:p>
      <text:p text:style-name="P131">FINANSŲ MINISTRO PAVADUOTOJAS<text:tab/>MINISTRO PAVADUOTOJAS</text:p>
      <text:p text:style-name="P132"/>
      <text:p text:style-name="P133">A. IVANAUSKAS<text:tab/>A. ŠLEŽEVIČIUS</text:p>
      <text:p text:style-name="P134"/>
      <text:p text:style-name="P135">LIETUVOS RESPUBLIKOS<text:tab/>LIETKOOPSĄJUNGOS PIRMININKO</text:p>
      <text:soft-page-break/>
      <text:p text:style-name="P136">PREKYBOS MINISTRO PAVADUOTOJAS<text:tab/>PAVADUOTOJAS</text:p>
      <text:p text:style-name="P137"/>
      <text:p text:style-name="P138">D. RUMSKAS<text:tab/>P. ŠIMANSKAS</text:p>
      <text:p text:style-name="P139"/>
      <text:p text:style-name="P140"><text:span text:style-name="T141">______________</text:span></text:p>
      <text:soft-page-break/>
      <text:p text:style-name="P142"><text:span text:style-name="T143">Lietuvos Respublikos finansų ministerijos,</text:span></text:p>
      <text:p text:style-name="P144">Žemės ūkio ministerijos, Prekybos ministerijos</text:p>
      <text:p text:style-name="P145">ir Lietkoopsąjungos 1991 04 04 rašto</text:p>
      <text:p text:style-name="P146">Nr.<text:s/>25N-1112-2/4-67/18-20-921/03-11-68</text:p>
      <text:p text:style-name="P147"/>
      <text:p text:style-name="P148">Priedas Nr. 1</text:p>
      <text:p text:style-name="P149"/>
      <text:p text:style-name="P150"><text:span text:style-name="T151">PAŽYMA</text:span></text:p>
      <text:p text:style-name="P152"><text:span text:style-name="T153">apie duonos, mėsos ir jos produktų, pieno ir jo produktų (nereikalingą išbraukti) parduotų Respublikos rinkoje didmeninių ir mažmeninių kainų skirtumus</text:span></text:p>
      <text:p text:style-name="P154"/>
      <text:p text:style-name="P155">nuo 1991 m.___________mėn. 1 d. iki ____________________mėn. ________d.</text:p>
      <text:p text:style-name="P156"/>
      <text:p text:style-name="P157">Įmonės pavadinimas<text:tab/></text:p>
      <text:p text:style-name="P158"/>
      <text:p text:style-name="P159">Banko pavadinimas ir atsiskaitomosios sąskaitos Nr.<text:tab/></text:p>
      <text:p text:style-name="P160"/>
      <text:p text:style-name="P161">(rubliais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p text:style-name="P173">Produkcijos Pavadinimas</text:p>
          </table:table-cell>
          <table:table-cell table:style-name="TableCell174" table:number-rows-spanned="3">
            <text:p text:style-name="P175">Mato vnt.</text:p>
          </table:table-cell>
          <table:table-cell table:style-name="TableCell176" table:number-rows-spanned="3">
            <text:p text:style-name="P177">Realizuotos produkcijos kiekis</text:p>
          </table:table-cell>
          <table:table-cell table:style-name="TableCell178" table:number-columns-spanned="4">
            <text:p text:style-name="P179">Realizuotos produkcijos vertė</text:p>
          </table:table-cell>
          <table:covered-table-cell/>
          <table:covered-table-cell/>
          <table:covered-table-cell/>
          <table:table-cell table:style-name="TableCell180" table:number-rows-spanned="2">
            <text:p text:style-name="P181">Didmeninių ir mažmeninių kainų skirtumas<text:s/>(8-6)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2">
            <text:p text:style-name="P187">Didmeninėmis kainomis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Mažmeninėmis kainomis atskaičius prekybos (realizavimo) nuolaidas</text:p>
          </table:table-cell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vieneto didmeninė kaina</text:p>
          </table:table-cell>
          <table:table-cell table:style-name="TableCell200">
            <text:p text:style-name="P201">suma (4x5)</text:p>
          </table:table-cell>
          <table:table-cell table:style-name="TableCell202">
            <text:p text:style-name="P203">vieneto mažmeninė kaina be nuolaidos</text:p>
          </table:table-cell>
          <table:table-cell table:style-name="TableCell204">
            <text:p text:style-name="P205">suma (4x7)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8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š viso: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Įmonės<text:s/>vadovas<text:tab/>(parašas)<text:tab/>Vyr. buhalteris<text:tab/>(parašas)</text:p>
      <text:p text:style-name="P276">______________</text:p>
      <text:p text:style-name="P2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05:00Z</meta:creation-date>
    <dc:date>2015-06-01T17:05:00Z</dc:date>
    <meta:template xlink:href="Normal" xlink:type="simple"/>
    <meta:editing-cycles>2</meta:editing-cycles>
    <meta:editing-duration>PT0S</meta:editing-duration>
    <meta:document-statistic meta:page-count="4" meta:paragraph-count="95" meta:word-count="909" meta:character-count="7074" meta:row-count="260" meta:non-whitespace-character-count="6260"/>
  </office:meta>
</office:document-meta>
</file>