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Žmogiškųjų išteklių plėtros veiksmų programos 4 prioriteto „Administracinių gebėjimų stiprinimas ir viešojo administravimo<text:s/>efektyvumo didinimas“ ĮGYVENDINIMO priemonĘ VP1-4.1-VRM-08-V „Valdžios ir nevyriausybinio sektorių bendradarbiavimas ir partnerystė“</text:p>
      <text:p text:style-name="P6"/>
      <text:p text:style-name="P7">2013 m. gegužės 31 d. Nr. 1V-476</text:p>
      <text:p text:style-name="P8">Vilnius</text:p>
      <text:p text:style-name="P9"/>
      <text:p text:style-name="P10"><text:span text:style-name="T11">Vadovaudamasis Projektų administravimo ir finansavimo taisyklių, patvirtintų Lie</text:span><text:span text:style-name="T12">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text:span><text:span text:style-name="T19">o administravimo efektyvumo didinimas“ įgyvendinimo priemonės</text:span><text:span text:style-name="T20"><text:s/>VP1-4.1-VRM-08-V<text:s/></text:span><text:span text:style-name="T21">„Valdžios ir nevyriausybinio sektorių bendradarbiavimas ir partnerystė“ projektų finansavimo sąlygų aprašo, patvirtinto Lietuvos Respublikos vidaus reikalų ministro 2011 m. rugs</text:span><text:span text:style-name="T22">ėjo 14 d. įsakymu Nr. 1V-691 (Žin., 2011, Nr. </text:span><text:a xlink:href="https://www.e-tar.lt/portal/lt/legalAct/TAR.C988B2F8A4CB" office:target-frame-name="_blank" xlink:show="new"><text:span text:style-name="T23">115-5441</text:span></text:a><text:span text:style-name="T24">), 58 punktu, Valstybės projektų, finansuotinų pagal 2007–2013 m. Žmogiškųjų išteklių plėtros veiksmų programos 4 prioritet</text:span><text:span text:style-name="T25">o „Administracinių gebėjimų stiprinimas ir viešojo administravimo efektyvumo didinimas“ įgyvendinimo priemonę VP1-4.1-VRM-08-V „Valdžios ir nevyriausybinio sektorių bendradarbiavimas ir partnerystė“, sąrašu Nr. 01, patvirtintu Lietuvos Respublikos vidaus r</text:span><text:span text:style-name="T26">eikalų ministro 2012 m. spalio 31 d. įsakymu Nr. 1V-773 (Žin., 2012, Nr. </text:span><text:a xlink:href="https://www.e-tar.lt/portal/lt/legalAct/TAR.3662E0535B0D" office:target-frame-name="_blank" xlink:show="new"><text:span text:style-name="T27">128-6436</text:span></text:a><text:span text:style-name="T28">), ir atsižvelgdamas į Europos socialinio fondo agentūros 2013 m. gegužės 14 d. projekto Nr. VP1</text:span><text:span text:style-name="T29">-4.1-VRM-08-V-01-014 tinkamumo finansuoti vertinimo ataskaitą Nr. 2013-VRM-A041,</text:span></text:p>
      <text:p text:style-name="P30"><text:span text:style-name="T31">s k i r i u finansavimą valstybės projektų planavimo būdu pateiktam NVO vaikams konfederacijos projektui „NVO akademija“ (paraiškos kodas VP1-4.1-VRM-08-V-01-014) įgyvendint</text:span><text:span text:style-name="T32">i – iki 150 039,18 Lt (vieno šimto penkiasdešimties tūkstančių trisdešimt devynių litų 18 ct) iš Vidaus reikalų ministerijos programos „Regionų plėtros ir Europos Sąjungos struktūrinės paramos programų įgyvendinimo užtikrinimas“ (programos kodas 03.03) pag</text:span><text:span text:style-name="T33">al priemonę „Didinti valstybės tarnybos administracinius gebėjimus, gerinti valstybės tarnybos valdymą, plėtoti institucinį bendradarbiavimą ir partnerystę“ (priemonės kodas 01-01-04), finansuoti:</text:span></text:p>
      <text:p text:style-name="P34"><text:span text:style-name="T35">1.1</text:span><text:span text:style-name="T36">. iš Europos Sąjungos lėšų (finansavimo šaltinio kod</text:span><text:span text:style-name="T37">as 1.3.2.3.1) – iki 127 533,30 Lt (vieno šimto dvidešimt septynių tūkstančių penkių šimtų trisdešimt trijų litų 30 ct);</text:span></text:p>
      <text:p text:style-name="P38"><text:span text:style-name="T39">1.2</text:span><text:span text:style-name="T40">. iš bendrojo finansavimo lėšų (finansavimo šaltinio kodas 1.2.2.3.1) – iki 22 505,88 Lt (dvidešimt dviejų tūkstančių penkių šimt</text:span><text:span text:style-name="T41">ų penkių litų 88 ct).</text:span></text:p>
      <text:p text:style-name="P42"/>
      <text:p text:style-name="P43"><text:span text:style-name="T44">Vidaus reikalų ministras<text:s/></text:span><text:span text:style-name="T45"><text:tab/>Dailis Alfonsas Barakauskas</text:span></text:p>
      <text:p text:style-name="P46"/>
      <text:p text:style-name="P47"><text:span text:style-name="T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7-03T02:16:00Z</meta:creation-date>
    <dc:date>2015-07-03T02:16:00Z</dc:date>
    <meta:template xlink:href="Normal" xlink:type="simple"/>
    <meta:editing-cycles>2</meta:editing-cycles>
    <meta:editing-duration>PT60S</meta:editing-duration>
    <meta:document-statistic meta:page-count="1" meta:paragraph-count="14" meta:word-count="391" meta:character-count="3159" meta:row-count="64" meta:non-whitespace-character-count="2782"/>
  </office:meta>
</office:document-meta>
</file>