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office:automatic-styles>
  <office:body>
    <office:text text:use-soft-page-breaks="true">
      <text:p text:style-name="P1"><text:span text:style-name="T7"/><text:span text:style-name="T8">VALSTYBINĖ KAINŲ IR ENERGETIKOS KONTROLĖS KOMISIJA</text:span></text:p>
      <text:p text:style-name="P9"/>
      <text:p text:style-name="P10">NUTARIMAS</text:p>
      <text:p text:style-name="P11">DĖL CENTRALIZUOTOS ŠILUMOS IR KARŠTO VANDENS KAINŲ AKCINĖS BENDROVĖS „KAUNO DUJOTIEKIO STATYBA“ KATILINĖMS</text:p>
      <text:p text:style-name="P12"/>
      <text:p text:style-name="P13">1999 m. spalio 8 d. Nr. 80</text:p>
      <text:p text:style-name="P14">Vilnius</text:p>
      <text:p text:style-name="P15"/>
      <text:p text:style-name="P16"><text:span text:style-name="T17">Atsižvelgdama į akcinės bendrovės „Kauno dujotiekio statyba“ 1999 m. rugsėjo 21 d. raštais Nr. 03-367 ir Nr. 03-368 pateiktą prašymą, Valstybinė kainų ir energetikos kontrolės komisija<text:s/></text:span><text:span text:style-name="T18">nutari</text:span><text:span text:style-name="T19">a:</text:span></text:p>
      <text:p text:style-name="P20"><text:span text:style-name="T21">Suderinti akcinės bendrovės „Kauno dujotiekio statyba“ katilinių tiekiamos centralizuotos šilumos ir karšto vandens kainas:</text:span></text:p>
      <text:p text:style-name="P22"><text:span text:style-name="T23">1</text:span><text:span text:style-name="T24">. centralizuotos šilumos be pridėtinės vertės mokesčio, esant savivaldybės nustatytai patalpų skaičiuotinai temperatūrai +15°C:</text:span></text:p>
      <text:p text:style-name="P25">Kauno m. 2-ajai klinikinei ligoninei – 11,15 ct/kWh;</text:p>
      <text:p text:style-name="P26"><text:span text:style-name="T27">Kauno m. Sargėnų gyvenamojo rajono gyventojams – 11,4 ct/kWh.</text:span></text:p>
      <text:p text:style-name="P28"><text:span text:style-name="T29">2</text:span><text:span text:style-name="T30">. Karšto vandens kainas Kauno m. Sargėnų gyvenamojo rajono gyventojams:</text:span></text:p>
      <text:p text:style-name="P31"><text:span text:style-name="T32">2.1</text:span><text:span text:style-name="T33">. už kubinį metrą karšto vandens – 5,83 Lt be šalto vandens ir nuotėkų šalinimo kainų ir be pridėtinės vertės mokesčio;</text:span></text:p>
      <text:p text:style-name="P34"><text:span text:style-name="T35">2.2</text:span><text:span text:style-name="T36">. šildymo sezono laikotarpiu už centralizuotos šilumos kiekį, perduodamą per karšto vandens tiekimo sistemą, be pridėtinės vertės mokesčio:</text:span></text:p>
      <text:p text:style-name="P37"><text:span text:style-name="T38">2.2.1</text:span><text:span text:style-name="T39">. 11,4 Lt per mėnesį atskiram butui, kai karštas vanduo tiekiamas esant bute įrengtai dvivamzdei cirkuliacinei sistemai ir vonios šildytuvui;</text:span></text:p>
      <text:p text:style-name="P40"><text:span text:style-name="T41">2.2.2</text:span><text:span text:style-name="T42">. 7,98 Lt per mėnesį atskiram butui, kai karštas vanduo tiekiamas esant bute įrengtai dvivamzdei cirkuliacinei sistemai be vonios šildytuvo;</text:span></text:p>
      <text:p text:style-name="P43"><text:span text:style-name="T44">2.3</text:span><text:span text:style-name="T45">. nešildymo sezono laikotarpiu už centralizuotos šilumos kiekį, perduodamą per karšto vandens tiekimo sistemą, be pridėtinės vertės mokesčio:</text:span></text:p>
      <text:p text:style-name="P46"><text:span text:style-name="T47">2.3.1</text:span><text:span text:style-name="T48">. iki 11,4 Lt per mėnesį atskiram butui, kai karštas vanduo tiekiamas esant bute įrengtai dvivamzdei cirkuliacinei sistemai ir vonios šildytuvui;</text:span></text:p>
      <text:p text:style-name="P49"><text:span text:style-name="T50">2.3.2</text:span><text:span text:style-name="T51">. iki 7,98 Lt per mėnesį atskiram butui, kai karštas vanduo tiekiamas esant bute įrengtai dvivamzdei cirkuliacinei sistemai be vonios šildytuvo.</text:span></text:p>
      <text:p text:style-name="P52"><text:span text:style-name="T53">3</text:span><text:span text:style-name="T54">. Pripažinti netekusiu galios Valstybinės energetikos išteklių kainų ir energetinės veiklos kontrolės komisijos 1998 m. spalio 23 d. nutarimą Nr. 38 „Dėl centralizuotos šilumos ir karšto vandens kainų AB „Kauno dujotiekio statyba“ katilinėms“ (Žin., 1998, Nr.<text:s/></text:span><text:a xlink:href="https://www.e-tar.lt/portal/lt/legalAct/TAR.388FB23E80F3" office:target-frame-name="_blank" xlink:show="new"><text:span text:style-name="T55">94-2631</text:span></text:a><text:span text:style-name="T56">).</text:span></text:p>
      <text:p text:style-name="P57"/>
      <text:p text:style-name="P58"/>
      <text:p text:style-name="P59"><text:span text:style-name="T60">PIRMININKO PAVADUOTOJAS</text:span><text:span text:style-name="T61"><text:tab/>V. SIDZI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4T11:56:00Z</meta:creation-date>
    <dc:date>2016-05-24T11:56:00Z</dc:date>
    <meta:template xlink:href="Normal" xlink:type="simple"/>
    <meta:editing-cycles>2</meta:editing-cycles>
    <meta:editing-duration>PT0S</meta:editing-duration>
    <meta:document-statistic meta:page-count="1" meta:paragraph-count="24" meta:word-count="306" meta:character-count="2269" meta:row-count="73" meta:non-whitespace-character-count="1987"/>
  </office:meta>
</office:document-meta>
</file>