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 style:language-asian="lt" style:country-asian="LT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fo:letter-spacing="0.0138in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olumn79" style:family="table-column">
      <style:table-column-properties style:column-width="3.4215in"/>
    </style:style>
    <style:style style:name="TableColumn80" style:family="table-column">
      <style:table-column-properties style:column-width="3.4215in"/>
    </style:style>
    <style:style style:name="Table78" style:family="table">
      <style:table-properties style:width="6.84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OJO SIENOS ĮGALIOTINIO IR LENKIJOS RESPUBLIKOS VYRIAUSIOJO SIENOS ĮGALIOTINIO SUSITARIMAS DĖL SIENOS LEIDIMO PAVYZDŽIŲ IR JŲ NAUDOJIMO BŪDŲ</text:span></text:p>
      <text:p text:style-name="P9"/>
      <text:p text:style-name="P10"/>
      <text:p text:style-name="P11"><text:span text:style-name="T12">Vadovaudamasi Lietuvos Respublikos ir Lenkijos Res</text:span><text:span text:style-name="T13">publikos sutarties „Dėl bendros valstybės sienos, su ja susijusių teisinių santykių, taip pat dėl bendradarbiavimo ir abipusės pagalbos šioje srityje“, pasirašytos 1996 m. kovo 5 d. Vilniuje, 26 straipsnio nuostatomis, (toliau Sutartis), Lietuvos Respublik</text:span><text:span text:style-name="T14">os vyriausiasis sienos įgaliotinis ir Lenkijos Respublikos vyriausiasis sienos įgaliotinis (toliau Šalys)<text:s/></text:span></text:p>
      <text:p text:style-name="P15"><text:span text:style-name="T16">susitar</text:span><text:span text:style-name="T17">ė:</text:span></text:p>
      <text:p text:style-name="P18"/>
      <text:p text:style-name="P19"><text:span text:style-name="T20">1</text:span><text:span text:style-name="T21"><text:s/>straipsnis</text:span></text:p>
      <text:p text:style-name="P22"/>
      <text:p text:style-name="P23"><text:span text:style-name="T24">1</text:span><text:span text:style-name="T25">. Lietuvos Respublikos sienos leidimo pavyzdys kirsti valstybių sieną sienos perėjimo punkte ir už sienos perėjimo<text:s/></text:span><text:span text:style-name="T26">punkto ribų yra šio Susitarimo 1 priedas.</text:span></text:p>
      <text:p text:style-name="P27"><text:span text:style-name="T28">2</text:span><text:span text:style-name="T29">. Lenkijos Respublikos sienos leidimo pavyzdys kirsti valstybių sieną sienos perėjimo punktuose pavyzdys yra šio Susitarimo 2 priedas.</text:span></text:p>
      <text:p text:style-name="P30"><text:span text:style-name="T31">3</text:span><text:span text:style-name="T32">. Lenkijos Respublikos sienos leidimo pavyzdys kirsti valstybių sieną</text:span><text:span text:style-name="T33"><text:s/>ne sienos perėjimo punktuose yra šio Susitarimo 3 priedas.</text:span></text:p>
      <text:p text:style-name="P34"/>
      <text:p text:style-name="P35"><text:span text:style-name="T36">2</text:span><text:span text:style-name="T37"><text:s/>straipsnis</text:span></text:p>
      <text:p text:style-name="P38"/>
      <text:p text:style-name="P39"><text:span text:style-name="T40">1</text:span><text:span text:style-name="T41">. Sienos leidimas išduodamas asmenims ir tikslams, numatytiems Sutartyje.</text:span></text:p>
      <text:p text:style-name="P42"><text:span text:style-name="T43">2</text:span><text:span text:style-name="T44">. Sienos leidimas yra išduodamas laikotarpiui darbams ar veiksmams atlikti, bet neilgiau nei<text:s/></text:span><text:span text:style-name="T45">vienerių metų laikotarpiui. Sienos leidimo galiojimas gali būti pratęstas, bet neilgesniam, nei vieno mėnesio laikotarpiui.</text:span></text:p>
      <text:p text:style-name="P46"><text:span text:style-name="T47">3</text:span><text:span text:style-name="T48">. Sienos leidimai yra išduodami ir jų apskaita yra vedama vadovaujantis kiekvienos Šalies vidaus teisės aktais.</text:span></text:p>
      <text:p text:style-name="P49"/>
      <text:p text:style-name="P50"><text:span text:style-name="T51">3</text:span><text:span text:style-name="T52"><text:s/>straipsnis</text:span></text:p>
      <text:p text:style-name="P53"/>
      <text:p text:style-name="P54"><text:span text:style-name="T55">1</text:span><text:span text:style-name="T56">. Sienos įgaliotiniai, jų pavaduotojai arba padėjėjai ne vėliau kaip prieš 5 dienas, o pasitaikius skubiam atvejui, ne vėliau kaip prieš 6 val. iki planuojamo valstybių sienos kirtimo informuoja vienas kitą apie asmenis, kuriems buvo suteik</text:span><text:span text:style-name="T57">tas leidimas kirsti valstybės sieną ne sienos perėjimo punktuose, taip pat kada, kokiu laiku ir kokioje vietoje šie asmenys gali kirsti valstybių sieną.</text:span></text:p>
      <text:p text:style-name="P58"><text:span text:style-name="T59">2</text:span><text:span text:style-name="T60">. Sienos įgaliotiniai arba jų pavaduotojai nedelsdami informuoja vienas kitą apie sienos leidimo g</text:span><text:span text:style-name="T61">aliojimo nutraukimą.</text:span></text:p>
      <text:p text:style-name="P62"/>
      <text:p text:style-name="P63"><text:span text:style-name="T64">4</text:span><text:span text:style-name="T65"><text:s/>straipsnis</text:span></text:p>
      <text:p text:style-name="P66"/>
      <text:p text:style-name="P67"><text:span text:style-name="T68">1</text:span><text:span text:style-name="T69">. Šis Susitarimas įsigalioja nuo pasirašymo dienos ir</text:span></text:p>
      <text:p text:style-name="P70"><text:span text:style-name="T71">galios iki tol, kol galios Sutartis, nebent viena iš Šalių raštiškai praneš apie Susitarimo nutraukimą, tokiu atveju Susitarimas neteks galios po trijų<text:s/></text:span><text:span text:style-name="T72">mėnesių nuo pranešimo dienos.</text:span></text:p>
      <text:p text:style-name="P73"><text:span text:style-name="T74">2</text:span><text:span text:style-name="T75">. Susitarimo pakeitimai gali būti atliekami tik abiem Šalims pritarus raštiškai.</text:span></text:p>
      <text:p text:style-name="P76">Šis Susitarimas sudarytas 2002 m. kovo 22 d. Budziske dviem egzemplioriais, kiekvienas lietuvių ir lenkų kalbomis, abu tekstai turi vienodą<text:s/>galią.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ietuvos Respublikos<text:s/></text:p>
          </table:table-cell>
          <table:table-cell table:style-name="TableCell84">
            <text:p text:style-name="P85">Lenkijos Respublikos<text:s/></text:p>
          </table:table-cell>
        </table:table-row>
        <text:soft-page-break/>
        <table:table-row table:style-name="TableRow86">
          <table:table-cell table:style-name="TableCell87">
            <text:p text:style-name="P88">vyriausiasis sienos įgaliotinis<text:s/></text:p>
          </table:table-cell>
          <table:table-cell table:style-name="TableCell89">
            <text:p text:style-name="P90">vyriausiasis sienos įgaliotinis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vyriausiasis komisaras<text:s/></text:p>
          </table:table-cell>
          <table:table-cell table:style-name="TableCell99">
            <text:p text:style-name="P100">pulkininkas Józef Klimowicz</text:p>
          </table:table-cell>
        </table:table-row>
        <table:table-row table:style-name="TableRow101">
          <table:table-cell table:style-name="TableCell102">
            <text:p text:style-name="P103">Algimantas Songaila<text:s/></text:p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29:00Z</meta:creation-date>
    <dc:date>2015-06-29T21:29:00Z</dc:date>
    <meta:template xlink:href="Normal" xlink:type="simple"/>
    <meta:editing-cycles>2</meta:editing-cycles>
    <meta:editing-duration>PT0S</meta:editing-duration>
    <meta:document-statistic meta:page-count="2" meta:paragraph-count="31" meta:word-count="359" meta:character-count="2704" meta:row-count="103" meta:non-whitespace-character-count="2376"/>
  </office:meta>
</office:document-meta>
</file>