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2 M. RUGPJŪČIO 28 D. ĮSAKYMO Nr. V-801 „DĖL LIGŲ, VAISTINIŲ PREPARATŲ IR MEDICINOS PAGALBOS PRIEMONIŲ KOMPENSAVIMO KOMISIJOS SUDARYMO IR JOS DARBO REGLAMENTO PATVIRTINIMO“ PAKEITIMO</text:p>
      <text:p text:style-name="P6"/>
      <text:p text:style-name="P7">2013 m. vasario 21 d. Nr. V-188</text:p>
      <text:p text:style-name="P8">Vilnius</text:p>
      <text:p text:style-name="P9"/>
      <text:p text:style-name="P10"/>
      <text:p text:style-name="P11"><text:span text:style-name="T12">P a k e i č i u Lietuvos Respublikos sveikatos apsaugos ministro 2012 m. rugpjūčio 28 d. įsakymą Nr. V-801 „Dėl Ligų, vaistinių preparatų ir medicinos pagalbos priemonių kompensavimo komisijos sudarymo ir jos darbo reglamento patvirtinimo“ (Žin., 2012, Nr.<text:s/></text:span><text:a xlink:href="https://www.e-tar.lt/portal/lt/legalAct/TAR.38CED5B00C1D" office:target-frame-name="_blank" xlink:show="new"><text:span text:style-name="T13">103-5254</text:span></text:a><text:span text:style-name="T14">) ir išdėstau 1 punktą taip:</text:span></text:p>
      <text:p text:style-name="P15"><text:span text:style-name="T16">„</text:span><text:span text:style-name="T17">1</text:span><text:span text:style-name="T18">. S u d a r a u Ligų, vaistinių preparatų ir medicinos pagalbos priemonių kompensavimo komisiją:</text:span></text:p>
      <text:p text:style-name="P19">R. Vaitkienė – Sveikatos apsaugos ministerijos Sveikatos politikos ir planavimo skyriaus vedėja (pirmininkė);</text:p>
      <text:p text:style-name="P20">A. Skorupskas – sveikatos apsaugos ministro patarėjas (pirmininko pavaduotojas);</text:p>
      <text:p text:style-name="P21">B. Makarova – Sveikatos apsaugos ministerijos Farmacijos departamento Vaistinių ir farmacijos specialistų skyriaus vyriausioji specialistė (sekretorė);</text:p>
      <text:p text:style-name="P22">T. Alonderis – Sveikatos apsaugos ministerijos Farmacijos departamento Farmakoekonomikos ir vaistų kainodaros skyriaus vedėjas;</text:p>
      <text:p text:style-name="P23">K. Garuolienė – Valstybinės ligonių kasos prie Sveikatos apsaugos ministerijos Vaistų kompensavimo skyriaus vedėja;</text:p>
      <text:p text:style-name="P24">J. Gulbinovič – Valstybinės vaistų kontrolės tarnybos prie Lietuvos Respublikos sveikatos apsaugos ministerijos Vaistų saugumo ir informacijos skyriaus vyriausioji specialistė;</text:p>
      <text:p text:style-name="P25">L. Mažeika – Sveikatos apsaugos ministerijos Farmacijos departamento direktoriaus pavaduotojas;</text:p>
      <text:p text:style-name="P26">V. Meldžiukaitė – Sveikatos apsaugos ministerijos Farmacijos departamento Farmakoekonomikos ir vaistų kainodaros skyriaus vyriausioji specialistė;</text:p>
      <text:p text:style-name="P27">Š. Narbutas – Europos onkologinių pacientų koalicijos valdybos narys;</text:p>
      <text:p text:style-name="P28">E. Stropus – Valstybinės ligonių kasos prie Sveikatos apsaugos ministerijos Sveikatos priežiūros įstaigų aprūpinimo skyriaus vedėjas;</text:p>
      <text:p text:style-name="P29"><text:span text:style-name="T30">V. M. Tabarienė – Sveikatos apsaugos ministerijos Asmens sveikatos departamento Šeimos sveikatos skyriaus vyriausioji specialistė.“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5T14:17:00Z</meta:creation-date>
    <dc:date>2016-11-15T14:17:00Z</dc:date>
    <meta:template xlink:href="Normal.dotm" xlink:type="simple"/>
    <meta:editing-cycles>2</meta:editing-cycles>
    <meta:editing-duration>PT0S</meta:editing-duration>
    <meta:document-statistic meta:page-count="1" meta:paragraph-count="14" meta:word-count="289" meta:character-count="2227" meta:row-count="51" meta:non-whitespace-character-count="1952"/>
  </office:meta>
</office:document-meta>
</file>