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POLICIJOS GENERALINIS KOMISARAS</text:span></text:p>
      <text:p text:style-name="P5"/>
      <text:p text:style-name="P6">Į S A K Y M A S</text:p>
      <text:p text:style-name="P7">DĖL LIETUVOS POLICIJOS GENERALINIS KOMISARAS 2004 M. GRUODŽIO 31 D. ĮSAKYMO NR. V-622 „DĖL INKASAVIMO IR INKASATORIŲ PAŽYMĖJIMŲ IŠDAVIMO, PANAIKINIMO IR NAUDOJIMO TAISYKLIŲ PATVIRTINIMO“ PAKEITIMO</text:p>
      <text:p text:style-name="P8"/>
      <text:p text:style-name="P9">2006 m. gegužės 10 d. Nr. 5-V-287</text:p>
      <text:p text:style-name="P10">Vilnius</text:p>
      <text:p text:style-name="P11"/>
      <text:p text:style-name="P12"><text:span text:style-name="T13">Pakeičiu</text:span><text:s/>Inkasavimo ir inkasatorių pažymėjimų išdavimo, panaikinimo ir naudojimo taisykles, patvirtintas Lietuvos policijos generalinio komisaro 2004 m. gruodžio 31 d. įsakymu Nr. V-622 „Dėl Inkasavimo ir inkasatorių pažymėjimų išdavimo, panaikinimo ir naudojimo taisyklių patvirtinimo“ (Žin., 2005, Nr.<text:s/><text:a xlink:href="https://www.e-tar.lt/portal/lt/legalAct/TAR.AF7062F1528C" office:target-frame-name="_blank" xlink:show="new"><text:span text:style-name="T14">4-100</text:span></text:a>):</text:p>
      <text:p text:style-name="P15">1. Pripažįstu netekusiu galios 13.2 punktą.</text:p>
      <text:p text:style-name="P16">2. Išdėstau 23.3 punktą taip:</text:p>
      <text:p text:style-name="P17">„23.3. nebenaudojant inkasavimo automobilio inkasavimo tikslams, inkasavimo pažymėjimą grąžinti Policijos departamentui.“.</text:p>
      <text:p text:style-name="P18"/>
      <text:p text:style-name="P19"/>
      <text:p text:style-name="P20"><text:span text:style-name="T21">POLICIJOS GENERALINIO KOMISARO PAVADUOTOJAS</text:span></text:p>
      <text:p text:style-name="P22"><text:span text:style-name="T23">L. E. POLICIJOS GENERALINIO KOMISARO PAREIGAS</text:span><text:span text:style-name="T24"><text:tab/>VIZGIRDAS TELYČ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S KOMISARAS</dc:title>
    <meta:initial-creator>Sandra</meta:initial-creator>
    <dc:creator>Adlib User</dc:creator>
    <meta:creation-date>2016-02-29T13:10:00Z</meta:creation-date>
    <dc:date>2016-02-29T13:10:00Z</dc:date>
    <meta:template xlink:href="Normal" xlink:type="simple"/>
    <meta:editing-cycles>2</meta:editing-cycles>
    <meta:editing-duration>PT0S</meta:editing-duration>
    <meta:document-statistic meta:page-count="1" meta:paragraph-count="18" meta:word-count="120" meta:character-count="1008" meta:row-count="75" meta:non-whitespace-character-count="906"/>
  </office:meta>
</office:document-meta>
</file>