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left" style:position="4.725in"/>
        </style:tab-stops>
      </style:paragraph-properties>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0.5in" fo:text-indent="0.492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ĖS KARO PRIEVOLININKŲ ATRANKOS KOMISIJOS PAVYZDINIO DARBO REGLAMENTO PATVIRTINIMO</text:p>
      <text:p text:style-name="P15"/>
      <text:p text:style-name="P16">2001 m. gegužės 18 d. Nr. 583</text:p>
      <text:p text:style-name="P17">Vilnius</text:p>
      <text:p text:style-name="P18"/>
      <text:p text:style-name="P19"><text:span text:style-name="T20">Vadovaudamasi Lietuvos Respublikos</text:span><text:span text:style-name="T21"><text:s/>karo prievolės įstatymo (Žin., 1996, Nr.<text:s/></text:span><text:a xlink:href="https://www.e-tar.lt/portal/lt/legalAct/TAR.E9CE9C91C255" office:target-frame-name="_blank" xlink:show="new"><text:span text:style-name="T22">106-2427</text:span></text:a><text:span text:style-name="T23">; 2000, Nr.<text:s/></text:span><text:a xlink:href="https://www.e-tar.lt/portal/lt/legalAct/TAR.59F959087B0F" office:target-frame-name="_blank" xlink:show="new"><text:span text:style-name="T24">64-1933</text:span></text:a><text:span text:style-name="T25">) 15</text:span><text:span text:style-name="T26">6</text:span><text:span text:style-name="T27"><text:s/>straipsnio 5 dalimi, Li</text:span><text:span text:style-name="T28">etuvos Respublikos Vyriausybė</text:span><text:span text:style-name="T29"><text:s/></text:span><text:span text:style-name="T30">nutari</text:span><text:span text:style-name="T31">a:</text:span></text:p>
      <text:p text:style-name="P32"><text:span text:style-name="T33">Patvirtinti Savivaldybės karo prievolininkų atrankos komisijos pavyzdinį darbo reglamentą (pridedama).</text:span></text:p>
      <text:p text:style-name="P34"/>
      <text:p text:style-name="P35"/>
      <text:p text:style-name="P36"><text:span text:style-name="T37">Ministras Pirmininkas</text:span><text:span text:style-name="T38"><text:tab/>Rolandas Paksas</text:span></text:p>
      <text:p text:style-name="P39"/>
      <text:p text:style-name="P40">Krašto apsaugos ministras<text:tab/>Linas Linkevičius</text:p>
      <text:p text:style-name="P41"><text:span text:style-name="T42">______________</text:span></text:p>
      <text:soft-page-break/>
      <text:p text:style-name="P43"><text:span text:style-name="T44">Patvi</text:span><text:span text:style-name="T45">rtinta</text:span></text:p>
      <text:p text:style-name="P46">Lietuvos Respublikos Vyriausybės</text:p>
      <text:p text:style-name="P47">2001 m. gegužės 18 d. nutarimu Nr. 583</text:p>
      <text:p text:style-name="P48"/>
      <text:p text:style-name="P49"><text:span text:style-name="T50">SAVIVALDYBĖS KARO PRIEVOLININKŲ ATRANKOS KOMISIJOS PAVYZDINI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reglamentas nustato savivaldybės karo prievolininkų<text:s/></text:span><text:span text:style-name="T60">atrankos komisijos (toliau vadinama – savivaldybės atrankos komisija) darbo tvarką.</text:span></text:p>
      <text:p text:style-name="P61"><text:span text:style-name="T62">2</text:span><text:span text:style-name="T63">. Savivaldybės atrankos komisija savo veikloje vadovaujasi Lietuvos Respublikos Konstitucija, Lietuvos Respublikos karo prievolės įstatymu, kitais teisės aktais ir šiu</text:span><text:span text:style-name="T64">o reglamentu.</text:span></text:p>
      <text:p text:style-name="P65"><text:span text:style-name="T66">3</text:span><text:span text:style-name="T67">. Savivaldybės atrankos komisija sudaroma savivaldybės mero siūlymu. Ją tvirtina savivaldybės taryba.</text:span></text:p>
      <text:p text:style-name="P68"><text:span text:style-name="T69">4</text:span><text:span text:style-name="T70">. Savivaldybės atrankos komisija sudaroma savivaldybės tarybos kadencijos laikui. Po savivaldybių rinkimų ji vykdo savo įgaliojimu</text:span><text:span text:style-name="T71">s tol, kol išrinkta nauja savivaldybės taryba patvirtina naują savivaldybės atrankos komisiją.</text:span></text:p>
      <text:p text:style-name="P72"><text:span text:style-name="T73">5</text:span><text:span text:style-name="T74">. Savivaldybės atrankos komisiją sudaro ne daugiau kaip 7 asmenys: savivaldybės gydytojas, globos ir rūpybos, policijos, Karo prievolės administravimo tarny</text:span><text:span text:style-name="T75">bos prie Krašto apsaugos ministerijos (toliau vadinama – Karo prievolės administravimo tarnyba) atstovai, dirbantys visuomeniniais pagrindais.<text:s/></text:span></text:p>
      <text:p text:style-name="P76"><text:span text:style-name="T77">6</text:span><text:span text:style-name="T78">. Savivaldybės atrankos komisijos pirmininku tvirtinamas savivaldybės tarybos narys arba karo prievolininkų</text:span><text:span text:style-name="T79"><text:s/>šaukimui organizuoti savivaldybės paskirtas ir reikiamus įgaliojimus turintis tarnautojas (toliau vadinama – savivaldybės administracijos tarnautojas). Jeigu savivaldybės atrankos komisijos pirmininku tvirtinamas savivaldybės tarybos narys, savivaldybės a</text:span><text:span text:style-name="T80">dministracijos tarnautojas siūlomas tvirtinti savivaldybės atrankos komisijos pirmininko pavaduotoju. Jeigu savivaldybės atrankos komisijos pirmininku tvirtinamas savivaldybės administracijos tarnautojas, savivaldybės atrankos komisijos pirmininko pavaduot</text:span><text:span text:style-name="T81">oju siūloma tvirtinti Karo prievolės administravimo tarnybos atstovą.</text:span></text:p>
      <text:p text:style-name="P82"><text:span text:style-name="T83">7</text:span><text:span text:style-name="T84">. Savivaldybės tarybos reikalavimu savivaldybės atrankos komisija už savo veiklą turi atsiskaityti savivaldybės tarybai.</text:span></text:p>
      <text:p text:style-name="P85"><text:span text:style-name="T86">8</text:span><text:span text:style-name="T87">. Savivaldybės atrankos komisija turi spaudą su savo pa</text:span><text:span text:style-name="T88">vadinimu. Spaudą saugo ir naudoja savivaldybės atrankos komisijos pirmininkas.</text:span></text:p>
      <text:p text:style-name="P89"/>
      <text:p text:style-name="P90"><text:span text:style-name="T91">II</text:span><text:span text:style-name="T92">.<text:s/></text:span><text:span text:style-name="T93">SAVIVALDYBĖS ATRANKOS KOMISIJOS FUNKCIJOS</text:span></text:p>
      <text:p text:style-name="P94"/>
      <text:p text:style-name="P95"><text:span text:style-name="T96">9</text:span><text:span text:style-name="T97">. Savivaldybės atrankos komisija:</text:span></text:p>
      <text:p text:style-name="P98"><text:span text:style-name="T99">9.1</text:span><text:span text:style-name="T100">. atlieka pradinę šauktinių atranką – tikrina jų asmens, karinės įskaitos, soci</text:span><text:span text:style-name="T101">alinės padėties, asmens sveikatos būklės (išrašą iš ambulatorinės kortelės), kitus dokumentus ir pagal juos preliminariai nustato tinkamumą privalomajai pradinei karo tarnybai;<text:s/></text:span></text:p>
      <text:p text:style-name="P102"><text:span text:style-name="T103">9.2</text:span><text:span text:style-name="T104">. Lietuvos Respublikos karo prievolės įstatymo nustatytomis sąlygomis i</text:span><text:span text:style-name="T105">r tvarka priima sprendimą atleisti karo prievolininką nuo privalomosios pradinės karo tarnybos;</text:span></text:p>
      <text:p text:style-name="P106"><text:span text:style-name="T107">9.3</text:span><text:span text:style-name="T108">. Lietuvos Respublikos karo prievolės įstatymo nustatytomis sąlygomis ir tvarka priima sprendimą atidėti karo prievolininkui privalomąją pradinę karo<text:s/></text:span><text:span text:style-name="T109">tarnybą;</text:span></text:p>
      <text:p text:style-name="P110"><text:span text:style-name="T111">9.4</text:span><text:span text:style-name="T112">. preliminariai atrinktus šauktinius siunčia į regioninius karo prievolės centrus.</text:span></text:p>
      <text:p text:style-name="P113"/>
      <text:p text:style-name="P114"><text:span text:style-name="T115">III</text:span><text:span text:style-name="T116">.<text:s/></text:span><text:span text:style-name="T117">PASIRENGIMAS SAVIVALDYBĖS ATRANKOS KOMISIJOS POSĖDŽIUI</text:span></text:p>
      <text:p text:style-name="P118"/>
      <text:p text:style-name="P119"><text:span text:style-name="T120">10</text:span><text:span text:style-name="T121">. Savivaldybės atrankos komisijos darbą organizuoja šios komisijos pirmininkas. J</text:span><text:span text:style-name="T122">is atsakingas už jos funkcijų vykdymą.</text:span></text:p>
      <text:p text:style-name="P123"><text:span text:style-name="T124">11</text:span><text:span text:style-name="T125">. Pagrindinė savivaldybės atrankos komisijos veiklos forma yra posėdžiai.</text:span></text:p>
      <text:p text:style-name="P126"><text:span text:style-name="T127">12</text:span><text:span text:style-name="T128">. Savivaldybės atrankos komisijos posėdžiams karo prievolininkų asmens bylas ir kitą medžiagą rengia Karo prievolės administravimo<text:s/></text:span><text:span text:style-name="T129">tarnybos teritorinis skyrius ir savivaldybės administracijos tarnautojas.</text:span></text:p>
      <text:p text:style-name="P130"><text:span text:style-name="T131">13</text:span><text:span text:style-name="T132">. Karo prievolininkų asmens bylos ir sąrašai savivaldybės atrankos komisijai pateikiami likus ne mažiau kaip 5 darbo dienoms iki posėdžio pradžios, kad su šia medžiaga galėtų<text:s/></text:span><text:span text:style-name="T133">susipažinti savivaldybės atrankos komisijos nariai.</text:span></text:p>
      <text:p text:style-name="P134"><text:span text:style-name="T135">14</text:span><text:span text:style-name="T136">. Savivaldybės atrankos komisijos posėdžius šaukia šios komisijos pirmininkas, kai jo nėra – jo pavaduotojas, likus ne mažiau kaip savaitei iki posėdžio pradžios.</text:span></text:p>
      <text:p text:style-name="P137"><text:span text:style-name="T138">15</text:span><text:span text:style-name="T139">. Į savivaldybės atrankos kom</text:span><text:span text:style-name="T140">isijos posėdžius kviečiami karo prievolininkai.</text:span></text:p>
      <text:p text:style-name="P141"><text:span text:style-name="T142">16</text:span><text:span text:style-name="T143">. Šaukimai karo prievolininkams išsiunčiami likus ne mažiau kaip 30 dienų iki savivaldybės atrankos komisijos posėdžio, kad jie galėtų pasirengti šiam posėdžiui.</text:span></text:p>
      <text:p text:style-name="P144"><text:span text:style-name="T145">17</text:span><text:span text:style-name="T146">. Šaukime turi būti nurodyta:</text:span></text:p>
      <text:p text:style-name="P147"><text:span text:style-name="T148">17.1</text:span><text:span text:style-name="T149">. adresato vardas, pavardė;</text:span></text:p>
      <text:p text:style-name="P150"><text:span text:style-name="T151">17.2</text:span><text:span text:style-name="T152">. savivaldybės atrankos komisijos pavadinimas ir tikslus adresas;</text:span></text:p>
      <text:p text:style-name="P153"><text:span text:style-name="T154">17.3</text:span><text:span text:style-name="T155">. savivaldybės atrankos komisijos posėdžio vieta ir laikas;</text:span></text:p>
      <text:p text:style-name="P156"><text:span text:style-name="T157">17.4</text:span><text:span text:style-name="T158">. šaukimo tikslas;</text:span></text:p>
      <text:p text:style-name="P159"><text:span text:style-name="T160">17.5</text:span><text:span text:style-name="T161">. dokumentų, kuriuos šauktinis privalo turėti atv</text:span><text:span text:style-name="T162">ykęs į savivaldybės atrankos komisijos posėdį, sąrašas;</text:span></text:p>
      <text:p text:style-name="P163"><text:span text:style-name="T164">17.6</text:span><text:span text:style-name="T165">. asmens, priėmusio šaukimą, pareiga įteikti jį adresatui vos atsiradus galimybei (jeigu adresato nebuvo);</text:span></text:p>
      <text:p text:style-name="P166"><text:span text:style-name="T167">17.7</text:span><text:span text:style-name="T168">. atsakomybė dėl neatvykimo į savivaldybės atrankos komisijos posėdį.<text:s/></text:span></text:p>
      <text:p text:style-name="P169"><text:span text:style-name="T170">18</text:span><text:span text:style-name="T171">. Šaukimai siunčiami registruotu laišku arba įteikiami asmeniškai.</text:span></text:p>
      <text:p text:style-name="P172"><text:span text:style-name="T173">19</text:span><text:span text:style-name="T174">. Šaukimus siunčia savivaldybės administracijos tarnautojas.</text:span></text:p>
      <text:p text:style-name="P175"><text:span text:style-name="T176">20</text:span><text:span text:style-name="T177">. Savivaldybės atrankos komisijos posėdžio data ir vieta skelbiama miesto (rajono) laikraštyje likus ne mažiau kai</text:span><text:span text:style-name="T178">p 30 dienų iki posėdžio pradžios.</text:span></text:p>
      <text:p text:style-name="P179"><text:span text:style-name="T180">21</text:span><text:span text:style-name="T181">. Nustačius, kad karo prievolininkas nurodytu adresu negyvena, savivaldybės administracijos tarnautojo prašymu savivaldybių policijos įstaigos atlieka jo paiešką ir jį atvesdina.</text:span></text:p>
      <text:p text:style-name="P182"/>
      <text:p text:style-name="P183"><text:span text:style-name="T184">IV</text:span><text:span text:style-name="T185">.<text:s/></text:span><text:span text:style-name="T186">SAVIVALDYBĖS ATRANKOS KOMI</text:span><text:span text:style-name="T187">SIJOS POSĖDŽIO TVARKA</text:span></text:p>
      <text:p text:style-name="P188"/>
      <text:p text:style-name="P189"><text:span text:style-name="T190">22</text:span><text:span text:style-name="T191">. Savivaldybės atrankos komisijos posėdžiams vadovauja šios komisijos pirmininkas, kai jo nėra – komisijos pirmininko pavaduotojas.</text:span></text:p>
      <text:p text:style-name="P192"><text:span text:style-name="T193">23</text:span><text:span text:style-name="T194">. Savivaldybės atrankos komisijos sekretorius yra savivaldybės administracijos tarnautoja</text:span><text:span text:style-name="T195">s, skiriamas savivaldybės administratoriaus. Sekretorius protokoluoja savivaldybės atrankos komisijos posėdžius.<text:s/></text:span></text:p>
      <text:p text:style-name="P196"><text:span text:style-name="T197">24</text:span><text:span text:style-name="T198">. Savivaldybės atrankos komisijos posėdis teisėtas, jeigu jame dalyvauja daugiau kaip pusė visų komisijos narių.</text:span></text:p>
      <text:p text:style-name="P199"><text:span text:style-name="T200">25</text:span><text:span text:style-name="T201">. Savivaldybės at</text:span><text:span text:style-name="T202">rankos komisija kiekvieno karo prievolininko bylą nagrinėja atskirai, individualiai bendrauja su juo, pasirašytinai supažindina jį su jo teisėmis ir pareigomis karo prievolės atžvilgiu, nustato:</text:span></text:p>
      <text:p text:style-name="P203"><text:span text:style-name="T204">25.1</text:span><text:span text:style-name="T205">. karo prievolininko asmenybę;</text:span></text:p>
      <text:p text:style-name="P206"><text:span text:style-name="T207">25.2</text:span><text:span text:style-name="T208">. preliminarią s</text:span><text:span text:style-name="T209">veikatos būklę;</text:span></text:p>
      <text:p text:style-name="P210"><text:span text:style-name="T211">25.3</text:span><text:span text:style-name="T212">. aplinkybes, kuriomis jis turėtų būti atleistas nuo privalomosios pradinės karo tarnybos;</text:span></text:p>
      <text:p text:style-name="P213"><text:span text:style-name="T214">25.4</text:span><text:span text:style-name="T215">. aplinkybes, kuriomis jam turėtų būti atidėta privalomoji pradinė karo tarnyba;</text:span></text:p>
      <text:p text:style-name="P216"><text:span text:style-name="T217">25.5</text:span><text:span text:style-name="T218">. kitus faktinius duomenis, kurie turi įtako</text:span><text:span text:style-name="T219">s šaukimui.</text:span></text:p>
      <text:p text:style-name="P220"><text:span text:style-name="T221">26</text:span><text:span text:style-name="T222">. Savivaldybės atrankos komisijos posėdžio metu rašomas protokolas. Protokole nurodoma:</text:span></text:p>
      <text:p text:style-name="P223"><text:span text:style-name="T224">26.1</text:span><text:span text:style-name="T225">. savivaldybės atrankos komisijos tikslus pavadinimas, adresas;<text:s/></text:span></text:p>
      <text:p text:style-name="P226"><text:span text:style-name="T227">26.2</text:span><text:span text:style-name="T228">. savivaldybės atrankos komisijos posėdžio protokolo eilės numeris;</text:span></text:p>
      <text:p text:style-name="P229"><text:span text:style-name="T230">26.3</text:span><text:span text:style-name="T231">. posėdžio data;</text:span></text:p>
      <text:p text:style-name="P232"><text:span text:style-name="T233">26.4</text:span><text:span text:style-name="T234">. savivaldybės atrankos komisijos posėdyje dalyvaujančių komisijos narių sąrašas;</text:span></text:p>
      <text:p text:style-name="P235"><text:span text:style-name="T236">26.5</text:span><text:span text:style-name="T237">. svarstyti klausimai;</text:span></text:p>
      <text:p text:style-name="P238"><text:span text:style-name="T239">26.6</text:span><text:span text:style-name="T240">. priimti sprendimai.</text:span></text:p>
      <text:p text:style-name="P241"><text:span text:style-name="T242">27</text:span><text:span text:style-name="T243">. Protokolą pasirašo savivaldybės atrankos komisijos posėdžio pirmininkas</text:span><text:span text:style-name="T244">, sekretorius ir posėdyje dalyvavę komisijos nariai.</text:span></text:p>
      <text:p text:style-name="P245"/>
      <text:p text:style-name="P246"><text:span text:style-name="T247">V</text:span><text:span text:style-name="T248">.<text:s/></text:span><text:span text:style-name="T249">SPRENDIMŲ PRIĖMIMAS</text:span></text:p>
      <text:p text:style-name="P250"/>
      <text:p text:style-name="P251"><text:span text:style-name="T252">28</text:span><text:span text:style-name="T253">. Savivaldybės atrankos komisija priima sprendimus dėl kiekvieno karo prievolininko atskirai dalyvaujančių komisijos narių balsų dauguma. Balsams pasiskirsčius po lyg</text:span><text:span text:style-name="T254">iai, lemia savivaldybės atrankos komisijos pirmininko balsas. Savivaldybės atrankos komisijos narys privalo nusišalinti, kai sprendžiami su jo šeimos nariais ir artimais giminaičiais susiję klausimai arba kai jo dalyvavimas balsuojant galėtų sukelti viešųj</text:span><text:span text:style-name="T255">ų ir privačių interesų konfliktą. Sprendimus pasirašo komisijos posėdžio pirmininkas ir dalyvavę komisijos nariai.<text:s/></text:span></text:p>
      <text:p text:style-name="P256"><text:span text:style-name="T257">29</text:span><text:span text:style-name="T258">. Savivaldybės atrankos komisija gali priimti vieną iš šių sprendimų:</text:span></text:p>
      <text:p text:style-name="P259"><text:span text:style-name="T260">29.1</text:span><text:span text:style-name="T261">. Lietuvos Respublikos karo prievolės įstatymo numatytais<text:s/></text:span><text:span text:style-name="T262">atvejais atleisti karo prievolininką nuo privalomosios pradinės karo tarnybos;</text:span></text:p>
      <text:p text:style-name="P263"><text:span text:style-name="T264">29.2</text:span><text:span text:style-name="T265">. Lietuvos Respublikos karo prievolės įstatymo numatytais atvejais atidėti karo prievolininkui privalomąją pradinę karo tarnybą. Tarnyba atidedama vieneriems metams; jei</text:span><text:span text:style-name="T266">gu suėjus šiam terminui įstatyme numatytos aplinkybės neišnyko, šaukimo atidėjimas pratęsiamas ne ilgiau kaip vieneriems metams;<text:s/></text:span></text:p>
      <text:p text:style-name="P267"><text:span text:style-name="T268">29.3</text:span><text:span text:style-name="T269">. nustačius, kad karo prievolininkas tinka privalomajai pradinei karo tarnybai, siųsti jį į regioninį karo prievolės c</text:span><text:span text:style-name="T270">entrą;</text:span></text:p>
      <text:p text:style-name="P271"><text:span text:style-name="T272">29.4</text:span><text:span text:style-name="T273">. piliečio rašytiniu prašymu leisti pradėti tarnybą nuo 18 metų.</text:span></text:p>
      <text:p text:style-name="P274"><text:span text:style-name="T275">30</text:span><text:span text:style-name="T276">. Savivaldybės atrankos komisijos sprendime nurodoma:</text:span></text:p>
      <text:p text:style-name="P277"><text:span text:style-name="T278">30.1</text:span><text:span text:style-name="T279">. savivaldybės atrankos komisijos tikslus pavadinimas, adresas;</text:span></text:p>
      <text:p text:style-name="P280"><text:span text:style-name="T281">30.2</text:span><text:span text:style-name="T282">. sprendimo eilės numeris;</text:span></text:p>
      <text:p text:style-name="P283"><text:span text:style-name="T284">30.3</text:span><text:span text:style-name="T285">.</text:span><text:span text:style-name="T286"><text:s/>sprendimo priėmimo data;</text:span></text:p>
      <text:p text:style-name="P287"><text:span text:style-name="T288">30.4</text:span><text:span text:style-name="T289">. savivaldybės atrankos komisijos posėdžio pirmininko ir sekretoriaus vardai, pavardės;</text:span></text:p>
      <text:p text:style-name="P290"><text:span text:style-name="T291">30.5</text:span><text:span text:style-name="T292">. svarstytas klausimas;</text:span></text:p>
      <text:p text:style-name="P293"><text:span text:style-name="T294">30.6</text:span><text:span text:style-name="T295">. priimtas sprendimas.</text:span></text:p>
      <text:p text:style-name="P296"><text:span text:style-name="T297">31</text:span><text:span text:style-name="T298">. Karo prievolininkai su savivaldybės atrankos komisijos<text:s/></text:span><text:span text:style-name="T299">sprendimais supažindinami pasirašytinai. Karo prievolininkas turi teisę susipažinti su savivaldybės atrankos komisijos posėdžio protokolu.</text:span></text:p>
      <text:p text:style-name="P300"><text:span text:style-name="T301">32</text:span><text:span text:style-name="T302">. Karo prievolininkui paaiškinami savivaldybės atrankos komisijos sprendimo teisiniai padariniai ir jo apskundi</text:span><text:span text:style-name="T303">mo tvarka.</text:span></text:p>
      <text:p text:style-name="P304"/>
      <text:p text:style-name="P305"><text:span text:style-name="T306">VI</text:span><text:span text:style-name="T307">.<text:s/></text:span><text:span text:style-name="T308">BAIGIAMOSIOS NUOSTATOS</text:span></text:p>
      <text:p text:style-name="P309"/>
      <text:p text:style-name="P310"><text:span text:style-name="T311">33</text:span><text:span text:style-name="T312">. Karo prievolininkas savivaldybės atrankos komisijos priimtą sprendimą gali apskųsti Lietuvos Respublikos karo prievolės įstatymo ir kitų teisės aktų nustatyta tvarka.</text:span></text:p>
      <text:p text:style-name="P313"><text:span text:style-name="T314">34</text:span><text:span text:style-name="T315">. Skundas dėl savivaldybės at</text:span><text:span text:style-name="T316">rankos komisijos sprendimo paduodamas per savivaldybės atrankos komisiją, kurios sprendimas yra skundžiamas, arba tiesiogiai Priežiūros komisijai prie Karo prievolės administravimo tarnybos.</text:span></text:p>
      <text:p text:style-name="P317"><text:span text:style-name="T318">35</text:span><text:span text:style-name="T319">. Kartu su skundu Priežiūros komisijai prie Karo prievolės<text:s/></text:span><text:span text:style-name="T320">administravimo tarnybos savivaldybės atrankos komisija per 5 darbo dienas pateikia karo prievolininko asmens bylą ir įrodymus, kuriais asmuo grindžia savo reikalavimą.</text:span></text:p>
      <text:p text:style-name="P321"><text:span text:style-name="T322">36</text:span><text:span text:style-name="T323">. Karo prievolės administravimo tarnybos atstovas, deleguotas į savivaldybės atran</text:span><text:span text:style-name="T324">kos komisiją, turi teisę reikalauti, kad savivaldybės atrankos komisijos sprendimus peržiūrėtų Priežiūros komisija prie Karo prievolės administravimo tarnybos.</text:span></text:p>
      <text:p text:style-name="P325"><text:span text:style-name="T326">37</text:span><text:span text:style-name="T327">. Savivaldybės atrankos komisijos protokolų, sprendimų ir kitų dokumentų saugojimo tvarką<text:s/></text:span><text:span text:style-name="T328">nustato šios komisijos pirmininkas, vadovaudamasis Lietuvos Respublikos archyvų įstatymu ir kitais teisės aktais.</text:span></text:p>
      <text:p text:style-name="P3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46:00Z</meta:creation-date>
    <dc:date>2015-09-07T19:46:00Z</dc:date>
    <meta:template xlink:href="Normal" xlink:type="simple"/>
    <meta:editing-cycles>2</meta:editing-cycles>
    <meta:editing-duration>PT0S</meta:editing-duration>
    <meta:document-statistic meta:page-count="5" meta:paragraph-count="106" meta:word-count="1242" meta:character-count="10480" meta:row-count="359" meta:non-whitespace-character-count="9344"/>
  </office:meta>
</office:document-meta>
</file>