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end" fo:text-indent="0.4923in" fo:background-color="#FFFFFF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 fo:background-color="#FFFFFF"/>
      <style:text-properties fo:color="#000000"/>
    </style:style>
    <style:style style:name="P25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aplinkos ministro 2007 m. sausio 3 d. įsakymu Nr. D1-2 „Dėl Juridinių ar fizinių asmenų padarytos žalos ir nuostolių, neteisėtai sunaikinus ar neteisėtai sugavus žuvis (jų ikrus) ir kitus</text:span><text:span text:style-name="T12"><text:s/>vandens gyvūnus, skaičiavimo indeksuotų įkainių 2007 m. patvirtinimo“ (Žin., 2007, Nr.<text:s/></text:span><text:a xlink:href="https://www.e-tar.lt/portal/lt/legalAct/TAR.470D7E18B612" office:target-frame-name="_blank" xlink:show="new"><text:span text:style-name="T13">4-181</text:span></text:a><text:span text:style-name="T14">) patvirtintos lentelės „Juridinių ar fizinių asmenų padarytos žalos, neteisėtai sun</text:span><text:span text:style-name="T15">aikinus ar neteisėtai sugavus žuvis ir kitus vandens gyvūnus, skaičiavimo indeksuoti įkainiai 2007 metams“ 1 stulpelio 5 eilutėje turi būti:<text:s/></text:span><text:span text:style-name="T16">„Karpis, menkė, peledė, plekšnė, salatis, sazanas, sykas, vėgėlė, žiobris“;<text:s/></text:span><text:span text:style-name="T17">6 eilutėje turi būti:<text:s/></text:span><text:span text:style-name="T18">„Baltasis ir juod</text:span><text:span text:style-name="T19">asis amūras, karšis, lynas, plačiakaktis“.</text:span></text:p>
      <text:p text:style-name="P20"/>
      <text:p text:style-name="P21"/>
      <text:p text:style-name="P22"><text:span text:style-name="T23">REDAKCIJA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7:23:00Z</meta:creation-date>
    <dc:date>2015-06-21T07:23:00Z</dc:date>
    <meta:template xlink:href="Normal" xlink:type="simple"/>
    <meta:editing-cycles>2</meta:editing-cycles>
    <meta:editing-duration>PT0S</meta:editing-duration>
    <meta:document-statistic meta:page-count="1" meta:paragraph-count="5" meta:word-count="106" meta:character-count="806" meta:row-count="24" meta:non-whitespace-character-count="705"/>
  </office:meta>
</office:document-meta>
</file>