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style:tab-stops>
          <style:tab-stop style:type="right" style:position="6.2993in"/>
        </style:tab-stops>
      </style:paragraph-properties>
      <style:text-properties fo:hyphenate="false"/>
    </style:style>
    <style:style style:name="P6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4 M. KOVO 26 D. ĮSAKYMO Nr. 1B-264 „DĖL VILNIAUS, KAUNO, KLAIPĖDOS, ŠIAULIŲ IR PANEVĖŽIO TERITORINIŲ MUITINIŲ NUOSTATŲ PATVIRTINIMO“ PAKEITIMO</text:p>
      <text:p text:style-name="P8"/>
      <text:p text:style-name="P9">2010 m. kovo 31 d. Nr. 1B-213</text:p>
      <text:p text:style-name="P10">Vilnius</text:p>
      <text:p text:style-name="P11"/>
      <text:p text:style-name="P12"><text:span text:style-name="T13">1</text:span><text:span text:style-name="T14">.<text:s/></text:span><text:span text:style-name="T15">Pakeičiu</text:span><text:span text:style-name="T16"><text:s/>Muitinės departamento direktoriaus 2004 m. kovo 26 d. įsakymą Nr. 1B-264 „Dėl Vilniaus, Kauno, Klaipėdos, Šiaulių ir Panevėžio teritorinių muitinių nuostatų patvirtinimo“ (Žin., 2004, Nr.<text:s/></text:span><text:a xlink:href="https://www.e-tar.lt/portal/lt/legalAct/TAR.AEF0105A583D" office:target-frame-name="_blank" xlink:show="new"><text:span text:style-name="T17">52-1773</text:span></text:a><text:span text:style-name="T18">, Nr.<text:s/></text:span><text:a xlink:href="https://www.e-tar.lt/portal/lt/legalAct/TAR.C0BADDAA0433" office:target-frame-name="_blank" xlink:show="new"><text:span text:style-name="T19">159-5833</text:span></text:a><text:span text:style-name="T20">):</text:span></text:p>
      <text:p text:style-name="P21"><text:span text:style-name="T22">1.1</text:span><text:span text:style-name="T23">. nurodytuoju įsakymu patvirtintuose Vilniaus teritorinės muitinės nuostatuose:</text:span></text:p>
      <text:p text:style-name="P24"><text:span text:style-name="T25">1.1.1</text:span><text:span text:style-name="T26">. išdėstau 1 punktą taip:</text:span></text:p>
      <text:p text:style-name="P27"><text:span text:style-name="T28">„</text:span><text:span text:style-name="T29">1</text:span><text:span text:style-name="T30">. Vilniaus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 Vilniaus teritorinės muitinės savininkas yra valstybė. Vilniaus teritorinės muitinės savininko teises ir pareigas įgyvendina Muitinės departamentas. Muitinės departamento kompetenciją įgyvendinant Vilniaus teritorinės muitinės savininko teises ir pareigas nustato Lietuvos Respublikos muitinės įstatymas (Žin., 2004, Nr.<text:s/></text:span><text:a xlink:href="https://www.e-tar.lt/portal/lt/legalAct/TAR.2294490FE9DD" office:target-frame-name="_blank" xlink:show="new"><text:span text:style-name="T31">73-2517</text:span></text:a><text:span text:style-name="T32">), Lietuvos Respublikos biudžetinių įstaigų įstatymas (Žin., 1995, Nr.<text:s/></text:span><text:a xlink:href="https://www.e-tar.lt/portal/lt/legalAct/TAR.3A756D83A99B" office:target-frame-name="_blank" xlink:show="new"><text:span text:style-name="T33">104-2322</text:span></text:a><text:span text:style-name="T34">; 2010, Nr.<text:s/></text:span><text:a xlink:href="https://www.e-tar.lt/portal/lt/legalAct/TAR.03A6EC49D1B2" office:target-frame-name="_blank" xlink:show="new"><text:span text:style-name="T35">15-699</text:span></text:a><text:span text:style-name="T36">),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37">64-1861</text:span></text:a><text:span text:style-name="T38">; 2004, Nr. 98-3652), kiti Lietuvos Respublikos teisės aktai.“;</text:span></text:p>
      <text:p text:style-name="P39"><text:span text:style-name="T40">1.1.2</text:span><text:span text:style-name="T41">. papildau šiuo 9.7</text:span><text:span text:style-name="T42">1</text:span><text:span text:style-name="T43"><text:s/>punktu:</text:span></text:p>
      <text:p text:style-name="P44"><text:span text:style-name="T45">„</text:span><text:span text:style-name="T46">9.7</text:span><text:span text:style-name="T47">1</text:span><text:span text:style-name="T48">. Lietuvos Respublikos labdaros ir paramos įstatymo (Žin., 1993, Nr.<text:s/></text:span><text:a xlink:href="https://www.e-tar.lt/portal/lt/legalAct/TAR.C0FF21832A85" office:target-frame-name="_blank" xlink:show="new"><text:span text:style-name="T49">21-506</text:span></text:a><text:span text:style-name="T50">; 2000, Nr.<text:s/></text:span><text:a xlink:href="https://www.e-tar.lt/portal/lt/legalAct/TAR.900ADEA42E8E" office:target-frame-name="_blank" xlink:show="new"><text:span text:style-name="T51">61-1818</text:span></text:a><text:span text:style-name="T52">) nustatyta tvarka gauti paramą;“;</text:span></text:p>
      <text:p text:style-name="P53"><text:span text:style-name="T54">1.1.3</text:span><text:span text:style-name="T55">. įrašau 13 punkte po žodžio „darbuotojus“ žodžius „dirbančius pagal darbo sutartį“;</text:span></text:p>
      <text:p text:style-name="P56"><text:span text:style-name="T57">1.1.4</text:span><text:span text:style-name="T58">. įrašau 14 punkte vietoj žodžių „kiti darbuotojai“ žodžius „darbuotojai, dirbantys pagal darbo sutartį“;</text:span></text:p>
      <text:p text:style-name="P59"><text:span text:style-name="T60">1.1.5</text:span><text:span text:style-name="T61">. išdėstau 15.1 punktą taip:</text:span></text:p>
      <text:p text:style-name="P62"><text:span text:style-name="T63">„</text:span><text:span text:style-name="T64">15.1</text:span><text:span text:style-name="T65">. vykdo Lietuvos Respublikos biudžetinių įstaigų įstatymo jam nustatytas pareigas;“;</text:span></text:p>
      <text:p text:style-name="P66"><text:span text:style-name="T67">1.1.6</text:span><text:span text:style-name="T68">. įrašau 15.2 punkte vietoj žodžio „išlaidų“ žodį „programų“;</text:span></text:p>
      <text:p text:style-name="P69"><text:span text:style-name="T70">1.1.7</text:span><text:span text:style-name="T71">. įrašau 15.4 punkte vietoj žodžių „kitiems darbuotojams“ žodžius „darbuotojams, dirbantiems pagal darbo sutartį“;</text:span></text:p>
      <text:p text:style-name="P72"><text:span text:style-name="T73">1.1.8</text:span><text:span text:style-name="T74">. įrašau 15.5 punkte vietoj žodžių „kitų darbuotojų“ žodžius „darbuotojų, dirbančių pagal darbo sutartį“;</text:span></text:p>
      <text:p text:style-name="P75"><text:span text:style-name="T76">1.1.9</text:span><text:span text:style-name="T77">. išdėstau 15.9 punktą taip:</text:span></text:p>
      <text:p text:style-name="P78"><text:span text:style-name="T79">„</text:span><text:span text:style-name="T80">15.9</text:span><text:span text:style-name="T81">. vykdo kitas įstatymų ir kitų teisės aktų numatytas pareigas ir naudojasi įstatymų ir kitų teisės aktų suteiktomis teisėmis.“;</text:span></text:p>
      <text:p text:style-name="P82"><text:span text:style-name="T83">1.1.10</text:span><text:span text:style-name="T84">. išdėstau 16 punktą taip:</text:span></text:p>
      <text:p text:style-name="P85"><text:span text:style-name="T86">„</text:span><text:span text:style-name="T87">16</text:span><text:span text:style-name="T88">. Vilniaus teritorinė muitinė finansuojama iš valstybės biudžeto, valstybės pinigų fondų lėšų ir kitų teisėtai gautų lėšų. Vilniaus teritorinė muitinė gali turėti pajamų už teikiamas paslaugas. Teritorinei muitinei skirtos biudžeto ir kitos gaunamos lėšos naudojamos įstatymų ir kitų teisės aktų nustatyta tvarka.“;</text:span></text:p>
      <text:p text:style-name="P89"><text:span text:style-name="T90">1.1.11</text:span><text:span text:style-name="T91">. išdėstau 17 punktą taip:</text:span></text:p>
      <text:p text:style-name="P92"><text:span text:style-name="T93">„</text:span><text:span text:style-name="T94">17</text:span><text:span text:style-name="T95">. Vilniaus teritorinės muitinės viršininkas yra atsakingas už:</text:span></text:p>
      <text:p text:style-name="P96"><text:span text:style-name="T97">17.1</text:span><text:span text:style-name="T98">.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99">77-3046</text:span></text:a><text:span text:style-name="T100">) ir kitų teisės aktų reikalavimus rengimą bei pateikimą nustatytu laiku;</text:span></text:p>
      <text:p text:style-name="P101"><text:span text:style-name="T102">17.2</text:span><text:span text:style-name="T103">. programų vykdymą, programų sąmatų sudarymą ir vykdymą, neviršijant patvirtintų asignavimų sumų, paskirtų asignavimų efektyvų, atitinkantį programoje nustatytus tikslus ir rezultatyvų naudojimą;</text:span></text:p>
      <text:p text:style-name="P104"><text:span text:style-name="T105">17.3</text:span><text:span text:style-name="T106">. apskaitos dokumentų išsaugojimą teisės aktų nustatyta tvarka.“;</text:span></text:p>
      <text:p text:style-name="P107"><text:span text:style-name="T108">1.1.12</text:span><text:span text:style-name="T109">. išdėstau 17</text:span><text:span text:style-name="T110">1</text:span><text:span text:style-name="T111"><text:s/>punktą taip:</text:span></text:p>
      <text:p text:style-name="P112"><text:span text:style-name="T113">„</text:span><text:span text:style-name="T114">17</text:span><text:span text:style-name="T115">1</text:span><text:span text:style-name="T116">. Vilniaus teritorinės muitinės Finansų ir apskaitos skyriaus viršininkas yra atsakingas už buhalterinių įrašų bei finansinės ir biudžeto vykdymo atskaitomybės teisingumą.“;</text:span></text:p>
      <text:p text:style-name="P117"><text:span text:style-name="T118">1.1.13</text:span><text:span text:style-name="T119">. išdėstau 17</text:span><text:span text:style-name="T120">2</text:span><text:span text:style-name="T121"><text:s/>punktą taip:</text:span></text:p>
      <text:p text:style-name="P122"><text:span text:style-name="T123">„</text:span><text:span text:style-name="T124">17</text:span><text:span text:style-name="T125">2</text:span><text:span text:style-name="T126">. Vilniaus teritorinės muitinės Finansų ir apskaitos skyriaus viršininkas kartu su Vilniaus teritorinės muitinės viršininku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127"><text:span text:style-name="T128">1.1.14</text:span><text:span text:style-name="T129">. įrašau 18 punkte vietoj žodžių „kitų darbuotojų“ žodžius „darbuotojų, dirbančių pagal darbo sutartį“;</text:span></text:p>
      <text:p text:style-name="P130"><text:span text:style-name="T131">1.1.15</text:span><text:span text:style-name="T132">. išdėstau 20 punktą taip:</text:span></text:p>
      <text:p text:style-name="P133"><text:span text:style-name="T134">„</text:span><text:span text:style-name="T135">20</text:span><text:span text:style-name="T136">. Vilniaus teritorinės muitinės valstybinį auditą atlieka Lietuvos Respublikos valstybės kontrolė, o vidaus auditą – Muitinės departamento Vidaus audito tarnyba.“;</text:span></text:p>
      <text:p text:style-name="P137"><text:span text:style-name="T138">1.1.16</text:span><text:span text:style-name="T139">. papildau šiuo 24 punktu:</text:span></text:p>
      <text:p text:style-name="P140"><text:span text:style-name="T141">„</text:span><text:span text:style-name="T142">24</text:span><text:span text:style-name="T143">. Vilniaus teritorinės muitinės vieši pranešimai skelbiami muitinės interneto tinklalapyje adresu www.cust.lt.“;</text:span></text:p>
      <text:p text:style-name="P144"><text:span text:style-name="T145">1.1.17</text:span><text:span text:style-name="T146">. papildau šiuo 25 punktu:</text:span></text:p>
      <text:p text:style-name="P147"><text:span text:style-name="T148">„</text:span><text:span text:style-name="T149">25</text:span><text:span text:style-name="T150">. Vilniaus teritorinės muitinės nuostatus Lietuvos Respublikos biudžetinių įstaigų įstatymo nustatyta tvarka keičia Muitinės departamento generalinis direktorius.“;</text:span></text:p>
      <text:p text:style-name="P151"><text:span text:style-name="T152">1.2</text:span><text:span text:style-name="T153">. nurodytuoju įsakymu patvirtintuose Kauno teritorinės muitinės nuostatuose:</text:span></text:p>
      <text:p text:style-name="P154"><text:span text:style-name="T155">1.2.1</text:span><text:span text:style-name="T156">. išdėstau 1 punktą taip:</text:span></text:p>
      <text:p text:style-name="P157"><text:span text:style-name="T158">„</text:span><text:span text:style-name="T159">1</text:span><text:span text:style-name="T160">. Kauno teritorinė muitinė yra biudžetinė (Lietuvos Respublikos muitinės (toliau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 Kauno teritorinės muitinės savininkas yra valstybė. Kauno teritorinės muitinės savininko teises ir pareigas įgyvendina Muitinės departamentas. Muitinės departamento kompetenciją įgyvendinant Kauno teritorinės muitinės savininko teises ir pareigas nustato Lietuvos Respublikos muitinės įstatymas (Žin., 2004, Nr.<text:s/></text:span><text:a xlink:href="https://www.e-tar.lt/portal/lt/legalAct/TAR.2294490FE9DD" office:target-frame-name="_blank" xlink:show="new"><text:span text:style-name="T161">73-2517</text:span></text:a><text:span text:style-name="T162">), Lietuvos Respublikos biudžetinių įstaigų įstatymas (Žin., 1995, Nr.<text:s/></text:span><text:a xlink:href="https://www.e-tar.lt/portal/lt/legalAct/TAR.3A756D83A99B" office:target-frame-name="_blank" xlink:show="new"><text:span text:style-name="T163">104-2322</text:span></text:a><text:span text:style-name="T164">; 2010, Nr.<text:s/></text:span><text:a xlink:href="https://www.e-tar.lt/portal/lt/legalAct/TAR.03A6EC49D1B2" office:target-frame-name="_blank" xlink:show="new"><text:span text:style-name="T165">15-699</text:span></text:a><text:span text:style-name="T166">),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167">64-1861</text:span></text:a><text:span text:style-name="T168">; 2004, Nr. 98-3652), kiti Lietuvos Respublikos teisės aktai.“;</text:span></text:p>
      <text:p text:style-name="P169"><text:span text:style-name="T170">1.2.2</text:span><text:span text:style-name="T171">. papildau šiuo 9.7</text:span><text:span text:style-name="T172">1</text:span><text:span text:style-name="T173"><text:s/>punktu:</text:span></text:p>
      <text:p text:style-name="P174"><text:span text:style-name="T175">„</text:span><text:span text:style-name="T176">9.7</text:span><text:span text:style-name="T177">1</text:span><text:span text:style-name="T178">. Lietuvos Respublikos labdaros ir paramos įstatymo (Žin., 1993, Nr.<text:s/></text:span><text:a xlink:href="https://www.e-tar.lt/portal/lt/legalAct/TAR.C0FF21832A85" office:target-frame-name="_blank" xlink:show="new"><text:span text:style-name="T179">21-506</text:span></text:a><text:span text:style-name="T180">; 2000, Nr.<text:s/></text:span><text:a xlink:href="https://www.e-tar.lt/portal/lt/legalAct/TAR.900ADEA42E8E" office:target-frame-name="_blank" xlink:show="new"><text:span text:style-name="T181">61-1818</text:span></text:a><text:span text:style-name="T182">) nustatyta tvarka gauti paramą;“;</text:span></text:p>
      <text:p text:style-name="P183"><text:span text:style-name="T184">1.2.3</text:span><text:span text:style-name="T185">. įrašau 13 punkte po žodžio „darbuotojus“ žodžius „dirbančius pagal darbo sutartį“;</text:span></text:p>
      <text:p text:style-name="P186"><text:span text:style-name="T187">1.2.4</text:span><text:span text:style-name="T188">. įrašau 14 punkte vietoj žodžių „kiti darbuotojai“ žodžius „darbuotojai, dirbantys pagal darbo sutartį“;</text:span></text:p>
      <text:p text:style-name="P189"><text:span text:style-name="T190">1.2.5</text:span><text:span text:style-name="T191">. išdėstau 15.1 punktą taip:</text:span></text:p>
      <text:p text:style-name="P192"><text:span text:style-name="T193">„</text:span><text:span text:style-name="T194">15.1</text:span><text:span text:style-name="T195">. vykdo Lietuvos Respublikos biudžetinių įstaigų įstatymo jam nustatytas pareigas;“;</text:span></text:p>
      <text:p text:style-name="P196"><text:span text:style-name="T197">1.2.6</text:span><text:span text:style-name="T198">. įrašau 15.2 punkte vietoj žodžio „išlaidų“ žodį „programų“;</text:span></text:p>
      <text:p text:style-name="P199"><text:span text:style-name="T200">1.2.7</text:span><text:span text:style-name="T201">. įrašau 15.4 punkte vietoj žodžių „kitiems darbuotojams“ žodžius „darbuotojams, dirbantiems pagal darbo sutartį“;</text:span></text:p>
      <text:p text:style-name="P202"><text:span text:style-name="T203">1.2.8</text:span><text:span text:style-name="T204">. įrašau 15.5 punkte vietoj žodžių „kitų darbuotojų“ žodžius „darbuotojų, dirbančių pagal darbo sutartį“;</text:span></text:p>
      <text:p text:style-name="P205"><text:span text:style-name="T206">1.2.9</text:span><text:span text:style-name="T207">. išdėstau 15.9 punktą taip:</text:span></text:p>
      <text:p text:style-name="P208"><text:span text:style-name="T209">„</text:span><text:span text:style-name="T210">15.9</text:span><text:span text:style-name="T211">. vykdo kitas įstatymų ir kitų teisės aktų numatytas pareigas ir naudojasi įstatymų ir kitų teisės aktų nustatytomis teisėmis.“;</text:span></text:p>
      <text:p text:style-name="P212"><text:span text:style-name="T213">1.2.10</text:span><text:span text:style-name="T214">. išdėstau 16 punktą taip:</text:span></text:p>
      <text:p text:style-name="P215"><text:span text:style-name="T216">„</text:span><text:span text:style-name="T217">16</text:span><text:span text:style-name="T218">. Kauno teritorinė muitinė finansuojama iš valstybės biudžeto, valstybės pinigų fondų lėšų ir kitų teisėtai gautų lėšų. Kauno teritorinė muitinė gali turėti pajamų už teikiamas paslaugas. Teritorinei muitinei skirtos biudžeto ir kitos gaunamos lėšos naudojamos įstatymų ir kitų teisės aktų nustatyta tvarka.“;</text:span></text:p>
      <text:p text:style-name="P219"><text:span text:style-name="T220">1.2.11</text:span><text:span text:style-name="T221">. išdėstau 17 punktą taip:</text:span></text:p>
      <text:p text:style-name="P222"><text:span text:style-name="T223">„</text:span><text:span text:style-name="T224">17</text:span><text:span text:style-name="T225">. Kauno teritorinės muitinės viršininkas yra atsakingas už:</text:span></text:p>
      <text:p text:style-name="P226"><text:span text:style-name="T227">17.1</text:span><text:span text:style-name="T228">.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29">77-3046</text:span></text:a><text:span text:style-name="T230">) ir kitų teisės aktų reikalavimus rengimą bei pateikimą nustatytu laiku;</text:span></text:p>
      <text:p text:style-name="P231"><text:span text:style-name="T232">17.2</text:span><text:span text:style-name="T233">. programų vykdymą, programų sąmatų sudarymą ir vykdymą neviršijant patvirtintų asignavimų sumų, paskirtų asignavimų efektyvų, atitinkantį programoje nustatytus tikslus ir rezultatyvų naudojimą;</text:span></text:p>
      <text:p text:style-name="P234"><text:span text:style-name="T235">17.3</text:span><text:span text:style-name="T236">. apskaitos dokumentų išsaugojimą teisės aktų nustatyta tvarka.“;</text:span></text:p>
      <text:p text:style-name="P237"><text:span text:style-name="T238">1.2.12</text:span><text:span text:style-name="T239">. išdėstau 17</text:span><text:span text:style-name="T240">1</text:span><text:span text:style-name="T241"><text:s/>punktą taip:</text:span></text:p>
      <text:p text:style-name="P242"><text:span text:style-name="T243">„</text:span><text:span text:style-name="T244">17</text:span><text:span text:style-name="T245">1</text:span><text:span text:style-name="T246">. Kauno teritorinės muitinės Finansų ir apskaitos skyriaus viršininkas yra atsakingas už buhalterinių įrašų bei finansinės ir biudžeto vykdymo atskaitomybės teisingumą.“;</text:span></text:p>
      <text:p text:style-name="P247"><text:span text:style-name="T248">1.2.13</text:span><text:span text:style-name="T249">. išdėstau 17</text:span><text:span text:style-name="T250">2</text:span><text:span text:style-name="T251"><text:s/>punktą taip:</text:span></text:p>
      <text:p text:style-name="P252"><text:span text:style-name="T253">„</text:span><text:span text:style-name="T254">17</text:span><text:span text:style-name="T255">2</text:span><text:span text:style-name="T256">. Kauno teritorinės muitinės Finansų ir apskaitos skyriaus viršininkas kartu su Kauno teritorinės muitinės viršininku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257"><text:span text:style-name="T258">1.2.14</text:span><text:span text:style-name="T259">. įrašau 18 punkte vietoj žodžių „kitų darbuotojų“ žodžius „darbuotojų, dirbančių pagal darbo sutartį“;</text:span></text:p>
      <text:p text:style-name="P260"><text:span text:style-name="T261">1.2.15</text:span><text:span text:style-name="T262">. išdėstau 20 punktą taip:</text:span></text:p>
      <text:p text:style-name="P263"><text:span text:style-name="T264">„</text:span><text:span text:style-name="T265">20</text:span><text:span text:style-name="T266">. Kauno teritorinės muitinės valstybinį auditą atlieka Lietuvos Respublikos valstybės kontrolė, o vidaus auditą – Muitinės departamento Vidaus audito tarnyba.“;</text:span></text:p>
      <text:p text:style-name="P267"><text:span text:style-name="T268">1.2.16</text:span><text:span text:style-name="T269">. papildau šiuo 24 punktu:</text:span></text:p>
      <text:p text:style-name="P270"><text:span text:style-name="T271">„</text:span><text:span text:style-name="T272">24</text:span><text:span text:style-name="T273">. Kauno teritorinės muitinės vieši pranešimai skelbiami muitinės interneto tinklalapyje adresu www.cust.lt.“;</text:span></text:p>
      <text:p text:style-name="P274"><text:span text:style-name="T275">1.2.17</text:span><text:span text:style-name="T276">. papildau šiuo 25 punktu:</text:span></text:p>
      <text:p text:style-name="P277"><text:span text:style-name="T278">„</text:span><text:span text:style-name="T279">25</text:span><text:span text:style-name="T280">. Kauno teritorinės muitinės nuostatus Lietuvos Respublikos biudžetinių įstaigų įstatymo nustatyta tvarka keičia Muitinės departamento generalinis direktorius.“;</text:span></text:p>
      <text:p text:style-name="P281"><text:span text:style-name="T282">1.3</text:span><text:span text:style-name="T283">. nurodytuoju įsakymu patvirtintuose Klaipėdos teritorinės muitinės nuostatuose:</text:span></text:p>
      <text:p text:style-name="P284"><text:span text:style-name="T285">1.3.1</text:span><text:span text:style-name="T286">. išdėstau 1 punktą taip:</text:span></text:p>
      <text:p text:style-name="P287"><text:span text:style-name="T288">„</text:span><text:span text:style-name="T289">1</text:span><text:span text:style-name="T290">. Klaipėdos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 Klaipėdos teritorinės muitinės savininkas yra valstybė. Klaipėdos teritorinės muitinės savininko teises ir pareigas įgyvendina Muitinės departamentas. Muitinės departamento<text:s/></text:span><text:soft-page-break/><text:span text:style-name="T291">kompetenciją įgyvendinant Klaipėdos teritorinės muitinės savininko teises ir pareigas nustato Lietuvos Respublikos muitinės įstatymas (Žin., 2004, Nr.<text:s/></text:span><text:a xlink:href="https://www.e-tar.lt/portal/lt/legalAct/TAR.2294490FE9DD" office:target-frame-name="_blank" xlink:show="new"><text:span text:style-name="T292">73-2517</text:span></text:a><text:span text:style-name="T293">), Lietuvos Respublikos biudžetinių įstaigų įstatymas (Žin., 1995, Nr.<text:s/></text:span><text:a xlink:href="https://www.e-tar.lt/portal/lt/legalAct/TAR.3A756D83A99B" office:target-frame-name="_blank" xlink:show="new"><text:span text:style-name="T294">104-2322</text:span></text:a><text:span text:style-name="T295">; 2010, Nr.<text:s/></text:span><text:a xlink:href="https://www.e-tar.lt/portal/lt/legalAct/TAR.03A6EC49D1B2" office:target-frame-name="_blank" xlink:show="new"><text:span text:style-name="T296">15-699</text:span></text:a><text:span text:style-name="T297">),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298">64-1861</text:span></text:a><text:span text:style-name="T299">; 2004, Nr. 98-3652), kiti Lietuvos Respublikos teisės aktai.“;</text:span></text:p>
      <text:p text:style-name="P300"><text:span text:style-name="T301">1.3.2</text:span><text:span text:style-name="T302">. papildau šiuo 9.7</text:span><text:span text:style-name="T303">1</text:span><text:span text:style-name="T304"><text:s/>punktu:</text:span></text:p>
      <text:p text:style-name="P305"><text:span text:style-name="T306">„</text:span><text:span text:style-name="T307">9.7</text:span><text:span text:style-name="T308">1</text:span><text:span text:style-name="T309">. Lietuvos Respublikos labdaros ir paramos įstatymo (Žin., 1993, Nr.<text:s/></text:span><text:a xlink:href="https://www.e-tar.lt/portal/lt/legalAct/TAR.C0FF21832A85" office:target-frame-name="_blank" xlink:show="new"><text:span text:style-name="T310">21-506</text:span></text:a><text:span text:style-name="T311">; 2000, Nr.<text:s/></text:span><text:a xlink:href="https://www.e-tar.lt/portal/lt/legalAct/TAR.900ADEA42E8E" office:target-frame-name="_blank" xlink:show="new"><text:span text:style-name="T312">61-1818</text:span></text:a><text:span text:style-name="T313">) nustatyta tvarka gauti paramą;“;</text:span></text:p>
      <text:p text:style-name="P314"><text:span text:style-name="T315">1.3.3</text:span><text:span text:style-name="T316">. įrašau 13 punkte po žodžio „darbuotojus“ žodžius „dirbančius pagal darbo sutartį“;</text:span></text:p>
      <text:p text:style-name="P317"><text:span text:style-name="T318">1.3.4</text:span><text:span text:style-name="T319">. įrašau 14 punkte vietoj žodžių „kiti darbuotojai“ žodžius „darbuotojai, dirbantys pagal darbo sutartį“;</text:span></text:p>
      <text:p text:style-name="P320"><text:span text:style-name="T321">1.3.5</text:span><text:span text:style-name="T322">. išdėstau 15.1 punktą taip:</text:span></text:p>
      <text:p text:style-name="P323"><text:span text:style-name="T324">„</text:span><text:span text:style-name="T325">15.1</text:span><text:span text:style-name="T326">. vykdo Lietuvos Respublikos biudžetinių įstaigų įstatymo jam nustatytas pareigas;“;</text:span></text:p>
      <text:p text:style-name="P327"><text:span text:style-name="T328">1.3.6</text:span><text:span text:style-name="T329">. įrašau 15.2 punkte vietoj žodžio „išlaidų“ žodį „programų“;</text:span></text:p>
      <text:p text:style-name="P330"><text:span text:style-name="T331">1.3.7</text:span><text:span text:style-name="T332">. įrašau 15.4 punkte vietoj žodžių „kitiems darbuotojams“ žodžius „darbuotojams, dirbantiems pagal darbo sutartį“;</text:span></text:p>
      <text:p text:style-name="P333"><text:span text:style-name="T334">1.3.8</text:span><text:span text:style-name="T335">. įrašau 15.5 punkte vietoj žodžių „kitų darbuotojų“ žodžius „darbuotojų, dirbančių pagal darbo sutartį“;</text:span></text:p>
      <text:p text:style-name="P336"><text:span text:style-name="T337">1.3.9</text:span><text:span text:style-name="T338">. išdėstau 15.9 punktą taip:</text:span></text:p>
      <text:p text:style-name="P339"><text:span text:style-name="T340">„</text:span><text:span text:style-name="T341">15.9</text:span><text:span text:style-name="T342">. vykdo kitas įstatymų ir kitų teisės aktų numatytas pareigas ir naudojasi įstatų ir kitų teisės aktų suteiktomis teisėmis.“;</text:span></text:p>
      <text:p text:style-name="P343"><text:span text:style-name="T344">1.3.10</text:span><text:span text:style-name="T345">. išdėstau 16 punktą taip:</text:span></text:p>
      <text:p text:style-name="P346"><text:span text:style-name="T347">„</text:span><text:span text:style-name="T348">16</text:span><text:span text:style-name="T349">. Klaipėdos teritorinė muitinė finansuojama iš valstybės biudžeto, valstybės pinigų fondų lėšų ir kitų teisėtai gautų lėšų. Klaipėdos teritorinė muitinė gali turėti pajamų už teikiamas paslaugas. Teritorinei muitinei skirtos biudžeto ir kitos gaunamos lėšos naudojamos įstatymų ir kitų teisės aktų nustatyta tvarka.“;</text:span></text:p>
      <text:p text:style-name="P350"><text:span text:style-name="T351">1.3.11</text:span><text:span text:style-name="T352">. išdėstau 17 punktą taip:</text:span></text:p>
      <text:p text:style-name="P353"><text:span text:style-name="T354">„</text:span><text:span text:style-name="T355">17</text:span><text:span text:style-name="T356">. Klaipėdos teritorinės muitinės viršininkas atsakingas už:</text:span></text:p>
      <text:p text:style-name="P357"><text:span text:style-name="T358">17.1</text:span><text:span text:style-name="T359">.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60">77-3046</text:span></text:a><text:span text:style-name="T361">) ir kitų teisės aktų reikalavimus rengimą bei pateikimą nustatytu laiku;</text:span></text:p>
      <text:p text:style-name="P362"><text:span text:style-name="T363">17.2</text:span><text:span text:style-name="T364">. programų vykdymą, programų sąmatų sudarymą ir vykdymą neviršijant patvirtintų asignavimų sumų, paskirtų asignavimų efektyvų, atitinkantį programoje nustatytus tikslus ir rezultatyvų naudojimą;</text:span></text:p>
      <text:p text:style-name="P365"><text:span text:style-name="T366">17.3</text:span><text:span text:style-name="T367">. apskaitos dokumentų išsaugojimą teisės aktų nustatyta tvarka.“;</text:span></text:p>
      <text:p text:style-name="P368"><text:span text:style-name="T369">1.3.12</text:span><text:span text:style-name="T370">. išdėstau 17</text:span><text:span text:style-name="T371">1</text:span><text:span text:style-name="T372"><text:s/>punktą taip:</text:span></text:p>
      <text:p text:style-name="P373"><text:span text:style-name="T374">„</text:span><text:span text:style-name="T375">17</text:span><text:span text:style-name="T376">1</text:span><text:span text:style-name="T377">. Klaipėdos teritorinės muitinės Finansų ir apskaitos skyriaus viršininkas yra atsakingas už buhalterinių įrašų bei finansinės ir biudžeto vykdymo atskaitomybės teisingumą.“;</text:span></text:p>
      <text:p text:style-name="P378"><text:span text:style-name="T379">1.3.13</text:span><text:span text:style-name="T380">. išdėstau 17</text:span><text:span text:style-name="T381">2</text:span><text:span text:style-name="T382"><text:s/>punktą taip:</text:span></text:p>
      <text:p text:style-name="P383"><text:span text:style-name="T384">„</text:span><text:span text:style-name="T385">17</text:span><text:span text:style-name="T386">2</text:span><text:span text:style-name="T387">. Klaipėdos teritorinės muitinės Finansų ir apskaitos skyriaus viršininkas kartu su Klaipėdos teritorinės muitinės viršininku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388"><text:span text:style-name="T389">1.3.14</text:span><text:span text:style-name="T390">. įrašau 18 punkte vietoj žodžių „kitų darbuotojų“ žodžius „darbuotojų, dirbančių pagal darbo sutartį“;</text:span></text:p>
      <text:p text:style-name="P391"><text:span text:style-name="T392">1.3.15</text:span><text:span text:style-name="T393">. išdėstau 20 punktą taip:</text:span></text:p>
      <text:p text:style-name="P394"><text:span text:style-name="T395">„</text:span><text:span text:style-name="T396">20</text:span><text:span text:style-name="T397">. Klaipėdos teritorinės muitinės valstybinį auditą atlieka Lietuvos Respublikos valstybės kontrolė, o vidaus auditą – Muitinės departamento Vidaus audito tarnyba.“;</text:span></text:p>
      <text:p text:style-name="P398"><text:span text:style-name="T399">1.3.16</text:span><text:span text:style-name="T400">. papildau šiuo 24 punktu:</text:span></text:p>
      <text:p text:style-name="P401"><text:span text:style-name="T402">„</text:span><text:span text:style-name="T403">24</text:span><text:span text:style-name="T404">. Klaipėdos teritorinės muitinės vieši pranešimai skelbiami muitinės interneto tinklalapyje adresu www.cust.lt.“;</text:span></text:p>
      <text:p text:style-name="P405"><text:span text:style-name="T406">1.3.17</text:span><text:span text:style-name="T407">. papildau šiuo 25 punktu:</text:span></text:p>
      <text:p text:style-name="P408"><text:span text:style-name="T409">„</text:span><text:span text:style-name="T410">25</text:span><text:span text:style-name="T411">. Klaipėdos teritorinės muitinės nuostatus Lietuvos Respublikos biudžetinių įstaigų įstatymo nustatyta tvarka keičia Muitinės departamento generalinis direktorius.“;</text:span></text:p>
      <text:p text:style-name="P412"><text:span text:style-name="T413">1.4</text:span><text:span text:style-name="T414">. nurodytuoju įsakymu patvirtintuose Šiaulių teritorinės muitinės nuostatuose:</text:span></text:p>
      <text:p text:style-name="P415"><text:span text:style-name="T416">1.4.1</text:span><text:span text:style-name="T417">. išdėstau 1 punktą taip:</text:span></text:p>
      <text:p text:style-name="P418"><text:span text:style-name="T419">„</text:span><text:span text:style-name="T420">1</text:span><text:span text:style-name="T421">. Šiaulių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 Šiaulių teritorinės muitinės savininkas yra valstybė. Šiaulių teritorinės muitinės savininko teises ir pareigas įgyvendina Muitinės departamentas. Muitinės departamento kompetenciją įgyvendinant Šiaulių teritorinės muitinės savininko teises ir pareigas nustato Lietuvos Respublikos muitinės įstatymas (Žin., 2004, Nr.<text:s/></text:span><text:a xlink:href="https://www.e-tar.lt/portal/lt/legalAct/TAR.2294490FE9DD" office:target-frame-name="_blank" xlink:show="new"><text:span text:style-name="T422">73-2517</text:span></text:a><text:span text:style-name="T423">), Lietuvos Respublikos biudžetinių įstaigų įstatymas (Žin., 1995, Nr.<text:s/></text:span><text:a xlink:href="https://www.e-tar.lt/portal/lt/legalAct/TAR.3A756D83A99B" office:target-frame-name="_blank" xlink:show="new"><text:span text:style-name="T424">104-2322</text:span></text:a><text:span text:style-name="T425">; 2010, Nr.<text:s/></text:span><text:a xlink:href="https://www.e-tar.lt/portal/lt/legalAct/TAR.03A6EC49D1B2" office:target-frame-name="_blank" xlink:show="new"><text:span text:style-name="T426">15-699</text:span></text:a><text:span text:style-name="T427">),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428">64-1861</text:span></text:a><text:span text:style-name="T429">; 2004, Nr. 98-3652), kiti Lietuvos Respublikos teisės aktai.“;</text:span></text:p>
      <text:p text:style-name="P430"><text:span text:style-name="T431">1.4.2</text:span><text:span text:style-name="T432">. papildau šiuo 9.7</text:span><text:span text:style-name="T433">1</text:span><text:span text:style-name="T434"><text:s/>punktu:</text:span></text:p>
      <text:p text:style-name="P435"><text:span text:style-name="T436">„</text:span><text:span text:style-name="T437">9.7</text:span><text:span text:style-name="T438">1</text:span><text:span text:style-name="T439">. Lietuvos Respublikos labdaros ir paramos įstatymo (Žin., 1993, Nr.<text:s/></text:span><text:a xlink:href="https://www.e-tar.lt/portal/lt/legalAct/TAR.C0FF21832A85" office:target-frame-name="_blank" xlink:show="new"><text:span text:style-name="T440">21-506</text:span></text:a><text:span text:style-name="T441">; 2000, Nr.<text:s/></text:span><text:a xlink:href="https://www.e-tar.lt/portal/lt/legalAct/TAR.900ADEA42E8E" office:target-frame-name="_blank" xlink:show="new"><text:span text:style-name="T442">61-1818</text:span></text:a><text:span text:style-name="T443">) nustatyta tvarka gauti paramą;“;</text:span></text:p>
      <text:p text:style-name="P444"><text:span text:style-name="T445">1.4.3</text:span><text:span text:style-name="T446">. įrašau 13 punkte po žodžio „darbuotojus“ žodžius „dirbančius pagal darbo sutartį“;</text:span></text:p>
      <text:p text:style-name="P447"><text:span text:style-name="T448">1.4.4</text:span><text:span text:style-name="T449">. įrašau 14 punkte vietoj žodžių „kiti darbuotojai“ žodžius „darbuotojai, dirbantys pagal darbo sutartį“;</text:span></text:p>
      <text:p text:style-name="P450"><text:span text:style-name="T451">1.4.5</text:span><text:span text:style-name="T452">. išdėstau 15.1 punktą taip:</text:span></text:p>
      <text:p text:style-name="P453"><text:span text:style-name="T454">„</text:span><text:span text:style-name="T455">15.1</text:span><text:span text:style-name="T456">. vykdo Lietuvos Respublikos biudžetinių įstaigų įstatymo jam nustatytas pareigas;“;</text:span></text:p>
      <text:p text:style-name="P457"><text:span text:style-name="T458">1.4.6</text:span><text:span text:style-name="T459">. įrašau 15.2 punkte vietoj žodžio „išlaidų“ žodį „programų“;</text:span></text:p>
      <text:p text:style-name="P460"><text:span text:style-name="T461">1.4.7</text:span><text:span text:style-name="T462">. įrašau 15.4 punkte vietoj žodžių „kitiems darbuotojams“ žodžius „darbuotojams, dirbantiems pagal darbo sutartį“;</text:span></text:p>
      <text:p text:style-name="P463"><text:span text:style-name="T464">1.4.8</text:span><text:span text:style-name="T465">. įrašau 15.5 punkte vietoj žodžių „kitų darbuotojų“ žodžius „darbuotojų, dirbančių pagal darbo sutartį“;</text:span></text:p>
      <text:p text:style-name="P466"><text:span text:style-name="T467">1.4.9</text:span><text:span text:style-name="T468">. išdėstau 15.9 punktą taip:</text:span></text:p>
      <text:p text:style-name="P469"><text:span text:style-name="T470">„</text:span><text:span text:style-name="T471">15.9</text:span><text:span text:style-name="T472">. vykdo kitas įstatymų ir kitų teisės aktų numatytas pareigas ir naudojasi įstatymų ir kitų teisės aktų suteiktomis teisėmis.“;</text:span></text:p>
      <text:p text:style-name="P473"><text:span text:style-name="T474">1.4.10</text:span><text:span text:style-name="T475">. išdėstau 16 punktą taip:</text:span></text:p>
      <text:p text:style-name="P476"><text:span text:style-name="T477">„</text:span><text:span text:style-name="T478">16</text:span><text:span text:style-name="T479">. Šiaulių teritorinė muitinė finansuojama iš valstybės biudžeto, valstybės pinigų fondų lėšų ir kitų teisėtai gautų lėšų. Šiaulių teritorinė muitinė gali turėti pajamų už teikiamas paslaugas. Teritorinei muitinei skirtos biudžeto ir kitos gaunamos lėšos naudojamos įstatymų ir kitų teisės aktų nustatyta tvarka.“;</text:span></text:p>
      <text:p text:style-name="P480"><text:span text:style-name="T481">1.4.11</text:span><text:span text:style-name="T482">. išdėstau 17 punktą taip:</text:span></text:p>
      <text:p text:style-name="P483"><text:span text:style-name="T484">„</text:span><text:span text:style-name="T485">17</text:span><text:span text:style-name="T486">. Šiaulių teritorinės muitinės viršininkas yra atsakingas už:</text:span></text:p>
      <text:p text:style-name="P487"><text:span text:style-name="T488">17.1</text:span><text:span text:style-name="T489">.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490">77-3046</text:span></text:a><text:span text:style-name="T491">) ir kitų teisės aktų reikalavimus rengimą bei pateikimą nustatytu laiku;</text:span></text:p>
      <text:p text:style-name="P492"><text:span text:style-name="T493">17.2</text:span><text:span text:style-name="T494">. programų vykdymą, programų sąmatų sudarymą ir vykdymą neviršijant patvirtintų asignavimų sumų, paskirtų asignavimų efektyvų, atitinkantį programoje nustatytus tikslus ir rezultatyvų naudojimą;</text:span></text:p>
      <text:p text:style-name="P495"><text:span text:style-name="T496">17.3</text:span><text:span text:style-name="T497">. apskaitos dokumentų išsaugojimą teisės aktų nustatyta tvarka.“;</text:span></text:p>
      <text:p text:style-name="P498"><text:span text:style-name="T499">1.4.12</text:span><text:span text:style-name="T500">. išdėstau 17</text:span><text:span text:style-name="T501">1</text:span><text:span text:style-name="T502"><text:s/>punktą taip:</text:span></text:p>
      <text:p text:style-name="P503"><text:span text:style-name="T504">„</text:span><text:span text:style-name="T505">17</text:span><text:span text:style-name="T506">1</text:span><text:span text:style-name="T507">. Šiaulių teritorinės muitinės Finansų ir apskaitos skyriaus viršininkas yra atsakingas už buhalterinių įrašų bei finansinės ir biudžeto vykdymo atskaitomybės teisingumą.“;</text:span></text:p>
      <text:p text:style-name="P508"><text:span text:style-name="T509">1.4.13</text:span><text:span text:style-name="T510">. išdėstau 17</text:span><text:span text:style-name="T511">2</text:span><text:span text:style-name="T512"><text:s/>punktą taip:</text:span></text:p>
      <text:p text:style-name="P513"><text:span text:style-name="T514">„</text:span><text:span text:style-name="T515">17</text:span><text:span text:style-name="T516">2</text:span><text:span text:style-name="T517">. Šiaulių teritorinės muitinės Finansų ir apskaitos skyriaus viršininkas kartu su Šiaulių teritorinės muitinės viršininku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518"><text:span text:style-name="T519">1.4.14</text:span><text:span text:style-name="T520">. įrašau 18 punkte vietoj žodžių „kitų darbuotojų“ žodžius „darbuotojų, dirbančių pagal darbo sutartį“;</text:span></text:p>
      <text:p text:style-name="P521"><text:span text:style-name="T522">1.4.15</text:span><text:span text:style-name="T523">. išdėstau 20 punktą taip:</text:span></text:p>
      <text:p text:style-name="P524"><text:span text:style-name="T525">„</text:span><text:span text:style-name="T526">20</text:span><text:span text:style-name="T527">. Šiaulių teritorinės muitinės valstybinį auditą atlieka Lietuvos Respublikos valstybės kontrolė, o vidaus auditą – Muitinės departamento Vidaus audito tarnyba.“;</text:span></text:p>
      <text:p text:style-name="P528"><text:span text:style-name="T529">1.4.16</text:span><text:span text:style-name="T530">. papildau šiuo 24 punktu:</text:span></text:p>
      <text:p text:style-name="P531"><text:span text:style-name="T532">„</text:span><text:span text:style-name="T533">24</text:span><text:span text:style-name="T534">. Šiaulių teritorinės muitinės vieši pranešimai skelbiami muitinės interneto tinklalapyje adresu www.cust.lt.“;</text:span></text:p>
      <text:p text:style-name="P535"><text:span text:style-name="T536">1.4.17</text:span><text:span text:style-name="T537">. papildau šiuo 25 punktu:</text:span></text:p>
      <text:p text:style-name="P538"><text:span text:style-name="T539">„</text:span><text:span text:style-name="T540">25</text:span><text:span text:style-name="T541">. Šiaulių teritorinės muitinės nuostatus Lietuvos Respublikos biudžetinių įstaigų įstatymo nustatyta tvarka keičia Muitinės departamento generalinis direktorius.“;</text:span></text:p>
      <text:p text:style-name="P542"><text:span text:style-name="T543">1.5</text:span><text:span text:style-name="T544">. nurodytuoju įsakymu patvirtintuose Panevėžio teritorinės muitinės nuostatuose:</text:span></text:p>
      <text:p text:style-name="P545"><text:span text:style-name="T546">1.5.1</text:span><text:span text:style-name="T547">. išdėstau 1 punktą taip:</text:span></text:p>
      <text:p text:style-name="P548"><text:span text:style-name="T549">„</text:span><text:span text:style-name="T550">1</text:span><text:span text:style-name="T551">. Panevėžio teritorinė muitinė yra biudžetinė (Lietuvos Respublikos muitinės (toliau – muitinė) įstaiga, veikianti Muitinės departamento prie Lietuvos Respublikos finansų ministerijos (toliau – Muitinės departamentas) nustatytoje veiklos zonoje, kurios tikslas – šioje veiklos zonoje organizuoti ir užtikrinti muitų teisės aktų įgyvendinimą ir kitų Muitinės departamento pavestų funkcijų vykdymą. Panevėžio teritorinės muitinės savininkas yra valstybė. Panevėžio teritorinės muitinės savininko teises ir pareigas įgyvendina Muitinės departamentas. Muitinės departamento kompetenciją įgyvendinant Panevėžio teritorinės muitinės savininko teises ir pareigas nustato Lietuvos Respublikos muitinės įstatymas (Žin., 2004, Nr.<text:s/></text:span><text:a xlink:href="https://www.e-tar.lt/portal/lt/legalAct/TAR.2294490FE9DD" office:target-frame-name="_blank" xlink:show="new"><text:span text:style-name="T552">73-2517</text:span></text:a><text:span text:style-name="T553">), Lietuvos Respublikos biudžetinių įstaigų įstatymas (Žin., 1995, Nr.<text:s/></text:span><text:a xlink:href="https://www.e-tar.lt/portal/lt/legalAct/TAR.3A756D83A99B" office:target-frame-name="_blank" xlink:show="new"><text:span text:style-name="T554">104-2322</text:span></text:a><text:span text:style-name="T555">; 2010, Nr.<text:s/></text:span><text:a xlink:href="https://www.e-tar.lt/portal/lt/legalAct/TAR.03A6EC49D1B2" office:target-frame-name="_blank" xlink:show="new"><text:span text:style-name="T556">15-699</text:span></text:a><text:span text:style-name="T557">),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558">64-1861</text:span></text:a><text:span text:style-name="T559">; 2004, Nr. 98-3652), kiti Lietuvos Respublikos teisės aktai.“;</text:span></text:p>
      <text:p text:style-name="P560"><text:span text:style-name="T561">1.5.2</text:span><text:span text:style-name="T562">. papildau šiuo 9.7</text:span><text:span text:style-name="T563">1</text:span><text:span text:style-name="T564"><text:s/>punktu:</text:span></text:p>
      <text:p text:style-name="P565"><text:span text:style-name="T566">„</text:span><text:span text:style-name="T567">9.7</text:span><text:span text:style-name="T568">1</text:span><text:span text:style-name="T569">. Lietuvos Respublikos labdaros ir paramos įstatymo (Žin., 1993, Nr.<text:s/></text:span><text:a xlink:href="https://www.e-tar.lt/portal/lt/legalAct/TAR.C0FF21832A85" office:target-frame-name="_blank" xlink:show="new"><text:span text:style-name="T570">21-506</text:span></text:a><text:span text:style-name="T571">; 2000, Nr.<text:s/></text:span><text:a xlink:href="https://www.e-tar.lt/portal/lt/legalAct/TAR.900ADEA42E8E" office:target-frame-name="_blank" xlink:show="new"><text:span text:style-name="T572">61-1818</text:span></text:a><text:span text:style-name="T573">) nustatyta tvarka gauti paramą;“;</text:span></text:p>
      <text:p text:style-name="P574"><text:span text:style-name="T575">1.5.3</text:span><text:span text:style-name="T576">. įrašau 13 punkte po žodžio „darbuotojus“ žodžius „dirbančius pagal darbo sutartį“;</text:span></text:p>
      <text:p text:style-name="P577"><text:span text:style-name="T578">1.5.4</text:span><text:span text:style-name="T579">. įrašau 14 punkte vietoj žodžių „kiti darbuotojai“ žodžius „darbuotojai, dirbantys pagal darbo sutartį“;</text:span></text:p>
      <text:p text:style-name="P580"><text:span text:style-name="T581">1.5.5</text:span><text:span text:style-name="T582">. išdėstau 15.1 punktą taip:</text:span></text:p>
      <text:p text:style-name="P583"><text:span text:style-name="T584">„</text:span><text:span text:style-name="T585">15.1</text:span><text:span text:style-name="T586">. vykdo Lietuvos Respublikos biudžetinių įstaigų įstatymo jam nustatytas pareigas;“;</text:span></text:p>
      <text:p text:style-name="P587"><text:span text:style-name="T588">1.5.6</text:span><text:span text:style-name="T589">. įrašau 15.2 punkte vietoj žodžio „išlaidų“ žodį „programų“;</text:span></text:p>
      <text:p text:style-name="P590"><text:span text:style-name="T591">1.5.7</text:span><text:span text:style-name="T592">. įrašau 15.4 punkte vietoj žodžių „kitiems darbuotojams“ žodžius „darbuotojams, dirbantiems pagal darbo sutartį“;</text:span></text:p>
      <text:p text:style-name="P593"><text:span text:style-name="T594">1.5.8</text:span><text:span text:style-name="T595">. įrašau 15.5 punkte vietoj žodžių „kitų darbuotojų“ žodžius „darbuotojų, dirbančių pagal darbo sutartį“;</text:span></text:p>
      <text:p text:style-name="P596"><text:span text:style-name="T597">1.5.9</text:span><text:span text:style-name="T598">. išdėstau 15.9 punktą taip:</text:span></text:p>
      <text:p text:style-name="P599"><text:span text:style-name="T600">„</text:span><text:span text:style-name="T601">15.9</text:span><text:span text:style-name="T602">. vykdo kitas įstatymų ir kitų teisės aktų numatytas pareigas ir naudojasi įstatymų ir kitų teisės aktų suteiktomis teisėmis.“;</text:span></text:p>
      <text:p text:style-name="P603"><text:span text:style-name="T604">1.5.10</text:span><text:span text:style-name="T605">. išdėstau 16 punktą taip:</text:span></text:p>
      <text:p text:style-name="P606"><text:span text:style-name="T607">„</text:span><text:span text:style-name="T608">16</text:span><text:span text:style-name="T609">. Panevėžio teritorinė muitinė finansuojama iš valstybės biudžeto, valstybės pinigų fondų lėšų ir kitų teisėtai gautų lėšų. Panevėžio teritorinė muitinė gali turėti pajamų už teikiamas paslaugas. Teritorinei muitinei skirtos biudžeto ir kitos gaunamos lėšos naudojamos įstatymų ir kitų teisės aktų nustatyta tvarka.“;</text:span></text:p>
      <text:p text:style-name="P610"><text:span text:style-name="T611">1.5.11</text:span><text:span text:style-name="T612">. išdėstau 17 punktą taip:</text:span></text:p>
      <text:p text:style-name="P613"><text:span text:style-name="T614">„</text:span><text:span text:style-name="T615">17</text:span><text:span text:style-name="T616">. Panevėžio teritorinės muitinės viršininkas yra atsakingas už:</text:span></text:p>
      <text:p text:style-name="P617"><text:span text:style-name="T618">17.1</text:span><text:span text:style-name="T619">.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620">77-3046</text:span></text:a><text:span text:style-name="T621">) ir kitų teisės aktų reikalavimus rengimą bei pateikimą nustatytu laiku;</text:span></text:p>
      <text:p text:style-name="P622"><text:span text:style-name="T623">17.2</text:span><text:span text:style-name="T624">. programų vykdymą, programų sąmatų sudarymą ir vykdymą neviršijant patvirtintų asignavimų sumų, paskirtų asignavimų efektyvų, atitinkantį programoje nustatytus tikslus ir rezultatyvų naudojimą;</text:span></text:p>
      <text:p text:style-name="P625"><text:span text:style-name="T626">17.3</text:span><text:span text:style-name="T627">. apskaitos dokumentų išsaugojimą teisės aktų nustatyta tvarka.“;</text:span></text:p>
      <text:p text:style-name="P628"><text:span text:style-name="T629">1.5.12</text:span><text:span text:style-name="T630">. išdėstau 17</text:span><text:span text:style-name="T631">1</text:span><text:span text:style-name="T632"><text:s/>punktą taip:</text:span></text:p>
      <text:p text:style-name="P633"><text:span text:style-name="T634">„</text:span><text:span text:style-name="T635">17</text:span><text:span text:style-name="T636">1</text:span><text:span text:style-name="T637">. Panevėžio teritorinės muitinės Finansų ir apskaitos skyriaus viršininkas yra atsakingas už buhalterinių įrašų bei finansinės ir biudžeto vykdymo atskaitomybės teisingumą.“;</text:span></text:p>
      <text:p text:style-name="P638"><text:span text:style-name="T639">1.5.13</text:span><text:span text:style-name="T640">. išdėstau 17</text:span><text:span text:style-name="T641">2</text:span><text:span text:style-name="T642"><text:s/>punktą taip:</text:span></text:p>
      <text:p text:style-name="P643"><text:span text:style-name="T644">„</text:span><text:span text:style-name="T645">17</text:span><text:span text:style-name="T646">2</text:span><text:span text:style-name="T647">. Panevėžio teritorinės muitinės Finansų ir apskaitos skyriaus viršininkas kartu su Panevėžio teritorinės muitinės viršininku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648"><text:span text:style-name="T649">1.5.14</text:span><text:span text:style-name="T650">. įrašau 18 punkte vietoj žodžių „kitų darbuotojų“ žodžius „darbuotojų, dirbančių pagal darbo sutartį“;</text:span></text:p>
      <text:p text:style-name="P651"><text:span text:style-name="T652">1.5.15</text:span><text:span text:style-name="T653">. išdėstau 20 punktą taip:</text:span></text:p>
      <text:p text:style-name="P654"><text:span text:style-name="T655">„</text:span><text:span text:style-name="T656">20</text:span><text:span text:style-name="T657">. Panevėžio teritorinės muitinės valstybinį auditą atlieka Lietuvos Respublikos valstybės kontrolė, o vidaus auditą – Muitinės departamento Vidaus audito tarnyba.“;</text:span></text:p>
      <text:p text:style-name="P658"><text:span text:style-name="T659">1.5.16</text:span><text:span text:style-name="T660">. papildau šiuo 24 punktu:</text:span></text:p>
      <text:p text:style-name="P661"><text:span text:style-name="T662">„</text:span><text:span text:style-name="T663">24</text:span><text:span text:style-name="T664">. Panevėžio teritorinės muitinės vieši pranešimai skelbiami muitinės interneto tinklalapyje adresu www.cust.lt.“;</text:span></text:p>
      <text:p text:style-name="P665"><text:span text:style-name="T666">1.5.17</text:span><text:span text:style-name="T667">. papildau šiuo 25 punktu:</text:span></text:p>
      <text:p text:style-name="P668"><text:span text:style-name="T669">„</text:span><text:span text:style-name="T670">25</text:span><text:span text:style-name="T671">. Panevėžio teritorinės muitinės nuostatus Lietuvos Respublikos biudžetinių įstaigų įstatymo nustatyta tvarka keičia Muitinės departamento generalinis direktorius“.</text:span></text:p>
      <text:p text:style-name="P672"><text:span text:style-name="T673">2</text:span><text:span text:style-name="T674">. Šio įsakymo 1 punktu pakeisti Vilniaus, Kauno, Klaipėdos, Šiaulių ir Panevėžio teritorinių muitinių nuostatai įsigalioja nuo jų įregistravimo Juridinių asmenų registre dienos.</text:span></text:p>
      <text:p text:style-name="P675"/>
      <text:p text:style-name="P676"/>
      <text:p text:style-name="P677"/>
      <text:p text:style-name="P678">Generalinis direktorius<text:s/><text:tab/>Antanas Šipavičius</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1T10:58:00Z</meta:creation-date>
    <dc:date>2016-10-21T10:58:00Z</dc:date>
    <meta:template xlink:href="Normal.dotm" xlink:type="simple"/>
    <meta:editing-cycles>2</meta:editing-cycles>
    <meta:editing-duration>PT0S</meta:editing-duration>
    <meta:document-statistic meta:page-count="7" meta:paragraph-count="389" meta:word-count="3373" meta:character-count="26462" meta:row-count="1118" meta:non-whitespace-character-count="23478"/>
  </office:meta>
</office:document-meta>
</file>