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KOLINIMOSI LIMITŲ PADIDINIMO DRUSKININKŲ SAVIVALDYBEI</text:p>
      <text:p text:style-name="P12"/>
      <text:p text:style-name="P13">2005 m. rugpjūčio 11 d. Nr. 881</text:p>
      <text:p text:style-name="P14">Vilnius</text:p>
      <text:p text:style-name="P15"/>
      <text:p text:style-name="P16"><text:span text:style-name="T17">Vadovaudamasi Lietuvos Respublikos 2005 metų valstybės biudžeto ir sa</text:span><text:span text:style-name="T18">vivaldybių biudžetų finansinių rodiklių patvirtinimo įstatymo (Žin., 2004, Nr.<text:s/></text:span><text:a xlink:href="https://www.e-tar.lt/portal/lt/legalAct/TAR.CBFDAF0B0432" office:target-frame-name="_blank" xlink:show="new"><text:span text:style-name="T19">171-6303</text:span></text:a><text:span text:style-name="T20">) 12 straipsnio 3 dalimi, Lietuvos Respublikos Vyriausybė<text:s/></text:span><text:span text:style-name="T21">nutari</text:span><text:span text:style-name="T22">a:</text:span></text:p>
      <text:p text:style-name="P23"><text:span text:style-name="T24">Padidinti Druskininkų</text:span><text:span text:style-name="T25"><text:s/>savivaldybei skolos limitą iki 60,5 procento, metinio grynojo skolinimosi limitą iki 36,2 procento patvirtintų 2005 metų Druskininkų savivaldybės biudžeto pajamų (neįskaitant iš Lietuvos Respublikos valstybės biudžeto skiriamų specialių tikslinių dotacijų</text:span><text:span text:style-name="T26">), kad būtų užtikrintas Druskininkų miesto plėtros ir Druskininkų ligoninės atnaujinimo ir naujų technologijų diegimo projektų finansavimas.</text:span></text:p>
      <text:p text:style-name="P27"/>
      <text:p text:style-name="P28"/>
      <text:p text:style-name="P29">MINISTRAS PIRMININKAS<text:tab/>ALGIRDAS BRAZAUSKAS</text:p>
      <text:p text:style-name="P30"/>
      <text:p text:style-name="P31">FINANSŲ MINISTRAS<text:tab/>ZIGMANTAS BALČYTIS</text:p>
      <text:p text:style-name="P32"/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57:00Z</meta:creation-date>
    <dc:date>2015-08-10T17:57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70" meta:row-count="39" meta:non-whitespace-character-count="861"/>
  </office:meta>
</office:document-meta>
</file>