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1 M. GRUODŽIO 29 D. ĮSAKYMO NR. 688 „DĖL BIOMEDICININIO TYRIMO EKSPERTIZĖS KAINŲ PATVIRTINIMO“ PRIPAŽINIMO</text:span><text:span text:style-name="T6"><text:s/>NETEKUSIU GALIOS</text:span></text:p>
      <text:p text:style-name="P7"/>
      <text:p text:style-name="P8">2007 m. gruodžio 29 d. Nr. V-1077<text:s/></text:p>
      <text:p text:style-name="P9">Vilnius</text:p>
      <text:p text:style-name="Normal"/>
      <text:p text:style-name="P10">1.<text:s/><text:span text:style-name="T11">Pripažįstu</text:span><text:s/>netekusiu galios Lietuvos Respublikos sveikatos apsaugos ministro 2001 m. gruodžio 29 d. įsakymą Nr. 688 „Dėl biomedicininio tyrimo ekspertizės kainų patvirtinimo“ (Žin., 2002,<text:s/>Nr.<text:s/><text:a xlink:href="https://www.e-tar.lt/portal/lt/legalAct/TAR.58BEF8C4E128" office:target-frame-name="_blank" xlink:show="new"><text:span text:style-name="T12">9-326</text:span></text:a>),</text:p>
      <text:p text:style-name="P13">2. Šis įsakymas įsigalioja nuo 2008 m. sausio 1 d.</text:p>
      <text:p text:style-name="Normal"/>
      <text:p text:style-name="P14">SVEIKATOS APSAUGOS MINISTRAS<text:tab/>RIMVYDAS TURČINSKAS</text:p>
      <text:p text:style-name="Normal"/>
      <text:p text:style-name="P1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0-03T05:07:00Z</meta:creation-date>
    <dc:date>2015-10-03T05:07:00Z</dc:date>
    <meta:template xlink:href="Normal" xlink:type="simple"/>
    <meta:editing-cycles>2</meta:editing-cycles>
    <meta:editing-duration>PT0S</meta:editing-duration>
    <meta:document-statistic meta:page-count="1" meta:paragraph-count="12" meta:word-count="93" meta:character-count="689" meta:row-count="33" meta:non-whitespace-character-count="608"/>
  </office:meta>
</office:document-meta>
</file>