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keep-with-next="always" fo:keep-together="always" fo:text-align="justify" fo:text-indent="0.3937in"/>
    </style:style>
    <style:style style:name="P26" style:parent-style-name="Normal" style:family="paragraph">
      <style:paragraph-properties fo:keep-with-next="always" fo:keep-together="always"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7 M. SPALIO 31 D. NUTARIMO NR. 1171 „DĖL SAUGAUS EISMO GERINIMO KELIUOSE PROGRAMOS PATVIRTINIMO“ PRIPAŽINIMO NETEKUSIU GALIOS</text:p>
      <text:p text:style-name="Normal"/>
      <text:p text:style-name="P15">2010 m. liepos 7 d. Nr. 950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Pripažinti netekusiu galios Lietuvos Respublikos Vyriausybės 2007 m. spalio 31 d. nutarimą Nr. 1171 „Dėl Saugaus eismo gerinimo keliuose programos patvirtinimo“ (Žin., 2007, Nr.<text:s/><text:a xlink:href="https://www.e-tar.lt/portal/lt/legalAct/TAR.B2282C69DDC8" office:target-frame-name="_blank" xlink:show="new"><text:span text:style-name="T23">115-4706</text:span></text:a><text:span text:style-name="T24">).</text:span></text:p>
      <text:p text:style-name="P25"/>
      <text:p text:style-name="P26"/>
      <text:p text:style-name="P27">MINISTRAS PIRMININKAS<text:tab/>ANDRIUS KUBILIUS</text:p>
      <text:p text:style-name="Normal"/>
      <text:p text:style-name="P28">SUSISIEKIMO MINISTRAS<text:tab/>ELIGIJUS MASIULIS</text:p>
      <text:p text:style-name="P29"/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5T22:56:00Z</meta:creation-date>
    <dc:date>2015-07-05T22:56:00Z</dc:date>
    <meta:print-date>2010-07-09T05:2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4" meta:character-count="652" meta:row-count="36" meta:non-whitespace-character-count="581"/>
  </office:meta>
</office:document-meta>
</file>