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text:s/></text:span></text:p>
      <text:p text:style-name="P11"/>
      <text:p text:style-name="P12">P O T V A R K I S</text:p>
      <text:p text:style-name="P13"/>
      <text:p text:style-name="P14">1992 m. birželio 9 d. Nr. 586p</text:p>
      <text:p text:style-name="P15">Vilnius</text:p>
      <text:p text:style-name="P16"/>
      <text:p text:style-name="P17">Neskelbtina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20T14:26:00Z</meta:creation-date>
    <dc:date>2021-01-20T14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109" meta:row-count="4" meta:non-whitespace-character-count="96"/>
  </office:meta>
</office:document-meta>
</file>