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02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02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family="paragraph">
      <style:paragraph-properties fo:widows="0" fo:orphans="0" fo:text-align="center"/>
      <style:text-properties fo:color="#000000" style:font-size-complex="12pt" style:language-asian="lt" style:country-asian="LT"/>
    </style:style>
    <style:style style:name="P52" style:parent-style-name="Normal" style:family="paragraph">
      <style:paragraph-properties fo:widows="0" fo:orphans="0" fo:text-align="center"/>
    </style:style>
  </office:automatic-styles>
  <office:body>
    <office:text text:use-soft-page-breaks="true">
      <text:p text:style-name="P1"><text:span text:style-name="T2">LIETUVOS RESPUBLIKOS APLINKOS MINISTRO<text:s/></text:span></text:p>
      <text:p text:style-name="P3">Į S A K Y M A S</text:p>
      <text:p text:style-name="P4"/>
      <text:p text:style-name="P5">DĖL FINANSAVIMO SUMAŽINIMO PROJEKTUI NR. VP3-1.4-AM-09-K-01-076, FINANSUOJAMAM PAGAL 2007–2013 M. SANGLAUDOS SKATINIMO VEIKSMŲ PROGRAMOS PRIEMONĘ VP3-1.4-AM-09-K „VISUOMENĖS INFORMAVIMO IR ŠVIETIMO APIE APLINKĄ PRIEMONIŲ ĮGYVENDINIMAS“, IR LIETUVOS RESPUBLIKOS APLINKOS MINISTRO 2011 M. SAUSIO 24 D. ĮSAKYMO NR. D1-56 „DĖL FINANSAVIMO SKYRIMO PROJEKTAMS PAGAL 2007–2013 M. SANGLAUDOS SKATINIMO VEIKSMŲ PROGRAMOS 1 PRIORITETO „VIETINĖ IR URBANISTINĖ PLĖTRA, KULTŪROS PAVELDO IR GAMTOS IŠSAUGOJIMAS BEI PRITAIKYMAS TURIZMO PLĖTRAI“ VP3-1.4-AM-09-K PRIEMONĘ „VISUOMENĖS INFORMAVIMO IR ŠVIETIMO APIE APLINKĄ PRIEMONIŲ ĮGYVENDINIMAS“ PAKEITIMO</text:p>
      <text:p text:style-name="P6"/>
      <text:p text:style-name="P7">2013 m. liepos 11 d. Nr. D1-514</text:p>
      <text:p text:style-name="P8">Vilnius</text:p>
      <text:p text:style-name="P9"/>
      <text:p text:style-name="P10"><text:span text:style-name="T11">Vadovaudamasis<text:s/></text:span><text:span text:style-name="T12">Finansinės paramos, išmokėtos ir (arba) panaudotos pažeidžiant teisės aktus, grąžinimo į Lietuvos Respublikos valstybės biudžetą taisyklių, patvirtintų Lietuvos Respublikos Vyriausybės 2005 m. gegužės 30 d. nutarimu Nr. 590 (Žin.,</text:span><text:span text:style-name="T13"><text:s/>2005, Nr. </text:span><text:a xlink:href="https://www.e-tar.lt/portal/lt/legalAct/TAR.D4DF346F2D85" office:target-frame-name="_blank" xlink:show="new"><text:span text:style-name="T14">69-2469</text:span></text:a><text:span text:style-name="T15">; 2010, Nr.<text:s/></text:span><text:a xlink:href="https://www.e-tar.lt/portal/lt/legalAct/TAR.3016D444513A" office:target-frame-name="_blank" xlink:show="new"><text:span text:style-name="T16">33-1570</text:span></text:a><text:span text:style-name="T17">)</text:span><text:span text:style-name="T18">,<text:s/></text:span><text:span text:style-name="T19">5.2.2 ir 8.1 punkta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0">114-4637</text:span></text:a><text:span text:style-name="T21">; 2012, Nr. 90-4698), 7.4.1 punktu, Projektų administravimo ir finansavimo taisyklių, patvirtintų Lietuvos Respublikos Vyriausybės 2007 m.<text:s/></text:span><text:span text:style-name="T22">gruodžio 19 d. nutarimu Nr. 1443 (Žin., 2008, Nr.<text:s/></text:span><text:a xlink:href="https://www.e-tar.lt/portal/lt/legalAct/TAR.2C314E38AAA6" office:target-frame-name="_blank" xlink:show="new"><text:span text:style-name="T23">4-132</text:span></text:a><text:span text:style-name="T24">; 2012, Nr.<text:s/></text:span><text:a xlink:href="https://www.e-tar.lt/portal/lt/legalAct/TAR.35B698D6030F" office:target-frame-name="_blank" xlink:show="new"><text:span text:style-name="T25">56-2785</text:span></text:a><text:span text:style-name="T26">) (toliau –</text:span><text:span text:style-name="T27"><text:s/>Taisyklės),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8">67-2716</text:span></text:a><text:span text:style-name="T29">), 28 punktu, atsižvelgdamas į Aplinkos ministerijos Aplinkos projektų valdymo agentūros (toliau – Agentūra) 2013 m. birželio 12 d. raštu Nr. APVA-1865 pateiktus pasiūlymus ir informaciją apie nustatytą pažeidimą, 2013 m. birželio 12 d. pažeidimo tyrimo išvadą Nr. VP3-1.4-AM-09-K-01-076/IT01 (pažeidimo unikalus kodas R1828/APVA/VP3-1.4-AM-09-K/0005), kurioje nurodyta, kad Agentūra nustatė Europos Sąjungos finansinės paramos panaudojimo pažeidimą – projekto vykdytojas Lietuvos ornitologų draugija (toliau – Projekto vykdytojas) vykdydamas projektą Nr. VP3-1.4-AM-09-K-01-076 „Europinės svarbos saugomų teritorijų tinklo NATURA 2000 internetiniai vartai“ (toliau – Projektas) perleido knygos leidimo teises tretiesiems asmenims, sudarydamas galimybes gauti pajamas už Projekto metu sukurtą produktą, tuo pažeisdamas Projekto finansavimo ir administravimo sutarties specialiųjų sąlygų 5.3.7 punktą, bendrųjų sąlygų 2.1.21 p. ir Taisyklių 190 punktą, ir į tai, kad Agentūra dėl nustatytų pažeidimų siūlo Projektui taikyti 6 553,00 Lt (šešių tūkstančių penkių šimtų penkiasdešimt trijų litų) dydžio finansinę korekciją, įskaitant 556,71 Lt (penkių šimtų penkiasdešimt šešių litų septyniasdešimt vieno cento) projekto vykdytojo įnašą:</text:span></text:p>
      <text:p text:style-name="P30"><text:span text:style-name="T31">1</text:span><text:span text:style-name="T32">. N u s t a t a u, kad Projekto vykdytojas turi grąžinti išmokėtą Europos Sąjungos fondų lėšų dalį – 5 996,29 Lt (penki tūkstančiai devyni šimtai devyniasdešimt šeši litai dvidešimt devyni centai), kurią Projekto vykdytojas per 60 kalendorinių dienų nuo šio įsakymo įsigaliojimo dienos turi pervesti į Lietuvos Respublikos aplinkos ministerijos sąskaitą Nr. LT634010042400060063.</text:span></text:p>
      <text:p text:style-name="P33"><text:span text:style-name="T34">2</text:span><text:span text:style-name="T35">. S u m a ž i n u Projekto vykdytojui skirtą finansavimą 5 996,29 Lt (penkiais tūkstančiais devyniais šimtais devyniasdešimt šešiais litais dvidešimt devyniais centais).</text:span></text:p>
      <text:p text:style-name="P36"><text:span text:style-name="T37">3</text:span><text:span text:style-name="T38">. P a k e i č i u Lietuvos Respublikos aplinkos ministro 2011 m. sausio 24 d. įsakymą<text:s/></text:span><text:soft-page-break/><text:span text:style-name="T39">Nr. D1-56 „Dėl finansavimo skyrimo projektams pagal 2007 – 2013 m. Sanglaudos skatinimo veiksmų programos 1 prioriteto „Vietinė ir urbanistinė plėtra, kultūros paveldo ir gamtos išsaugojimas bei pritaikymas turizmo plėtrai“ VP3-1.4-AM-09-K priemonę „Visuomenės informavimo ir švietimo apie aplinką priemonių įgyvendinimas“ (Žin., 2011, Nr.<text:s/></text:span><text:a xlink:href="https://www.e-tar.lt/portal/lt/legalAct/TAR.E56B1D616865" office:target-frame-name="_blank" xlink:show="new"><text:span text:style-name="T40">11-483</text:span></text:a><text:span text:style-name="T41">; 2013, Nr.<text:s/></text:span><text:a xlink:href="https://www.e-tar.lt/portal/lt/legalAct/TAR.9C4D089978EC" office:target-frame-name="_blank" xlink:show="new"><text:span text:style-name="T42">40-1959</text:span></text:a><text:span text:style-name="T43">) ir įrašau 3 punkte vietoj skaičiaus ir žodžių „366 851,09 (trys šimtai šešiasdešimt šeši tūkstančiai aštuoni šimtai penkiasdešimt vienas litas devyni centai)“ skaičių ir žodžius „360 854,80 (trys šimtai šešiasdešimt tūkstančių aštuoni šimtai penkiasdešimt keturi litai aštuoniasdešimt centų).</text:span></text:p>
      <text:p text:style-name="P44"><text:span text:style-name="T45">4</text:span><text:span text:style-name="T46">. Šis įsakymas gali būti skundžiamas teisės aktų nustatyta tvarka.</text:span></text:p>
      <text:p text:style-name="P47"/>
      <text:p text:style-name="P48"><text:span text:style-name="T49">Aplinkos ministras</text:span><text:span text:style-name="T50"><text:tab/>Valentinas Mazuronis</text:span></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3-09T19:49:00Z</meta:creation-date>
    <dc:date>2016-03-09T19:49:00Z</dc:date>
    <meta:template xlink:href="Normal" xlink:type="simple"/>
    <meta:editing-cycles>2</meta:editing-cycles>
    <meta:editing-duration>PT0S</meta:editing-duration>
    <meta:document-statistic meta:page-count="2" meta:paragraph-count="14" meta:word-count="666" meta:character-count="5093" meta:row-count="88" meta:non-whitespace-character-count="4441"/>
  </office:meta>
</office:document-meta>
</file>