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BIRŽELIO 19 D. NUTARIMO NR. 615 „DĖL NARKOTIKŲ KONTROLĖS DEPARTAMENTO PRIE LIETUVOS RESPUBLIKOS VYRIAUSYBĖS PASKYRIMO EUROPOS NARKOTIKŲ IR NARKOMANIJOS INFORMACINIO TINKLO (REITOX) NACIONALINIU CENTRU“ PRIPAŽINIMO NETEKUSIU GALIOS</text:p>
      <text:p text:style-name="Normal"/>
      <text:p text:style-name="P15">2011 m. kovo 30 d. Nr. 384</text:p>
      <text:p text:style-name="P16">Vilnius</text:p>
      <text:p text:style-name="P17"/>
      <text:p text:style-name="P18">Vadovaudamasi Lietuvos Respublikos sveikatos sistemos įstatymo 70 straipsnio pripažinimo netekusiu galios ir Įstatymo papildymo 70<text:span text:style-name="T19">1</text:span><text:s/>straipsniu įstatymo (Žin., 2010, Nr.<text:s/><text:a xlink:href="https://www.e-tar.lt/portal/lt/legalAct/TAR.E010091D4F20" office:target-frame-name="_blank" xlink:show="new"><text:span text:style-name="T20">139-7112</text:span></text:a>) 1, 2 ir 5 straipsniais, Lietuvos Respublikos Vyriausybė<text:span text:style-name="T21"><text:s/></text:span><text:span text:style-name="T22">nutari</text:span>a:</text:p>
      <text:p text:style-name="P23">Pripažinti netekusiu galios Lietuvos Respublikos Vyriausybės 2007 m. birželio 19 d. nutarimą Nr. 615 „Dėl Narkotikų kontrolės departamento prie Lietuvos Respublikos Vyriausybės paskyrimo Europos narkotikų ir narkomanijos informacinio tinklo (Reitox) nacionaliniu centru“ (Žin., 2007, Nr.<text:s/><text:a xlink:href="https://www.e-tar.lt/portal/lt/legalAct/TAR.46B820ED08F4" office:target-frame-name="_blank" xlink:show="new"><text:span text:style-name="T24">72-2854</text:span></text:a>).</text:p>
      <text:p text:style-name="P25"/>
      <text:p text:style-name="P26"/>
      <text:p text:style-name="P27">MINISTRAS PIRMININKAS<text:tab/>ANDRIUS KUBILIUS</text:p>
      <text:p text:style-name="Normal"/>
      <text:p text:style-name="P28">SVEIKATOS APSAUGOS MINISTRAS<text:tab/>RAIMONDAS ŠUKY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05:12:00Z</meta:creation-date>
    <dc:date>2015-09-19T05:12:00Z</dc:date>
    <meta:print-date>2011-04-05T07:48:00Z</meta:print-date>
    <meta:template xlink:href="Normal" xlink:type="simple"/>
    <meta:editing-cycles>2</meta:editing-cycles>
    <meta:editing-duration>PT0S</meta:editing-duration>
    <meta:document-statistic meta:page-count="1" meta:paragraph-count="13" meta:word-count="142" meta:character-count="1161" meta:row-count="44" meta:non-whitespace-character-count="1032"/>
  </office:meta>
</office:document-meta>
</file>