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AUSTRIJOS RESPUBLIKOS FEDERALINĖS VYRIAUSYBĖS SUTARTĮ DĖL NELEGALIAI ĮVAŽIAVUSIŲ Į<text:s/>KITOS SUSITARIANČIOSIOS ŠALIES TERITORIJĄ ASMENŲ PERĖMIMO (READMISIJOS SUTARTĮ) IR PROTOKOLĄ DĖL LIETUVOS RESPUBLIKOS VYRIAUSYBĖS IR AUSTRIJOS RESPUBLIKOS FEDERALINĖS VYRIAUSYBĖS SUTARTIES DĖL NELEGALIAI Į KITOS SUSITARIANČIOSIOS ŠALIES TERITORIJĄ ATVYKUSIŲ ASMENŲ PERĖMIMO (READMISIJOS SUTARTIES) ĮGYVENDINIMO</text:p>
      <text:p text:style-name="P15"/>
      <text:p text:style-name="P16">1999 m. rugsėjo 30 d. Nr. 60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us 1998 m. gruo</text:span><text:span text:style-name="T26">džio 9 d. Vienoje Lietuvos Respublikos Vyriausybės ir Austrijos Respublikos Federalinės Vyriausybės sutartį dėl nelegaliai įvažiavusių į kitos susitariančiosios šalies teritoriją asmenų perėmimo (readmisijos sutartį) ir Protokolą dėl Lietuvos Respublikos V</text:span><text:span text:style-name="T27">yriausybės ir Austrijos Respublikos Federalinės Vyriausybės sutarties dėl nelegaliai į kitos susitariančiosios šalies teritoriją atvykusių asmenų perėmimo (readmisijos sutarties) įgyvendinimo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<text:s/></text:span><text:span text:style-name="T34">dienos.</text:span></text:p>
      <text:p text:style-name="P35"/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19:00Z</meta:creation-date>
    <dc:date>2015-10-13T18:19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309" meta:row-count="46" meta:non-whitespace-character-count="1165"/>
  </office:meta>
</office:document-meta>
</file>