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  <style:text-properties fo:color="#000000"/>
    </style:style>
    <style:style style:name="P6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balandžio 2 d. Nr. 1A-58</text:p>
      <text:p text:style-name="P14">Vilnius</text:p>
      <text:p text:style-name="P15"/>
      <text:p text:style-name="P16"><text:span text:style-name="T17">Vadovaudamasis Lietuvos Respubli</text:span><text:span text:style-name="T18">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</text:span><text:span text:style-name="T21">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Jonavos vartotojų ko</text:span><text:span text:style-name="T29">operatyvui „Jotrungė“ (adresas: Rambyno g. 21, Jonava, įmonės kodas 5659544), leidimą verstis šia veiklos rūšimi:</text:span></text:p>
      <text:p text:style-name="P30"><text:span text:style-name="T31">1.1</text:span><text:span text:style-name="T32">. mažmenine prekyba kombinuotaisiais pašarais su premiksais ir (ar) pašarinėmis žaliavomis, turinčiomis kenksmingų (nepageidautinų) medži</text:span><text:span text:style-name="T33">agų, produktų ir augalinių priemaišų likučių, taip pat baltymingomis pašarinėmis medžiagomis ir nebaltyminėmis azotinėmis bei gyvūninės kilmės (išskyrus pašarus atrajotojams) žaliavomis (leidimo registracijos Nr. KPT 0047):</text:span></text:p>
      <text:p text:style-name="P34"><text:span text:style-name="T35">1.1.1</text:span><text:span text:style-name="T36">. visaverčiais pašarais i</text:span><text:span text:style-name="T37">r pašarų papildais paukščiams, kiaulėms, atrajotojams, žuvims, kailiniams žvėreliams, naminiams gyvūnams ir gyvūnėliams parduotuvėse, esančiose Jonavoje, Rambyno g. 21; Jonavos sav., Žeimiuose ir Upninkuose, Jaunystės g. 6.</text:span></text:p>
      <text:p text:style-name="P38"><text:span text:style-name="T39">1.1.2</text:span><text:span text:style-name="T40">. visaverčiais pašarais</text:span><text:span text:style-name="T41"><text:s/>ir pašarų papildais paukščiams, kiaulėms, žuvims, kailiniams žvėreliams, naminiams gyvūnams ir gyvūnėliams parduotuvėse, esančiose Jonavos sav.: Šilų sen., Panoterių k.; Užusaliai, Taikos g. 4; Išorai, Draugystės g. 1; Bukonių sen., Liepių k., Plento g. 1</text:span><text:span text:style-name="T42">4; Kulvos sen., Kulvos k., Kauno g. 24; Kulvos sen., Batėgalos k.; Kulvos sen., Čičinų k.; Dumsių sen., Šveicarijos k.; Šilų sen., Šilų k.</text:span></text:p>
      <text:p text:style-name="P43"><text:span text:style-name="T44">1.1.3</text:span><text:span text:style-name="T45">. visaverčiais pašarais naminiams gyvūnams ir gyvūnėliams bei žuvims parduotuvėse Jonavoje: Geležinkelio g.<text:s/></text:span><text:span text:style-name="T46">8 – „Akacija“; Sodų g. 41 – „Liepa“; Rambyno g. 25 – „Kaštonas“; Ralio g. 3 -</text:span></text:p>
      <text:p text:style-name="P47"><text:span text:style-name="T48">„Vilija“ ir Jonavos sav., Rukloje 0-67.</text:span></text:p>
      <text:p text:style-name="P49"><text:span text:style-name="T50">2</text:span><text:span text:style-name="T51">.<text:s/></text:span><text:span text:style-name="T52">Pavedu</text:span><text:span text:style-name="T53"><text:s/>viršininko pavaduotojai Irenai Adomaitytei organizuoti tinkamą leidimo įforminimą bei registraciją.</text:span></text:p>
      <text:p text:style-name="P54"/>
      <text:p text:style-name="P55"/>
      <text:p text:style-name="P56"><text:span text:style-name="T57">VIRŠININKAS</text:span><text:span text:style-name="T58"><text:tab/>JONA</text:span><text:span text:style-name="T59">S LISAUSKAS</text:span>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7T23:42:00Z</meta:creation-date>
    <dc:date>2015-10-07T23:42:00Z</dc:date>
    <meta:template xlink:href="Normal" xlink:type="simple"/>
    <meta:editing-cycles>2</meta:editing-cycles>
    <meta:editing-duration>PT0S</meta:editing-duration>
    <meta:document-statistic meta:page-count="1" meta:paragraph-count="18" meta:word-count="307" meta:character-count="2284" meta:row-count="62" meta:non-whitespace-character-count="1995"/>
  </office:meta>
</office:document-meta>
</file>