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BIRŽELIO 17 D. ĮSAKYMO Nr. D1-336 „DĖL FINANSAVIMO SKYRIMO PROJEKTAMS PAGAL<text:s/><text:line-break/>2007–2013 M. SANGLAUDOS SKATINIMO VEIKSMŲ PROGRAMOS PRIEMONĘ Nr. VP3-3.1-AM-01-V „VANDENS TIEKIMO IR NUOTEKŲ TVARKYMO SISTEMŲ RENOVAVIMAS IR PLĖTRA“ PAKEITIMO</text:p>
      <text:p text:style-name="P9"/>
      <text:p text:style-name="P10">2011 m. lapkričio 11 d. Nr. D1-874</text:p>
      <text:p text:style-name="P11">Vilnius</text:p>
      <text:p text:style-name="P12"/>
      <text:p text:style-name="P13"><text:span text:style-name="T14">Atsižvelgdamas į 2011 m. rugpjūčio 31 d. Lietuvos Respublikos aplinkos ministerijos Aplinkos projektų valdymo agentūros raštu Nr. APVA-3987 pateiktą informaciją,</text:span></text:p>
      <text:p text:style-name="P15"><text:span text:style-name="T16">p a k e i č i u 2009 m. birželio 17 d. įsakymą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7">74-3033</text:span></text:a><text:span text:style-name="T18">; 2011, Nr. 48-2327, Nr.<text:s/></text:span><text:a xlink:href="https://www.e-tar.lt/portal/lt/legalAct/TAR.BAE0CB70FF14" office:target-frame-name="_blank" xlink:show="new"><text:span text:style-name="T19">60-2868</text:span></text:a><text:span text:style-name="T20">, Nr.<text:s/></text:span><text:a xlink:href="https://www.e-tar.lt/portal/lt/legalAct/TAR.2343117D909E" office:target-frame-name="_blank" xlink:show="new"><text:span text:style-name="T21">71-3435</text:span></text:a><text:span text:style-name="T22">, Nr.<text:s/></text:span><text:a xlink:href="https://www.e-tar.lt/portal/lt/legalAct/TAR.9A9785C2F33E" office:target-frame-name="_blank" xlink:show="new"><text:span text:style-name="T23">98-4627</text:span></text:a><text:span text:style-name="T24">):</text:span></text:p>
      <text:p text:style-name="P25"><text:span text:style-name="T26">1</text:span><text:span text:style-name="T27">. Išdėstau antrąją pastraipą taip:</text:span></text:p>
      <text:p text:style-name="P28"><text:span text:style-name="T29">„S k i r i u finansavimą pagal 2007–2013 m. Sanglaudos skatinimo veiksmų programos 3 prioriteto „Aplinka ir darnus vystymasis“ VP3-3.1-AM-01-V priemonę „Vandens tiekimo ir nuotekų tvarkymo sistemų renovavimas ir plėtra“ projektams įgyvendinti iš Europos Sąjungos fondų aplinkosaugai administravimo programos (programos kodas 01 01):“.</text:span></text:p>
      <text:p text:style-name="P30"><text:span text:style-name="T31">2</text:span><text:span text:style-name="T32">. Išdėstau 11 punktą taip:</text:span></text:p>
      <text:p text:style-name="P33"><text:span text:style-name="T34">„</text:span><text:span text:style-name="T35">11</text:span><text:span text:style-name="T36">. UAB „Mažeikių vandenys“ projekto „Vandens tiekimo ir nuotekų tvarkymo infrastruktūros renovavimas ir plėtra Mažeikiuose“ išlaidoms padengti – iki 15 272 569,06 Lt (penkiolikos milijonų dviejų šimtų septyniasdešimt dviejų tūkstančių penkių šimtų šešiasdešimt devynių litų šešių centų):</text:span></text:p>
      <text:p text:style-name="P37"><text:span text:style-name="T38">11.1</text:span><text:span text:style-name="T39">. 85 proc. iš Europos Sąjungos fondų aplinkosaugai administravimo programos (Europos Sąjungos lėšos) (programos kodas 01 101) – iki 13 664 930,21 Lt (trylikos milijonų šešių šimtų šešiasdešimt keturių tūkstančių devynių šimtų trisdešimt litų dvidešimt vieno cento);</text:span></text:p>
      <text:p text:style-name="P40"><text:span text:style-name="T41">11.2</text:span><text:span text:style-name="T42">. 10 proc. iš Europos Sąjungos fondų aplinkosaugai administravimo programos (valstybės biudžeto lėšos) (programos kodas 01 201) – iki 1 607 638,85 Lt (vieno milijono šešių šimtų septynių tūkstančių šešių šimtų trisdešimt aštuonių litų aštuoniasdešimt penkių centų).“</text:span></text:p>
      <text:p text:style-name="P43"/>
      <text:p text:style-name="P44"/>
      <text:p text:style-name="P45"><text:span text:style-name="T46">Aplinkos ministras</text:span><text:span text:style-name="T47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3:55:00Z</meta:creation-date>
    <dc:date>2016-05-18T13:55:00Z</dc:date>
    <meta:template xlink:href="Normal" xlink:type="simple"/>
    <meta:editing-cycles>2</meta:editing-cycles>
    <meta:editing-duration>PT0S</meta:editing-duration>
    <meta:document-statistic meta:page-count="1" meta:paragraph-count="19" meta:word-count="351" meta:character-count="2513" meta:row-count="75" meta:non-whitespace-character-count="2181"/>
  </office:meta>
</office:document-meta>
</file>