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VALSTYBĖS ŠVENČIŲ ORGANIZAVIMO NAUJOS KOMISIJOS SUDARYMO</text:p>
      <text:p text:style-name="P14"/>
      <text:p text:style-name="P15">2001 m. kovo 7 d. Nr. 1231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Pasikeitus 1999 m. gruodžio 22 d. de</text:span><text:span text:style-name="T23">kretu Nr.730 sudarytos komisijos Lietuvos Respublikos šventėms organizuoti nariams, s u d a r a u naują komisiją:</text:span></text:p>
      <text:p text:style-name="P24"><text:span text:style-name="T25">Gintautas KĖVIŠAS – kultūros ministras, komisijos pirmininkas;</text:span></text:p>
      <text:p text:style-name="P26"><text:span text:style-name="T27">Arūnas SKARDŽIUS –Lietuvos Respublikos Seimo pirmininko pavaduotojas, komis</text:span><text:span text:style-name="T28">ijos pirmininko pavaduotojas;</text:span></text:p>
      <text:p text:style-name="P29"><text:span text:style-name="T30">Olegas ROMANČIKAS – , Lietuvos Respublikos Vyriausybės sekretoriaus pavaduotojas, Bendrųjų reikalų departamento direktorius;</text:span></text:p>
      <text:p text:style-name="P31"><text:span text:style-name="T32">Edminas BAGDONAS – Užsienio reikalų ministerijos Valstybinio ir diplomatinio protokolo tarnybos d</text:span><text:span text:style-name="T33">irektorius;</text:span></text:p>
      <text:p text:style-name="P34"><text:span text:style-name="T35">Jonas GEČAS – krašto apsaugos viceministras;</text:span></text:p>
      <text:p text:style-name="P36"><text:span text:style-name="T37">Darius KUOLYS – Lietuvos Respublikos Prezidento patarėjas;</text:span></text:p>
      <text:p text:style-name="P38"><text:span text:style-name="T39">Raimundas BUDGINAS – Vidaus reikalų ministerijos Viešosios policijos vyriausiasis komisaras, generalinio komisaro pavaduotojas;</text:span></text:p>
      <text:p text:style-name="P40"><text:span text:style-name="T41">Audr</text:span><text:span text:style-name="T42">ius PENKAUSKAS – Lietuvos Respublikos Prezidento referentas;</text:span></text:p>
      <text:p text:style-name="P43"><text:span text:style-name="T44">Alvydas PETRAVIČIUS – Krašto apsaugos ministerijos Protokolo ir renginių skyriaus viršininkas;</text:span></text:p>
      <text:p text:style-name="P45"><text:span text:style-name="T46">Romas JANKAUSKAS – Lietuvos televizijos direktorius;</text:span></text:p>
      <text:p text:style-name="P47"><text:span text:style-name="T48">Juozas ŠIRVINSKAS, kultūros viceministras</text:span><text:span text:style-name="T49">;</text:span></text:p>
      <text:p text:style-name="P50"><text:span text:style-name="T51">Sigita TRAINAUSKIENĖ – Seimo Tarpparlamentinių ryšių skyriaus vedėja;</text:span></text:p>
      <text:p text:style-name="P52"><text:span text:style-name="T53">Vytautas UZIELA – <text:s/>Finansų ministerijos Iždo departamento direktorius;</text:span></text:p>
      <text:p text:style-name="P54"><text:span text:style-name="T55">Arvydas VIDŽIŪNAS – Lietuvos Respublikos Seimo narys;</text:span></text:p>
      <text:p text:style-name="P56"><text:span text:style-name="T57">Algimantas VAKARINAS – Vilniaus miesto mero pirmasi</text:span><text:span text:style-name="T58">s pavaduotojas;</text:span></text:p>
      <text:p text:style-name="P59"><text:span text:style-name="T60">Rūta VANAGAITĖ – Lietuvos Respublikos Ministro Pirmininko patarėja ryšių su visuomene ir kultūros klausimais.</text:span></text:p>
      <text:p text:style-name="P61"/>
      <text:p text:style-name="P62"><text:span text:style-name="T63">2</text:span><text:span text:style-name="T64"><text:s/>straipsnis.</text:span><text:span text:style-name="T65"><text:s/></text:span></text:p>
      <text:p text:style-name="P66"><text:span text:style-name="T67">1999 m. gruodžio 22 d. dekretą Nr.730 „Dėl Lietuvos Respublikos valstybės švenčių organizavimo naujos<text:s/></text:span><text:span text:style-name="T68">komisijos sudarymo“ laikyti negaliojančiu.</text:span></text:p>
      <text:p text:style-name="P69"/>
      <text:p text:style-name="P70"><text:span text:style-name="T71">3</text:span><text:span text:style-name="T72"><text:s/>straipsnis.</text:span></text:p>
      <text:p text:style-name="P73"><text:span text:style-name="T74">Šis dekretas įsigalioja nuo jo pasirašymo dienos.</text:span></text:p>
      <text:p text:style-name="P75"/>
      <text:p text:style-name="P76"/>
      <text:p text:style-name="P77">RESPUBLIKOS PREZIDENTAS<text:tab/>VALDAS ADAMKUS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17:00Z</meta:creation-date>
    <dc:date>2015-08-28T19:17:00Z</dc:date>
    <meta:template xlink:href="Normal" xlink:type="simple"/>
    <meta:editing-cycles>2</meta:editing-cycles>
    <meta:editing-duration>PT0S</meta:editing-duration>
    <meta:document-statistic meta:page-count="1" meta:paragraph-count="33" meta:word-count="224" meta:character-count="1900" meta:row-count="100" meta:non-whitespace-character-count="1709"/>
  </office:meta>
</office:document-meta>
</file>