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IO SOCIALINIO DRAUDIMO FONDO VALDYBOS DIREKTORIUS IR<text:s/></text:span></text:p>
      <text:p text:style-name="P9">LIETUVOS RESPUBLIKOS KRAŠTO APSAUGOS MINISTRAS</text:p>
      <text:p text:style-name="P10"/>
      <text:p text:style-name="P11">Į S A K Y M A S</text:p>
      <text:p text:style-name="P12">DĖL VALSTYBINIO SOCIALINIO DRAUDIMO FONDO VALDYBOS DIREKTORIAUS IR LIETUVOS RESPUBLIKOS KRAŠTO APSAUGOS MINISTRO 2002 M. SAUSIO 9 D. ĮSAKYMO NR. 12/32 „DĖL PROFESINĖS KARO TARNYBOS KARIŲ, KARIŲ SAVANORIŲ, AKTYVIOJO REZERVO KARIŲ, PRIVALOMOSIOS PRADINĖS KARO TARNYBOS IR ALTERNATYVIOSIOS KRAŠTO APSAUGOS TARNYBOS KARIŲ VALSTYBINIO SOCIALINIO DRAUDIMO ĮMOKŲ APSKAIČIAVIMO, MOKĖJIMO IR APDRAUSTŲJŲ DUOMENŲ TEIKIMO TVARKOS“ PAKEITIMO</text:p>
      <text:p text:style-name="P13"/>
      <text:p text:style-name="P14">2003 m. sausio 28 d. Nr. V-22/V-116</text:p>
      <text:p text:style-name="P15">Vilnius</text:p>
      <text:p text:style-name="P16"/>
      <text:p text:style-name="P17"/>
      <text:p text:style-name="P18"><text:span text:style-name="T19">Keičiame</text:span><text:span text:style-name="T20"><text:s/>Valstybinio socialinio draudimo fondo valdybos direktoriaus ir Lietuvos Respublikos krašto apsaugos ministro 2002 m. sausio 9 d. įsakymu Nr. 12/32 „Dėl Profesinės karo tarnybos karių, karių savanorių, aktyviojo rezervo karių, privalomosios pradinės karo tarnybos ir alternatyviosios krašto apsaugos tarnybos karių valstybinio socialinio<text:s/></text:span>draudimo įmokų apskaičiavimo, mokėjimo ir apdraustųjų duomenų teikimo tvarkos“ (Žin., 2002, Nr. 4-155) patvirtintą Profesinės karo tarnybos karių, karių savanorių, aktyviojo rezervo karių, privalomosios pradinės karo tarnybos ir alternatyviosios krašto apsaugos tarnybos karių valstybinio socialinio draudimo įmokų apskaičiavimo, mokėjimo ir apdraustųjų duomenų teikimo tvarką:</text:p>
      <text:p text:style-name="P21"><text:span text:style-name="T22">1</text:span><text:span text:style-name="T23">. Išdėstyti 16.1 punktą taip:</text:span></text:p>
      <text:p text:style-name="P24"><text:span text:style-name="T25">„</text:span><text:span text:style-name="T26">16.1</text:span><text:span text:style-name="T27">. Pateikiant duomenis apie karių savanorių draudimą, formos 3-SD priede turi būti nurodoma kalendorinio ketvirčio, per kurį kariai savanoriai dalyvavo mokymuose, pratybose ar vykdė tarnybos užduotis, pradžia ir pabaiga, taip pat atitinkamos pajamų, nuo kurių skaičiuojamos įmokos, bei valstybinio socialinio draudimo įmokų sumos, t. y. kalendorinio ketvirčio duomenys apie vieną apdraustąjį pateikiami vienoje eilutėje. Tuo atveju, kai kario savanorio pirmojo pašaukimo pradžia ar paskutiniojo pašaukimo pabaiga nesutampa atitinkamai su ketvirčio pradžia ar pabaiga, formos 3-SD priede įrašoma kario savanorio pirmojo pašaukimo pradžios ar paskutiniojo pašaukimo pabaigos datos.“</text:span></text:p>
      <text:p text:style-name="P28"><text:span text:style-name="T29">2</text:span><text:span text:style-name="T30">. Išdėstyti 21 punktą taip:</text:span></text:p>
      <text:p text:style-name="P31"><text:span text:style-name="T32">„</text:span><text:span text:style-name="T33">21</text:span><text:span text:style-name="T34">. Duomenis apie karių savanorių draudimą, pajamas, nuo kurių skaičiuojamos įmokos, ir valstybinio socialinio draudimo įmokas į Valstybinio socialinio draudimo pažymėjimą įrašo atsakingas karinio dalinio darbuotojas pasibaigus metams iki vasario 1 d., o nutraukus kario savanorio sutartį – tą pačią jos nutraukimo dieną šia tvarka:</text:span></text:p>
      <text:p text:style-name="P35">- įrašo eilės numeris, data;</text:p>
      <text:p text:style-name="P36">- draudėjo pavadinimas, kodas;</text:p>
      <text:p text:style-name="P37">- profesijos (pareigų) skiltyje rašoma „Karys savanoris“;</text:p>
      <text:p text:style-name="P38">- draudimo laikotarpio skiltyje nurodomi visi kalendoriniai metai, už kuriuos įrašomi įrašai arba jų dalis (draudimo laikotarpį sudaro laikotarpis nuo pirmojo pašaukimo pradžios iki paskutiniojo pašaukimo pabaigos);</text:p>
      <text:p text:style-name="P39">- pajamų, nuo kurių skaičiuojamos VSD įmokos, suma;</text:p>
      <text:p text:style-name="P40">- įmokų tarifas;</text:p>
      <text:p text:style-name="P41"><text:span text:style-name="T42">- įmokų suma.“</text:span></text:p>
      <text:p text:style-name="P43"/>
      <text:p text:style-name="P44"/>
      <text:p text:style-name="P45"/>
      <text:soft-page-break/>
      <text:p text:style-name="P46">VALSTYBINIO SOCIALINIO DRAUDIMO FONDO</text:p>
      <text:p text:style-name="P47">VALDYBOS DIREKTORIAUS PAVADUOTOJA</text:p>
      <text:p text:style-name="P48">L. E. DIREKTORIAUS PAREIGAS<text:tab/>ČESLAVA ZABULĖNIENĖ</text:p>
      <text:p text:style-name="P49"/>
      <text:p text:style-name="P50">LIETUVOS RESPUBLIKOS KRAŠTO APSAUGOS MINISTRAS<text:tab/>LINAS 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43:00Z</meta:creation-date>
    <dc:date>2017-04-24T08:43:00Z</dc:date>
    <meta:template xlink:href="Normal.dotm" xlink:type="simple"/>
    <meta:editing-cycles>2</meta:editing-cycles>
    <meta:editing-duration>PT0S</meta:editing-duration>
    <meta:document-statistic meta:page-count="2" meta:paragraph-count="22" meta:word-count="366" meta:character-count="3019" meta:row-count="70" meta:non-whitespace-character-count="2675"/>
  </office:meta>
</office:document-meta>
</file>