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OCIALINĖS APSAUGOS IR DARBO MINISTRO</text:p>
      <text:p text:style-name="P3">ĮSAKYMAS</text:p>
      <text:p text:style-name="P4"/>
      <text:p text:style-name="P5">DĖL LIETUVOS RESPUBLIKOS SOCIALINĖS APSAUGOS IR DARBO MINISTRO 2006 M. BALANDŽIO 14 D. ĮSAKYMO NR. A1-109 „DĖL EUROPOS BENDRIJŲ INICIATYVOS EQUAL ADMINISTRAVIMO LIETUVOJE SCHEMOS PATVIRTINIMO“ PAKEITIMO</text:p>
      <text:p text:style-name="P6"/>
      <text:p text:style-name="P7">2008 m. gruodžio 29 d. Nr. A1-424</text:p>
      <text:p text:style-name="P8">Vilnius</text:p>
      <text:p text:style-name="P9"/>
      <text:p text:style-name="P10"/>
      <text:p text:style-name="P11"><text:span text:style-name="T12">Pakeičiu</text:span><text:s/>Europos Bendrijų iniciatyvos EQUAL administravimo Lietuvoje schemą, patvirtintą Lietuvos Respublikos socialinės apsaugos ir darbo ministro 2006 m. balandžio 14 d. įsakymu Nr. A1-109 „Dėl Europos Bendrijų iniciatyvos EQUAL administravimo Lietuvoje schemos patvirtinimo“ (Žin., 2006, Nr.<text:s/><text:a xlink:href="https://www.e-tar.lt/portal/lt/legalAct/TAR.11BFD8D508E8" office:target-frame-name="_blank" xlink:show="new"><text:span text:style-name="T13">44-1616</text:span></text:a>):</text:p>
      <text:p text:style-name="P14">1. Papildau šiuo 5.26 punktu:</text:p>
      <text:p text:style-name="P15">„5.26. organizuoja Europos Bendrijų iniciatyvos EQUAL užbaigimo procesą.“</text:p>
      <text:p text:style-name="P16">2. Papildau šiuo 7.5.10 punktu:</text:p>
      <text:p text:style-name="P17">„7.5.10. dalyvauja Europos Bendrijų iniciatyvos EQUAL užbaigimo procese.“</text:p>
      <text:p text:style-name="P18">3. Papildau šiuo 10.17 punktu:</text:p>
      <text:p text:style-name="P19">„10.17. dalyvauja Europos Bendrijų iniciatyvos EQUAL užbaigimo procese.“</text:p>
      <text:p text:style-name="P20">4. Papildau šiuo 15.4 punktu:</text:p>
      <text:p text:style-name="P21">„15.4. dalyvauja Europos Bendrijų iniciatyvos EQUAL užbaigimo procese.“<text:s/></text:p>
      <text:p text:style-name="P22"/>
      <text:p text:style-name="P23"/>
      <text:p text:style-name="P24"/>
      <text:p text:style-name="P25">SOCIALINĖS APSAUGOS IR DARBO MINISTRAS<text:s/><text:tab/>RIMANTAS JONAS DAG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2-05T06:40:00Z</meta:creation-date>
    <dc:date>2016-02-05T06:40:00Z</dc:date>
    <meta:template xlink:href="Normal" xlink:type="simple"/>
    <meta:editing-cycles>2</meta:editing-cycles>
    <meta:editing-duration>PT0S</meta:editing-duration>
    <meta:document-statistic meta:page-count="1" meta:paragraph-count="19" meta:word-count="156" meta:character-count="1216" meta:row-count="67" meta:non-whitespace-character-count="1079"/>
  </office:meta>
</office:document-meta>
</file>