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style:tab-stops>
          <style:tab-stop style:type="right" style:position="6.7916in"/>
        </style:tab-stops>
      </style:paragraph-properties>
      <style:text-properties fo:text-transform="uppercase" fo:color="#000000" fo:hyphenate="false"/>
    </style:style>
    <style:style style:name="P11" style:parent-style-name="Normal" style:family="paragraph">
      <style:paragraph-properties fo:widows="0" fo:orphans="0" fo:text-align="justify">
        <style:tab-stops>
          <style:tab-stop style:type="right" style:position="6.7916in"/>
        </style:tab-stops>
      </style:paragraph-properties>
      <style:text-properties fo:text-transform="uppercase" fo:color="#000000" fo:hyphenate="false"/>
    </style:style>
    <style:style style:name="P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office:automatic-styles>
  <office:body>
    <office:text text:use-soft-page-breaks="true">
      <text:p text:style-name="P1"><?opendocument cursor-position?>LIETUVOS RESPUBLIKOS ŪKIO MINISTERIJOS</text:p>
      <text:p text:style-name="P2">I N F O R M A C I J A</text:p>
      <text:p text:style-name="P3"/>
      <text:p text:style-name="P4">Informuojame, jog Lietuvos vyriausiasis administracinis teismas 2012 m. birželio 25 d. sprendimu:</text:p>
      <text:p text:style-name="P5">1. Panaikino Lietuvos Respublikos ūkio ministro 2011 m. liepos 14 d. įsakymą Nr. 4-502 „Dėl Lietuvos Respublikos ūkio ministro 2010 m. kovo 18 d. įsakymo Nr. 4-203 „Dėl finansavimo projektams, siekiantiems gauti Europos Sąjungos struktūrinių fondų finansinę paramą pagal Lietuvos 2007–2013 metų Europos Sąjungos struktūrinės paramos panaudojimo strategiją ir Sanglaudos skatinimo veiksmų programą, skyrimo“ pakeitimo“ („Informaciniai pranešimai“, 2011, Nr. 57-550).<text:s/></text:p>
      <text:p text:style-name="P6">2. Pakeitė Lietuvos Respublikos ūkio ministro 2011 m. liepos 14 d. įsakymą Nr. 4-501 „Dėl Europos Sąjungos fondų ir Lietuvos Respublikos valstybės biudžeto finansuojamo projekto Nr. VP-3-1.3-ŪM-01-V-01-023 vykdytojai Anykščių rajono savivaldybės administracijai skirtos finansavimo lėšų sumos sumažinimo“ („Informaciniai pranešimai“, 2011, Nr. 57-549):</text:p>
      <text:p text:style-name="P7">2.1. įsakymo 1 punkte vietoj skaičių ir žodžių „10 proc. finansinę korekciją“ įrašyti „5 proc. finansinę korekciją“;</text:p>
      <text:p text:style-name="P8">2.2. įsakymo 1, 2 ir 3 punktuose vietoj skaičių ir žodžių „689 900,00 Lt (šešis šimtus aštuoniasdešimt devynis tūkstančius devynis šimtus litų)“ įrašyti „344 950,00 Lt (tris šimtus keturiasdešimt keturis tūkstančius devynis šimtus penkiasdešimt litų)“.</text:p>
      <text:p text:style-name="P9"/>
      <text:p text:style-name="P10">Europos Sąjungos paramos koordinavimo<text:s/></text:p>
      <text:p text:style-name="P11">departamento direktorė,<text:s/></text:p>
      <text:p text:style-name="P12">atliekanti Ūkio ministerijos kanclerio funkcijas<text:tab/>Rita Armonienė</text:p>
      <text:p text:style-name="P13"/>
      <text:p text:style-name="P14"><text:span text:style-name="T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OS</dc:title>
    <dc:description/>
    <dc:subject/>
    <meta:initial-creator>Kamilija</meta:initial-creator>
    <dc:creator>User</dc:creator>
    <meta:creation-date>2013-12-29T10:10:00Z</meta:creation-date>
    <dc:date>2013-12-29T10:10:00Z</dc:date>
    <meta:template xlink:href="LLD2Txt" xlink:type="simple"/>
    <meta:editing-cycles>2</meta:editing-cycles>
    <meta:editing-duration>PT0S</meta:editing-duration>
    <meta:document-statistic meta:page-count="1" meta:paragraph-count="2" meta:word-count="954" meta:character-count="1496" meta:row-count="4" meta:non-whitespace-character-count="544"/>
  </office:meta>
</office:document-meta>
</file>