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rugsėjo 4 d. Nr. 878p</text:p>
      <text:p text:style-name="P13">Vilnius</text:p>
      <text:p text:style-name="P14"/>
      <text:p text:style-name="P15"><text:span text:style-name="T16">Įpareigoti valstybinę įmonę „Spauda“ laikotarpiu nuo 1992 m. rugsėjo 1 d. iki 1993 m. liepos 1 d. 50 procentų sumažinti nuomos mok</text:span><text:span text:style-name="T17">estį nuomininkams – akcinėms ir uždarosioms akcinėms bendrovėms (laikraščių redakcijoms), kurioms patalpos buvo išnuomotos Lietuvos Respublikos Vyriausybės 1992 m. gegužės 18 d. nutarimo Nr. 360 „Dėl Lietuvos Respublikos Vyriausybės 1992 m. sausio 31 d. nu</text:span><text:span text:style-name="T18">tarimo Nr. 69 dalinio pakeitimo“ 1.1 punkte nustatyta tvarka.</text:span></text:p>
      <text:p text:style-name="P19"/>
      <text:p text:style-name="P20"/>
      <text:p text:style-name="P21">LIETUVOS RESPUBLIKOS</text:p>
      <text:p text:style-name="P22">MINISTRAS PIRMININKAS<text:tab/>ALEKSANDRAS ABIŠALA</text:p>
      <text:p text:style-name="P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09:00Z</meta:creation-date>
    <dc:date>2015-10-02T22:09:00Z</dc:date>
    <meta:template xlink:href="Normal" xlink:type="simple"/>
    <meta:editing-cycles>2</meta:editing-cycles>
    <meta:editing-duration>PT0S</meta:editing-duration>
    <meta:document-statistic meta:page-count="1" meta:paragraph-count="9" meta:word-count="92" meta:character-count="618" meta:row-count="25" meta:non-whitespace-character-count="535"/>
  </office:meta>
</office:document-meta>
</file>