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SĖJO 11 D. NUTARIMO NR. 980 „DĖL SKOLININKO ĮSIPAREIGOJIMŲ MUITINEI ĮVYKDYMO UŽTIKRINIMO TVARKOS PATVIRTINIMO“ DALINIO PAKEITIMO</text:p>
      <text:p text:style-name="P15"/>
      <text:p text:style-name="P16">2002 m. gegužės 9 d. Nr. 64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Skolininko įsipareigojimų muitinei įvykdymo užtikrinimo tvarką, patvirtintą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6">85-2138</text:span></text:a><text:span text:style-name="T27">; 2001, Nr.<text:s/></text:span><text:a xlink:href="https://www.e-tar.lt/portal/lt/legalAct/TAR.AEADF6AB0A47" office:target-frame-name="_blank" xlink:show="new"><text:span text:style-name="T28">52-1842</text:span></text:a><text:span text:style-name="T29">, Nr.<text:s/></text:span><text:a xlink:href="https://www.e-tar.lt/portal/lt/legalAct/TAR.A1514E0152AE" office:target-frame-name="_blank" xlink:show="new"><text:span text:style-name="T30">84-2933</text:span></text:a><text:span text:style-name="T31">), ir išdėstyti ją nauja redakcija (pridedama).</text:span></text:p>
      <text:p text:style-name="P32"><text:span text:style-name="T33">2</text:span><text:span text:style-name="T34">. Nustatyti, kad įsigaliojus šiam nutarimui lieka galioti:</text:span></text:p>
      <text:p text:style-name="P35"><text:span text:style-name="T36">2.1</text:span><text:span text:style-name="T37">. muitinės priimtos garantijos;</text:span></text:p>
      <text:p text:style-name="P38"><text:span text:style-name="T39">2.2</text:span><text:span text:style-name="T40">. Muitinės departamento prie Finansų ministerijos (toliau vadinama – Muitinės departamentas) priimti sprendimai dėl patikimo ūkio subjekto statuso suteikimo Lietuvos Respublikos ūkio subjektams;</text:span></text:p>
      <text:p text:style-name="P41"><text:span text:style-name="T42">2.3</text:span><text:span text:style-name="T43">. pagal Lietuvos Respublikos tarptautines sutartis sudarytos Muitinės departamento ir garantų sutartys.</text:span></text:p>
      <text:p text:style-name="P44"><text:span text:style-name="T45">3</text:span><text:span text:style-name="T46">. Pavesti Muitinės departamentui iki 2002 m. birželio 1 d. parengti ir patvirtinti šio nutarimo taikymą reglamentuojančius teisės aktus.</text:span></text:p>
      <text:p text:style-name="P47"><text:span text:style-name="T48">4</text:span><text:span text:style-name="T49">. Šis nutarimas, išskyrus 3 punktą, įsigalioja nuo 2002 m. birželio 1 dienos.</text:span></text:p>
      <text:p text:style-name="P50"/>
      <text:p text:style-name="P51"/>
      <text:p text:style-name="P52"/>
      <text:p text:style-name="P53"><text:span text:style-name="T54">Ministras Pirmininkas<text:s/></text:span><text:span text:style-name="T55"><text:tab/>Algirdas Brazauskas</text:span></text:p>
      <text:p text:style-name="P56"/>
      <text:p text:style-name="P57"/>
      <text:p text:style-name="P58"/>
      <text:p text:style-name="P59">Finansų ministrė<text:s/><text:tab/>Dalia Grybauskaitė</text:p>
      <text:p text:style-name="P60"/>
      <text:soft-page-break/>
      <text:p text:style-name="P61">PATVIRTINTA</text:p>
      <text:p text:style-name="P69">Lietuvos Respublikos Vyriausybės</text:p>
      <text:p text:style-name="P70">1997 m. rugsėjo 11 d. nutarimu Nr. 980</text:p>
      <text:p text:style-name="P71">(Lietuvos Respublikos Vyriausybės</text:p>
      <text:p text:style-name="P72">2002 m. gegužės 9 d. nutarimo Nr. 648</text:p>
      <text:p text:style-name="P73">redakcija)</text:p>
      <text:p text:style-name="P74"/>
      <text:p text:style-name="P75"><text:span text:style-name="T76">SKOLININKO ĮSIPAREIGOJIMŲ MUITINEI ĮVYKDYMO UŽTIKRIN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tvarka reglamentuoja Lietuvos Respublikos muitinės kodekso (Žin., 1996, Nr.<text:s/></text:span><text:a xlink:href="https://www.e-tar.lt/portal/lt/legalAct/TAR.446480A0D145" office:target-frame-name="_blank" xlink:show="new"><text:span text:style-name="T86">52-1239</text:span></text:a><text:span text:style-name="T87">; 2001, Nr.<text:s/></text:span><text:a xlink:href="https://www.e-tar.lt/portal/lt/legalAct/TAR.C8808BFF7F81" office:target-frame-name="_blank" xlink:show="new"><text:span text:style-name="T88">108-3901</text:span></text:a><text:span text:style-name="T89">) XVIII skyriaus numatytų priemonių taikymą ir skolininko atleidimą nuo garantijos.</text:span></text:p>
      <text:p text:style-name="P90"><text:span text:style-name="T91">2</text:span><text:span text:style-name="T92">. Šioje tvarkoje nurodytos skolininko arba asmens, galinčio tapti skolininku (toliau vadinama – skolininkas), įsipareigojimų muitinei įvykdymo užtikrinimo priemonės netaikomos atliekant Baltijos valstybių bendrosios tranzito procedūros operacijas. Šiuo atveju skolininko įsipareigojimų muitinei įvykdymas užtikrinamas vadovaujantis Sutartimi dėl Baltijos valstybių bendrosios tranzito procedūros (Žin., 1999, Nr.<text:s/></text:span><text:a xlink:href="https://www.e-tar.lt/portal/lt/legalAct/TAR.B719F142D69E" office:target-frame-name="_blank" xlink:show="new"><text:span text:style-name="T93">17-442</text:span></text:a><text:span text:style-name="T94">), Lietuvos Respublikos Vyriausybės 2001 m. vasario 28 d. nutarimu Nr. 231 „Dėl garantijų naudojimo pagal Sutartį dėl Baltijos valstybių bendrosios tranzito procedūros“ (Žin., 2001, Nr.<text:s/></text:span><text:a xlink:href="https://www.e-tar.lt/portal/lt/legalAct/TAR.C8FA30BC2DAB" office:target-frame-name="_blank" xlink:show="new"><text:span text:style-name="T95">20-654</text:span></text:a><text:span text:style-name="T96">) ir jų taikymą reglamentuojančiais teisės aktais.</text:span></text:p>
      <text:p text:style-name="P97"><text:span text:style-name="T98">3</text:span><text:span text:style-name="T99">. Šioje tvarkoje vartojamos sąvokos:</text:span></text:p>
      <text:p text:style-name="P100">Pažeidimas – muitinės procedūrų, kitų muitinės sankcionuotų veiksmų atlikimo tvarkos, laikinojo prekių saugojimo tvarkos arba kitas teisės aktų, už kurių įgyvendinimą atsakinga muitinė, pažeidimas, padarytas ūkio subjekto vadovo arba kito darbuotojo, veikusio ūkio subjekto vardu ir ūkio subjekto naudai.</text:p>
      <text:p text:style-name="P101">Esminis pažeidimas – nusikalstama veika arba administracinis teisės pažeidimas, už kurį paskirta didesnė kaip 5000 litų administracinė bauda.</text:p>
      <text:p text:style-name="P102"><text:span text:style-name="T103">Piktybinis pažeidimas – trečias ir kiekvienas paskesnis to paties pobūdžio pažeidimas nepriklausomai nuo sankcijos dydžio.</text:span></text:p>
      <text:p text:style-name="P104"><text:span text:style-name="T105">4</text:span><text:span text:style-name="T106">. Kitos šioje tvarkoje vartojamos sąvokos apibrėžtos Lietuvos Respublikos muitinės kodekso 2 straipsnyje.</text:span></text:p>
      <text:p text:style-name="P107"/>
      <text:p text:style-name="P108"><text:span text:style-name="T109">II</text:span><text:span text:style-name="T110">. SKOLININKO ĮSIPAREIGOJIMŲ MUITINEI ĮVYKDYMO UŽTIKRINIMAS</text:span></text:p>
      <text:p text:style-name="P111"><text:span text:style-name="T112">VIENKARTINE GARANTIJA</text:span></text:p>
      <text:p text:style-name="P113"/>
      <text:p text:style-name="P114"><text:span text:style-name="T115">5</text:span><text:span text:style-name="T116">. Vienkartinė garantija naudojama:</text:span></text:p>
      <text:p text:style-name="P117"><text:span text:style-name="T118">5.1</text:span><text:span text:style-name="T119">. skolininko įsipareigojimų muitinei, susijusių su vienai prekių siuntai taikomu vienu muitinės sankcionuotu veiksmu arba viena laikinojo prekių saugojimo operacija, įvykdymui užtikrinti;</text:span></text:p>
      <text:p text:style-name="P120"><text:span text:style-name="T121">5.2</text:span><text:span text:style-name="T122">. kitų vienkartinio pobūdžio skolininko įsipareigojimų muitinei įvykdymui užtikrinti.</text:span></text:p>
      <text:p text:style-name="P123"><text:span text:style-name="T124">6</text:span><text:span text:style-name="T125">. Vienkartinės garantijos dydis turi būti lygus atsiradusios arba galinčios atsirasti skolos muitinei dydžiui, jeigu jį galima tiksliai apskaičiuoti vienkartinės garantijos pateikimo muitinei metu, arba muitinės nustatytam didžiausiam atsiradusios arba galinčios atsirasti skolos muitinei dydžiui.</text:span></text:p>
      <text:p text:style-name="P126"><text:span text:style-name="T127">7</text:span><text:span text:style-name="T128">. Skolininko įsipareigojimų muitinei įvykdymui užtikrinti gali būti naudojamos šių formų vienkartinės garantijos:</text:span></text:p>
      <text:p text:style-name="P129"><text:span text:style-name="T130">7.1</text:span><text:span text:style-name="T131">. užstatas;</text:span></text:p>
      <text:p text:style-name="P132"><text:span text:style-name="T133">7.2</text:span><text:span text:style-name="T134">. šios tvarkos 18.1 punkte nurodytus reikalavimus atitinkančio banko išduotas vienkartinės garantijos dokumentas;</text:span></text:p>
      <text:p text:style-name="P135"><text:span text:style-name="T136">7.3</text:span><text:span text:style-name="T137">. šios tvarkos 18.2 punkte nurodytus reikalavimus atitinkančios draudimo įmonės išduotas vienkartinės garantijos dokumentas (draudimo polisas).</text:span></text:p>
      <text:p text:style-name="P138"><text:span text:style-name="T139">8</text:span><text:span text:style-name="T140">. Užstato ir banko arba draudimo įmonės išduotų vienkartinės garantijos dokumentų naudojimo muitinėje tvarką nustato Muitinės departamentas.</text:span></text:p>
      <text:p text:style-name="P141"><text:span text:style-name="T142">9</text:span><text:span text:style-name="T143">. Vienkartinėmis garantijomis pripažįstami ir šie dokumentai:</text:span></text:p>
      <text:p text:style-name="P144"><text:span text:style-name="T145">9.1</text:span><text:span text:style-name="T146">. šios tvarkos 18.3 punkte nurodytus reikalavimus atitinkančio garanto išduoti garantijos lakštai, naudojami Muitinės departamento nustatyta tvarka skolininko įsipareigojimų, susijusių su muitinio tranzito procedūra, įvykdymui užtikrinti;</text:span></text:p>
      <text:p text:style-name="P147"><text:span text:style-name="T148">9.2</text:span><text:span text:style-name="T149">. TIR knygelės, naudojamos Muitinės konvencijos dėl tarptautinio krovinių gabenimo su TIR knygelėmis (1975 m. TIR konvencijos) (Žin., 2000, Nr.<text:s/></text:span><text:a xlink:href="https://www.e-tar.lt/portal/lt/legalAct/TAR.D27C5181E04A" office:target-frame-name="_blank" xlink:show="new"><text:span text:style-name="T150">6-155</text:span></text:a><text:span text:style-name="T151">) nustatytais atvejais ir tvarka;</text:span></text:p>
      <text:p text:style-name="P152"><text:span text:style-name="T153">9.3</text:span><text:span text:style-name="T154">. ATA knygelės, naudojamos Laikinojo įvežimo konvencijos (Stambulo konvencijos) (Žin., 1997, Nr.<text:s/></text:span><text:a xlink:href="https://www.e-tar.lt/portal/lt/legalAct/TAR.459E0EE96312" office:target-frame-name="_blank" xlink:show="new"><text:span text:style-name="T155">117-3015</text:span></text:a><text:span text:style-name="T156">) nustatytais atvejais ir tvarka.</text:span></text:p>
      <text:p text:style-name="P157"/>
      <text:p text:style-name="P158"><text:span text:style-name="T159">III</text:span><text:span text:style-name="T160">. SKOLININKO ĮSIPAREIGOJIMŲ MUITINEI ĮVYKDYMO UŽTIKRINIMAS</text:span></text:p>
      <text:p text:style-name="P161"><text:span text:style-name="T162">BENDRĄJA GARANTIJA</text:span></text:p>
      <text:p text:style-name="P163"/>
      <text:p text:style-name="P164"><text:span text:style-name="T165">10</text:span><text:span text:style-name="T166">. Bendroji garantija naudojama:</text:span></text:p>
      <text:p text:style-name="P167"><text:span text:style-name="T168">10.1</text:span><text:span text:style-name="T169">. steigiant muitinės prižiūrimų prekių saugojimo vietas;</text:span></text:p>
      <text:p text:style-name="P170"><text:span text:style-name="T171">10.2</text:span><text:span text:style-name="T172">. skolininko (muitinio tranzito procedūros vykdytojo) įsipareigojimų, susijusių su keliomis muitinio tranzito procedūromis, įvykdymui užtikrinti;</text:span></text:p>
      <text:p text:style-name="P173"><text:span text:style-name="T174">10.3</text:span><text:span text:style-name="T175">. skolininko įsipareigojimų muitinei, susijusių su keliais kitais prekėms taikomais muitinės sankcionuotais veiksmais ir/arba su keliomis laikinojo prekių saugojimo operacijomis, įvykdymui užtikrinti.</text:span></text:p>
      <text:p text:style-name="P176"><text:span text:style-name="T177">11</text:span><text:span text:style-name="T178">. Šios tvarkos 10.1 punkte nurodytu atveju:</text:span></text:p>
      <text:p text:style-name="P179"><text:span text:style-name="T180">11.1</text:span><text:span text:style-name="T181">. leidimu naudoti bendrąją garantiją laikomas leidimas steigti muitinės prižiūrimų prekių saugojimo vietą;</text:span></text:p>
      <text:p text:style-name="P182"><text:span text:style-name="T183">11.2</text:span><text:span text:style-name="T184">. bendrosios garantijos dydis apskaičiuojamas ir tikslinamas muitinės prižiūrimų prekių saugojimo vietų steigimą ir/arba veiklą reglamentuojančių teisės aktų nustatyta tvarka.</text:span></text:p>
      <text:p text:style-name="P185"><text:span text:style-name="T186">12</text:span><text:span text:style-name="T187">. Šios tvarkos 10.2 punkte nurodytu atveju:</text:span></text:p>
      <text:p text:style-name="P188"><text:span text:style-name="T189">12.1</text:span><text:span text:style-name="T190">. leidimas naudoti bendrąją garantiją išduodamas skolininkams (muitinio tranzito procedūros vykdytojams), atitinkantiems Lietuvos Respublikos muitinės kodekso 92 straipsnio 3 dalies reikalavimus;</text:span></text:p>
      <text:p text:style-name="P191"><text:span text:style-name="T192">12.2</text:span><text:span text:style-name="T193">. bendrosios garantijos dydis apskaičiuojamas ir tikslinamas Muitinės departamento nustatyta tvarka.</text:span></text:p>
      <text:p text:style-name="P194"><text:span text:style-name="T195">13</text:span><text:span text:style-name="T196">. Šios tvarkos 10.3 punkte nurodytu atveju leidimas naudoti bendrąją garantiją išduodamas Lietuvos Respublikos ūkio subjektams, turintiems Muitinės departamento suteiktą patikimo ūkio subjekto statusą arba atitinkantiems šias patikimumo sąlygas:</text:span></text:p>
      <text:p text:style-name="P197"><text:span text:style-name="T198">13.1</text:span><text:span text:style-name="T199">. ūkinė komercinė veikla vykdoma ne trumpiau kaip vienerius metus (ūkinės komercinės veiklos pradžia laikoma ūkio subjekto įregistravimo diena);</text:span></text:p>
      <text:p text:style-name="P200"><text:span text:style-name="T201">13.2</text:span><text:span text:style-name="T202">. paskutinį pusmetį:</text:span></text:p>
      <text:p text:style-name="P203"><text:span text:style-name="T204">13.2.1</text:span><text:span text:style-name="T205">. muitinės procedūros, kiti muitinės sankcionuoti veiksmai ir/arba laikinojo prekių saugojimo operacijos vykdomos ne rečiau kaip 6 kartus per mėnesį arba ne mažiau kaip 35 kartus per nurodytąjį pusmetį;</text:span></text:p>
      <text:p text:style-name="P206"><text:span text:style-name="T207">13.2.2</text:span><text:span text:style-name="T208">. ūkio subjekto atžvilgiu nenustatytas nė vienas esminis arba piktybinis pažeidimas;</text:span></text:p>
      <text:p text:style-name="P209"><text:span text:style-name="T210">13.3</text:span><text:span text:style-name="T211">. ūkio subjektas neturi nesumokėtų muitinės administruojamų mokesčių (įskaitant baudas ir delspinigius), arba jų mokėjimas atidėtas (išieškojimas sustabdytas) teisės aktų nustatyta tvarka;</text:span></text:p>
      <text:p text:style-name="P212"><text:span text:style-name="T213">13.4</text:span><text:span text:style-name="T214">. ūkio subjekto finansinė atskaitomybė teisingai atspindi jo finansinę būklę, veiklos rezultatus ir pinigų srautus, atitinka teisės aktus, reglamentuojančius finansinę apskaitą bei finansinės atskaitomybės sudarymą, taip pat atitinka Lietuvos Respublikoje taikomus bendruosius apskaitos principus;</text:span></text:p>
      <text:p text:style-name="P215"><text:span text:style-name="T216">13.5</text:span><text:span text:style-name="T217">. finansiškai ūkio subjektas gali užtikrinti įsipareigojimų muitinei vykdymą.</text:span></text:p>
      <text:p text:style-name="P218"><text:span text:style-name="T219">14</text:span><text:span text:style-name="T220">. Šios tvarkos 13.1-13.5 punktuose nurodytų patikimumo sąlygų tikrinimo, leidimų naudoti bendrąją garantiją išdavimo ir šiuos leidimus turinčių ūkio subjektų priežiūros tvarką nustato Muitinės departamentas.</text:span></text:p>
      <text:p text:style-name="P221"><text:span text:style-name="T222">15</text:span><text:span text:style-name="T223">. Šios tvarkos 10.3 punkte nurodytu atveju:</text:span></text:p>
      <text:p text:style-name="P224"><text:span text:style-name="T225">15.1</text:span><text:span text:style-name="T226">. bendrosios garantijos dydis apskaičiuojamas praėjusį pusmetį mokėtinų arba galinčių tapti mokėtinais muitų ir mokesčių sumą dalijant iš 10 ir turi būti ne mažesnis kaip 100 tūkst. litų. Šių nuostatų taikymas neatima iš skolininko teisės pateikti muitinei didesnę bendrąją garantiją;</text:span></text:p>
      <text:p text:style-name="P227"><text:span text:style-name="T228">15.2</text:span><text:span text:style-name="T229">. bendrosios garantijos dydis tikslinamas ne rečiau kaip kartą per pusmetį;</text:span></text:p>
      <text:p text:style-name="P230"><text:span text:style-name="T231">15.3</text:span><text:span text:style-name="T232">. skolininkas turi užtikrinti ir atsako už tai, kad įsipareigojimų muitinei suma nebūtų didesnė už apskaičiuotos bendrosios garantijos dydį.</text:span></text:p>
      <text:p text:style-name="P233"><text:span text:style-name="T234">16</text:span><text:span text:style-name="T235">. Skolininko įsipareigojimų muitinei įvykdymui užtikrinti gali būti naudojamos šių formų bendrosios garantijos:</text:span></text:p>
      <text:p text:style-name="P236"><text:span text:style-name="T237">16.1</text:span><text:span text:style-name="T238">. šios tvarkos 18.1 punkte nurodytus reikalavimus atitinkančio banko išduotas bendrosios garantijos dokumentas;</text:span></text:p>
      <text:p text:style-name="P239"><text:span text:style-name="T240">16.2</text:span><text:span text:style-name="T241">. šios tvarkos 18.2 punkte nurodytus reikalavimus atitinkančios draudimo įmonės išduotas bendrosios garantijos dokumentas (draudimo polisas).</text:span></text:p>
      <text:p text:style-name="P242"><text:span text:style-name="T243">17</text:span><text:span text:style-name="T244">. Bendrosios garantijos dokumentų naudojimo muitinėje tvarką nustato Muitinės departamentas.</text:span></text:p>
      <text:p text:style-name="P245"/>
      <text:p text:style-name="P246"><text:span text:style-name="T247">IV</text:span><text:span text:style-name="T248">.<text:s/></text:span><text:span text:style-name="T249">REIKALAVIMAI GARANTAMS IR GARANTIJOS DOKUMENTAMS</text:span></text:p>
      <text:p text:style-name="P250"/>
      <text:p text:style-name="P251"><text:span text:style-name="T252">18</text:span><text:span text:style-name="T253">. Garantais, turinčiais teisę išduoti:</text:span></text:p>
      <text:p text:style-name="P254"><text:span text:style-name="T255">18.1</text:span><text:span text:style-name="T256">. šios tvarkos 7.2 ir 16.1 punktuose nurodytus garantijos dokumentus, pripažįstami bankai, veikiantys ne trumpiau kaip vienerius metus ir sudarę su Muitinės departamentu sutartį dėl garantijos dokumentų, užtikrinančių skolininko įsipareigojimų muitinei įvykdymą, naudojimo, išskyrus bankus, kurie dėl jiems taikomų poveikio priemonių neturi teisės išduoti garantijos dokumentų;</text:span></text:p>
      <text:p text:style-name="P257"><text:span text:style-name="T258">18.2</text:span><text:span text:style-name="T259">. šios tvarkos 7.3 ir 16.2 punktuose nurodytus garantijos dokumentus, pripažįstamos draudimo įmonės, veikiančios ne trumpiau kaip vienerius metus ir sudariusios su Muitinės departamentu sutartį dėl garantijos dokumentų, užtikrinančių skolininko įsipareigojimų muitinei įvykdymą, naudojimo, išskyrus draudimo įmones, kurios dėl joms taikomų poveikio priemonių neturi teisės sudaryti laidavimo draudimo sutarčių;</text:span></text:p>
      <text:p text:style-name="P260"><text:span text:style-name="T261">18.3</text:span><text:span text:style-name="T262">. šios tvarkos 9.1 punkte nurodytus dokumentus, pripažįstamos Lietuvos Respublikoje įregistruotos vežėjų ir kitų muitinio tranzito procedūros vykdytojų asociacijos, veikiančios ne trumpiau kaip trejus metus, sudariusios su Muitinės departamentu sutartį dėl garantijos lakštų naudojimo atliekant muitinio tranzito procedūras ir ne mažesne kaip 1 mln. litų suma apdraudusios visus įsipareigojimus, susijusius su garantijos lakštų naudojimu, arba pateikusios atitinkamą banko garantiją.</text:span></text:p>
      <text:p text:style-name="P263"><text:span text:style-name="T264">19</text:span><text:span text:style-name="T265">. Šios tvarkos 9.2 punkte nurodytu atveju garantu pripažįstama sutartį su Muitinės departamentu sudariusi Lietuvos nacionalinė vežėjų automobiliais asociacija „Linava“, o 9.3 punkte nurodytu atveju – sutartį su Muitinės departamentu sudariusi Lietuvos prekybos, pramonės ir amatų rūmų asociacija.</text:span></text:p>
      <text:p text:style-name="P266"><text:span text:style-name="T267">20</text:span><text:span text:style-name="T268">. Šios tvarkos 18.1 ir 18.2 punktuose nurodytų garantų išduodami garantijos dokumentai turi būti pasirašyti garanto vadovo arba jo įgalioto asmens ir patvirtinti garanto antspaudu. Šių garantų išduodamuose dokumentuose, be kitų rekvizitų, turi būti nurodyti šie duomenys:</text:span></text:p>
      <text:p text:style-name="P269"><text:span text:style-name="T270">20.1</text:span><text:span text:style-name="T271">. garantijos dokumento numeris ir išdavimo data;</text:span></text:p>
      <text:p text:style-name="P272"><text:span text:style-name="T273">20.2</text:span><text:span text:style-name="T274">. garanto pavadinimas, buveinė, atsiskaitomosios sąskaitos numeris ir banko pavadinimas;</text:span></text:p>
      <text:p text:style-name="P275"><text:span text:style-name="T276">20.3</text:span><text:span text:style-name="T277">. įsipareigojimų, dėl kurių pateikiamas garantijos dokumentas, turinys;</text:span></text:p>
      <text:p text:style-name="P278"><text:span text:style-name="T279">20.4</text:span><text:span text:style-name="T280">. skolininko identifikavimo duomenys;</text:span></text:p>
      <text:p text:style-name="P281"><text:span text:style-name="T282">20.5</text:span><text:span text:style-name="T283">. garanto įsipareigojimas sumokėti muitinės reikalaujamą muitų ir mokesčių, sudarančių atsiradusią skolą muitinei, sumą arba pateikti įrodymus, kad skola muitinei neatsirado arba išnyko;</text:span></text:p>
      <text:p text:style-name="P284"><text:span text:style-name="T285">20.6</text:span><text:span text:style-name="T286">. pinigų suma, kuria garantuojama.</text:span></text:p>
      <text:p text:style-name="P287"><text:span text:style-name="T288">21</text:span><text:span text:style-name="T289">. Reikalavimus šios tvarkos 9.1 punkte nurodytiems garantijos lakštams nustato Muitinės departamentas.</text:span></text:p>
      <text:p text:style-name="P290"><text:span text:style-name="T291">22</text:span><text:span text:style-name="T292">. Reikalavimus šios tvarkos 9.2 ir 9.3 punktuose nurodytiems dokumentams nustato tuose punktuose minimi teisės aktai.</text:span></text:p>
      <text:p text:style-name="P293"/>
      <text:p text:style-name="P294"><text:span text:style-name="T295">V</text:span><text:span text:style-name="T296">.<text:s/></text:span><text:span text:style-name="T297">SKOLININKO ATLEIDIMAS NUO GARANTIJOS</text:span></text:p>
      <text:p text:style-name="P298"/>
      <text:p text:style-name="P299"><text:span text:style-name="T300">Nuostatos, susijusios su patikimų ūkio subjektų atleidimu nuo</text:span></text:p>
      <text:p text:style-name="P301"><text:span text:style-name="T302">garantijų</text:span></text:p>
      <text:p text:style-name="P303"/>
      <text:p text:style-name="P304"><text:span text:style-name="T305">23</text:span><text:span text:style-name="T306">. Išskyrus šios tvarkos 27.1-27.4 punktuose nurodytus atvejus, garantijos nereikalaujama iš ūkio subjektų, kuriems Muitinės departamentas suteikė patikimo ūkio subjekto statusą.</text:span></text:p>
      <text:p text:style-name="P307"><text:span text:style-name="T308">24</text:span><text:span text:style-name="T309">. Patikimo ūkio subjekto statusas suteikiamas Lietuvos Respublikos ūkio subjektams, atitinkantiems šias patikimumo sąlygas:</text:span></text:p>
      <text:p text:style-name="P310"><text:span text:style-name="T311">24.1</text:span><text:span text:style-name="T312">. ūkinė komercinė veikla vykdoma ne trumpiau kaip vienerius metus (ūkinės komercinės veiklos pradžia laikoma ūkio subjekto įregistravimo diena);</text:span></text:p>
      <text:p text:style-name="P313"><text:span text:style-name="T314">24.2</text:span><text:span text:style-name="T315">. paskutinius vienerius metus muitinės procedūros, kiti muitinės sankcionuoti veiksmai ir/arba laikinojo prekių saugojimo operacijos vykdomi ne rečiau kaip 6 kartus per mėnesį arba ne mažiau kaip 75 kartus per metus;</text:span></text:p>
      <text:p text:style-name="P316"><text:span text:style-name="T317">24.3</text:span><text:span text:style-name="T318">. paskutinius vienerius metus ūkio subjekto atžvilgiu nenustatytas nė vienas:</text:span></text:p>
      <text:p text:style-name="P319"><text:span text:style-name="T320">24.3.1</text:span><text:span text:style-name="T321">. esminis arba piktybinis pažeidimas;</text:span></text:p>
      <text:p text:style-name="P322"><text:span text:style-name="T323">24.3.2</text:span><text:span text:style-name="T324">. piktybinis mokesčių įstatymų pažeidimas, nurodytas Lietuvos Respublikos mokesčių administravimo įstatymo (Žin., 1995, Nr.<text:s/></text:span><text:a xlink:href="https://www.e-tar.lt/portal/lt/legalAct/TAR.D503DCB3BF0D" office:target-frame-name="_blank" xlink:show="new"><text:span text:style-name="T325">61-1525</text:span></text:a><text:span text:style-name="T326">; 2001, Nr.<text:s/></text:span><text:a xlink:href="https://www.e-tar.lt/portal/lt/legalAct/TAR.611B93CD16B7" office:target-frame-name="_blank" xlink:show="new"><text:span text:style-name="T327">62-2211</text:span></text:a><text:span text:style-name="T328">) 49 straipsnyje, išskyrus pažeidimą, dėl kurio vyksta mokestinis ginčas;</text:span></text:p>
      <text:p text:style-name="P329"><text:span text:style-name="T330">24.4</text:span><text:span text:style-name="T331">. ūkio subjektas neturi nesumokėtų muitinės arba Valstybinės mokesčių inspekcijos prie Finansų ministerijos administruojamų mokesčių (įskaitant baudas ir delspinigius), arba jų mokėjimas atidėtas (išieškojimas sustabdytas) teisės aktų nustatyta tvarka;</text:span></text:p>
      <text:p text:style-name="P332"><text:span text:style-name="T333">24.5</text:span><text:span text:style-name="T334">. ūkio subjekto finansinė atskaitomybė teisingai atspindi jo finansinę būklę, veiklos rezultatus ir pinigų srautus, atitinka teisės aktus, reglamentuojančius finansinę apskaitą bei finansinės atskaitomybės sudarymą, taip pat atitinka Lietuvos Respublikoje taikomus bendruosius apskaitos principus;</text:span></text:p>
      <text:p text:style-name="P335"><text:span text:style-name="T336">24.6</text:span><text:span text:style-name="T337">. finansiškai ūkio subjektas gali užtikrinti įsipareigojimų muitinei vykdymą.</text:span></text:p>
      <text:p text:style-name="P338"><text:span text:style-name="T339">25</text:span><text:span text:style-name="T340">. Šiame skirsnyje nurodytų patikimumo sąlygų tikrinimo, patikimo ūkio subjekto statuso suteikimo, patikimų ūkio subjektų priežiūros, patikimiems ūkio subjektams išduodamų dokumentų naudojimo muitinėje tvarką nustato Muitinės departamentas.</text:span></text:p>
      <text:p text:style-name="P341"><text:span text:style-name="T342">26</text:span><text:span text:style-name="T343">. Patikimas ūkio subjektas privalo užtikrinti ir atsako už tai, kad bendra prisiimtų be garantijos įsipareigojimų muitinei suma nebūtų didesnė kaip pusė įregistruoto ir suformuoto įstatinio kapitalo.</text:span></text:p>
      <text:p text:style-name="P344"><text:span text:style-name="T345">27</text:span><text:span text:style-name="T346">. Šio skirsnio nuostatos netaikomos:</text:span></text:p>
      <text:p text:style-name="P347"><text:span text:style-name="T348">27.1</text:span><text:span text:style-name="T349">. steigiant muitinės prižiūrimų prekių saugojimo vietas;</text:span></text:p>
      <text:p text:style-name="P350"><text:span text:style-name="T351">27.2</text:span><text:span text:style-name="T352">. nuo 2003 m. sausio 1 d. – skolininko (muitinio tranzito procedūros vykdytojo) įsipareigojimų, susijusių su muitinio tranzito procedūromis, įvykdymui užtikrinti;</text:span></text:p>
      <text:p text:style-name="P353"><text:span text:style-name="T354">27.3</text:span><text:span text:style-name="T355">. nuo 2004 m. sausio 1 d. – atidedant mokesčių mokėjimą Mokesčių mokėjimo muitinėje tvarkos, patvirtintos Lietuvos Respublikos Vyriausybės 1996 m. birželio 24 d. nutarimu Nr. 748 „Dėl Mokesčių mokėjimo muitinėje tvarkos“ (Žin., 1996, Nr. 61- 1448; 2002, Nr. 5-174), nustatytais atvejais;</text:span></text:p>
      <text:p text:style-name="P356"><text:span text:style-name="T357">27.4</text:span><text:span text:style-name="T358">. kitais atvejais, kai teisės aktuose, reglamentuojančiuose muitinės sankcionuotų veiksmų atlikimo arba laikinojo prekių saugojimo tvarką, nustatyta skolininko prievolė pateikti konkrečios rūšies garantiją.</text:span></text:p>
      <text:p text:style-name="P359">Nuostatos, susijusios su Lietuvos Respublikos muitinės kodekso 93</text:p>
      <text:p text:style-name="P360">straipsnio įgyvendinimu</text:p>
      <text:p text:style-name="P361"/>
      <text:p text:style-name="P362"><text:span text:style-name="T363">28</text:span><text:span text:style-name="T364">. Garantijos pateikti nereikia, jeigu taikant muitinio tranzito procedūrą prekės gabenamos:</text:span></text:p>
      <text:p text:style-name="P365"><text:span text:style-name="T366">28.1</text:span><text:span text:style-name="T367">. oro transportu;</text:span></text:p>
      <text:p text:style-name="P368"><text:span text:style-name="T369">28.2</text:span><text:span text:style-name="T370">. vamzdynų arba kitu stacionariuoju transportu;</text:span></text:p>
      <text:p text:style-name="P371"><text:span text:style-name="T372">28.3</text:span><text:span text:style-name="T373">. geležinkelių transportu, jeigu muitinio tranzito procedūros vykdytojas atitinka šios tvarkos 29 punkte nurodytas sąlygas.</text:span></text:p>
      <text:p text:style-name="P374"><text:span text:style-name="T375">29</text:span><text:span text:style-name="T376">. Šios tvarkos 28.3 punkte nurodytu atveju garantijos pateikti nereikia licencijas vežti keleivius ir krovinius geležinkelio transportu turintiems Lietuvos Respublikos ūkio subjektams, kurie ne trumpiau kaip vienerius metus reguliariai (ne rečiau kaip 6 kartus per mėnesį arba ne mažiau kaip 75 kartus per paskutinius kalendorinius metus) naudojosi muitinio tranzito procedūros vykdytojo teisėmis ir neturi muitų bei mokesčių įsiskolinimų muitinei, išskyrus tuos, kurių mokėjimas atidėtas (išieškojimas sustabdytas) teisės aktų nustatyta tvarka.</text:span></text:p>
      <text:p text:style-name="P377">Šie ūkio subjektai Muitinės departamentui turi pateikti Lietuvos Respublikos muitinės kodekso 93 straipsnio 2 dalyje numatytą rašytinį įsipareigojimą, kurio pavyzdinę formą nustato Muitinės departamentas.</text:p>
      <text:p text:style-name="P378"/>
      <text:p text:style-name="P379"><text:span text:style-name="T380">Kiti atleidimo nuo garantijos atvejai</text:span></text:p>
      <text:p text:style-name="P381"/>
      <text:p text:style-name="P382"><text:span text:style-name="T383">30</text:span><text:span text:style-name="T384">. Steigiant importo ir eksporto terminalus, garantijos pateikti nereikia licencijas vežti keleivius ir krovinius geležinkelio transportu turintiems ūkio subjektams, jeigu taikant šios tvarkos 29 punktą iš jų nereikalaujama garantijos už tranzitu geležinkelio transportu gabenamas prekes.</text:span></text:p>
      <text:p text:style-name="P385"><text:span text:style-name="T386">31</text:span><text:span text:style-name="T387">. Garantijos pateikti nereikia:</text:span></text:p>
      <text:p text:style-name="P388"><text:span text:style-name="T389">31.1</text:span><text:span text:style-name="T390">. valstybės įmonei Lietuvos paštui – už gaunamas, išsiunčiamas arba gabenamas tranzitu pašto siuntas su Pasaulinės pašto sąjungos nustatytais dokumentais;</text:span></text:p>
      <text:p text:style-name="P391"><text:span text:style-name="T392">31.2</text:span><text:span text:style-name="T393">. biudžetinėms įstaigoms;</text:span></text:p>
      <text:p text:style-name="P394"><text:span text:style-name="T395">31.3</text:span><text:span text:style-name="T396">. iki 2004 m. sausio 1 d. – ūkio subjektams, turintiems leidimus taikyti Lietuvos Respublikos muitinės kodekso 75 straipsnio 1 dalyje nurodytas supaprastintas importo ir eksporto procedūras, už prekes, įforminamas taikant minėtas supaprastintas procedūras;</text:span></text:p>
      <text:p text:style-name="P397"><text:span text:style-name="T398">31.4</text:span><text:span text:style-name="T399">. įforminant laikinojo įvežimo muitinės procedūras prekėms, kurios vadovaujantis Laikinojo prekių įvežimo į Lietuvos Respubliką tvarka, patvirtinta Lietuvos Respublikos Vyriausybės 2001 m. birželio 14 d. nutarimu Nr. 719 „Dėl Laikinojo prekių įvežimo į Lietuvos Respubliką tvarkos patvirtinimo“ (Žin., 2001, Nr.<text:s/></text:span><text:a xlink:href="https://www.e-tar.lt/portal/lt/legalAct/TAR.FA68BF82376A" office:target-frame-name="_blank" xlink:show="new"><text:span text:style-name="T400">52-1840</text:span></text:a><text:span text:style-name="T401">), laikinai įvežamos į muitų teritoriją:</text:span></text:p>
      <text:p text:style-name="P402"><text:span text:style-name="T403">31.4.1</text:span><text:span text:style-name="T404">. pagal prekių apyrašą nepateikiant rašytinės muitinės deklaracijos;</text:span></text:p>
      <text:p text:style-name="P405"><text:span text:style-name="T406">31.4.2</text:span><text:span text:style-name="T407">. kitais atvejais, kai nereikia pateikti rašytinės muitinės deklaracijos;</text:span></text:p>
      <text:p text:style-name="P408"><text:span text:style-name="T409">31.5</text:span><text:span text:style-name="T410">. kitais Lietuvos Respublikos Vyriausybės nustatytais atvejais.</text:span></text:p>
      <text:p text:style-name="P411"><text:span text:style-name="T412">32</text:span><text:span text:style-name="T413">. Užsienio valstybių diplomatinių atstovybių Lietuvos Respublikoje, ministerijų arba kitų valstybinių institucijų teikimu Muitinės departamentas arba teritorinės muitinės turi teisę priimti sprendimą nereikalauti garantijų už prekes, įvežamas (išvežamas) į parodas ir kitus renginius, organizuojamus meno, mokslo, amatų, sporto, švietimo, kultūros, religijos, paramos, turizmo, tarptautinio bendradarbiavimo ir kitais su pelnu nesusijusiais tikslais, taip pat už šiems tikslams skirtą profesinę įrangą.</text:span></text:p>
      <text:p text:style-name="P414"/>
      <text:p text:style-name="P415"><text:span text:style-name="T416">VI</text:span><text:span text:style-name="T417">.<text:s/></text:span><text:span text:style-name="T418">BAIGIAMOSIOS NUOSTATOS</text:span></text:p>
      <text:p text:style-name="P419"/>
      <text:p text:style-name="P420"><text:span text:style-name="T421">33</text:span><text:span text:style-name="T422">. Jeigu Lietuvos Respublikos Vyriausybės nutarimuose nustatytos specialios skolininko įsipareigojimų muitinei įvykdymo užtikrinimo priemonės, jų taikymo sąlygos ir dydis, taikomos minėtų teisės aktų nuostatos.</text:span></text:p>
      <text:p text:style-name="P423"><text:span text:style-name="T424">34</text:span><text:span text:style-name="T425">. Skundai dėl šios tvarkos taikymo nagrinėjami Lietuvos Respublikos muitinės kodekso nustatyta tvarka.</text:span></text:p>
      <text:p text:style-name="P426"><text:span text:style-name="T4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13:00Z</meta:creation-date>
    <dc:date>2018-02-28T10:13:00Z</dc:date>
    <meta:template xlink:href="Normal.dotm" xlink:type="simple"/>
    <meta:editing-cycles>2</meta:editing-cycles>
    <meta:editing-duration>PT0S</meta:editing-duration>
    <meta:document-statistic meta:page-count="6" meta:paragraph-count="220" meta:word-count="2324" meta:character-count="19165" meta:row-count="568" meta:non-whitespace-character-count="17061"/>
  </office:meta>
</office:document-meta>
</file>