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YRIAUSIOJO VALSTYBINIO DARBO INSPEKTORIAUS</text:p>
      <text:p text:style-name="P5">ĮSAKYMAS</text:p>
      <text:p text:style-name="P6"/>
      <text:p text:style-name="P7">DĖL LIETUVOS RESPUBLIKOS VYRIAUSIOJO VALSTYBINIO DARBO INSPEKTORIAUS 2000 M. GRUODŽIO 28 D. ĮSAKYMO „DĖL KĖLIMO KRANŲ SAUGAUS NAUDOJIMO TAISYKLIŲ<text:s/>DT 8-00 TVIRTINIMO“ PRIPAŽINIMO NETEKUSIU GALIOS</text:p>
      <text:p text:style-name="P8"/>
      <text:p text:style-name="P9">2010 m. rugsėjo 28 d. Nr. V-310</text:p>
      <text:p text:style-name="P10">Vilnius</text:p>
      <text:p text:style-name="P11"/>
      <text:p text:style-name="P12"><text:span text:style-name="T13">Atsižvelgdamas į tai, kad nuo 2010 m. rugsėjo 24 d. įsigaliojo Lietuvos Respublikos socialinės apsaugos ir darbo ministro 2010 m. rugsėjo 17 d. įsakymu Nr. A1-425 p</text:span><text:span text:style-name="T14">atvirtintos „Kėlimo kranų naudojimo taisyklės“ (Žin., 2010, Nr.<text:s/></text:span><text:a xlink:href="https://www.e-tar.lt/portal/lt/legalAct/TAR.F77E9E4F7C01" office:target-frame-name="_blank" xlink:show="new"><text:span text:style-name="T15">112-5717</text:span></text:a><text:span text:style-name="T16">),</text:span></text:p>
      <text:p text:style-name="P17"><text:span text:style-name="T18">pripažįstu</text:span><text:span text:style-name="T19"><text:s/>netekusiu galios Lietuvos Respublikos vyriausiojo valstybinio darbo inspektoriaus 2000 m.</text:span><text:span text:style-name="T20"><text:s/>gruodžio 28 d. įsakymą Nr. 351 „Dėl Kėlimo kranų saugaus naudojimo taisyklių DT 8-00 tvirtinimo“ (Žin., 2001, Nr.<text:s/></text:span><text:a xlink:href="https://www.e-tar.lt/portal/lt/legalAct/TAR.04FD1B181DAD" office:target-frame-name="_blank" xlink:show="new"><text:span text:style-name="T21">11-332</text:span></text:a><text:span text:style-name="T22">).</text:span></text:p>
      <text:p text:style-name="P23"/>
      <text:p text:style-name="P24"/>
      <text:p text:style-name="P25"><text:span text:style-name="T26">Lietuvos Respublikos vyriausiasis<text:s/></text:span></text:p>
      <text:p text:style-name="P27">valstybinis darbo inspektorius<text:tab/>Mindaugas Pluktas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3T06:45:00Z</meta:creation-date>
    <dc:date>2015-07-03T06:45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1036" meta:row-count="41" meta:non-whitespace-character-count="913"/>
  </office:meta>
</office:document-meta>
</file>