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7" style:family="table-column">
      <style:table-column-properties style:column-width="0.3666in" style:use-optimal-column-width="false"/>
    </style:style>
    <style:style style:name="TableColumn28" style:family="table-column">
      <style:table-column-properties style:column-width="0.9006in" style:use-optimal-column-width="false"/>
    </style:style>
    <style:style style:name="TableColumn29" style:family="table-column">
      <style:table-column-properties style:column-width="0.6333in" style:use-optimal-column-width="false"/>
    </style:style>
    <style:style style:name="TableColumn30" style:family="table-column">
      <style:table-column-properties style:column-width="1.4347in" style:use-optimal-column-width="false"/>
    </style:style>
    <style:style style:name="TableColumn31" style:family="table-column">
      <style:table-column-properties style:column-width="0.5118in" style:use-optimal-column-width="false"/>
    </style:style>
    <style:style style:name="TableColumn32" style:family="table-column">
      <style:table-column-properties style:column-width="0.4604in" style:use-optimal-column-width="false"/>
    </style:style>
    <style:style style:name="TableColumn33" style:family="table-column">
      <style:table-column-properties style:column-width="0.4548in" style:use-optimal-column-width="false"/>
    </style:style>
    <style:style style:name="TableColumn34" style:family="table-column">
      <style:table-column-properties style:column-width="0.3652in" style:use-optimal-column-width="false"/>
    </style:style>
    <style:style style:name="TableColumn35" style:family="table-column">
      <style:table-column-properties style:column-width="0.402in" style:use-optimal-column-width="false"/>
    </style:style>
    <style:style style:name="TableColumn36" style:family="table-column">
      <style:table-column-properties style:column-width="0.2763in" style:use-optimal-column-width="false"/>
    </style:style>
    <style:style style:name="TableColumn37" style:family="table-column">
      <style:table-column-properties style:column-width="0.4937in" style:use-optimal-column-width="false"/>
    </style:style>
    <style:style style:name="Table26" style:family="table">
      <style:table-properties style:width="6.3in" fo:margin-left="0in" table:align="lef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1 m. liepos 14 d. įsakymo nr. 4-494 „DĖL valstybės planuojamų turizmo projektų sąrašų patvirtinimo“ pakeitimo</text:p>
      <text:p text:style-name="P9"/>
      <text:p text:style-name="P10">2012 m. gegužės 23 d. Nr. 4-483</text:p>
      <text:p text:style-name="P11">Vilnius</text:p>
      <text:p text:style-name="P12"/>
      <text:p text:style-name="P13"><text:span text:style-name="T14">P a k e i č i u Lietuvos Respublikos ūkio ministro 2011 m. liepos 14 d. įsakymą Nr. 4-494 „Dėl valstybės planuojamų turizmo projektų sąrašų patvirtinimo“ (Žin., 2011, Nr.<text:s/></text:span><text:a xlink:href="https://www.e-tar.lt/portal/lt/legalAct/TAR.409CAFA61480" office:target-frame-name="_blank" xlink:show="new"><text:span text:style-name="T15">93-4421</text:span></text:a><text:span text:style-name="T16">; 2012, Nr.<text:s/></text:span><text:a xlink:href="https://www.e-tar.lt/portal/lt/legalAct/TAR.F4A4820EAA41" office:target-frame-name="_blank" xlink:show="new"><text:span text:style-name="T17">11-500</text:span></text:a><text:span text:style-name="T18">):</text:span></text:p>
      <text:p text:style-name="P19"><text:span text:style-name="T20">1</text:span><text:span text:style-name="T21">. Pripažįstu netekusiu galios 2.2 punktą.</text:span></text:p>
      <text:p text:style-name="P22"><text:span text:style-name="T23">2</text:span><text:span text:style-name="T24">. Išdėstau nurodytuoju įsakymu patvirtinto Viešosios turizmo infrastruktūros valstybės planuojamų projektų, siūlomų finansuoti pagal 2007–2013 m. Sanglaudos skatinimo veiksmų programos 1 prioriteto „Vietinė ir urbanistinė plėtra, kultūros paveldo ir gamtos išsaugojimas bei pritaikymas turizmo plėtrai“ VP3-1.3-ŪM-01-V priemonę „Ekologinio (pažintinio) turizmo, aktyvaus poilsio ir sveikatos gerinimo infrastruktūros kūrimas ir plėtra“, sąrašo Nr. 02 6 punktą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6.</text:p>
          </table:table-cell>
          <table:table-cell table:style-name="TableCell41">
            <text:p text:style-name="P42">Jūros teikiamų pramogų, poilsio, sveikatingumo paslaugų ir pažinimo parkas Kopgalyje (Delfinų terapijos centro įkūrimo II etapas)</text:p>
          </table:table-cell>
          <table:table-cell table:style-name="TableCell43">
            <text:p text:style-name="P44">Lietuvos jūrų muziejus</text:p>
          </table:table-cell>
          <table:table-cell table:style-name="TableCell45">
            <text:p text:style-name="P46"><text:span text:style-name="T47">Projekto tikslas</text:span><text:span text:style-name="T48"><text:s/>– aktyvaus poilsio turizmo infrastruktūros plėtra Lietuvos jūrų muziejuje, įsteigiant delfinų terapijos centrą.<text:s/></text:span><text:span text:style-name="T49">Siektini rezultatai</text:span><text:span text:style-name="T50">: atlikti delfinariumo pastato rekonstrukcijos II etapo darbus: įkurti gyvūnų baseinų ir delfinų terapijos centrą – įrengti jame gyvūnų gyvenamuosius ir gydomuosius (gimdymo, gydymo) baseinus, neįgaliesiems pritaikytą delfinų terapijos baseiną bei edukacines klases neįgaliųjų socialinei adaptacijai ir reabilitacijai – ir įrengti gyvūnų gyvybės palaikymo vandens paruošimo sistemą.</text:span></text:p>
          </table:table-cell>
          <table:table-cell table:style-name="TableCell51">
            <text:p text:style-name="P52">15 750 000</text:p>
          </table:table-cell>
          <table:table-cell table:style-name="TableCell53">
            <text:p text:style-name="P54">13 398 783</text:p>
          </table:table-cell>
          <table:table-cell table:style-name="TableCell55">
            <text:p text:style-name="P56">1 601 217</text:p>
          </table:table-cell>
          <table:table-cell table:style-name="TableCell57">
            <text:p text:style-name="P58">750 000</text:p>
          </table:table-cell>
          <table:table-cell table:style-name="TableCell59">
            <text:p text:style-name="P60">2011</text:p>
          </table:table-cell>
          <table:table-cell table:style-name="TableCell61">
            <text:p text:style-name="P62">36</text:p>
          </table:table-cell>
          <table:table-cell table:style-name="TableCell63">
            <text:p text:style-name="P64">2011-10-03“</text:p>
          </table:table-cell>
        </table:table-row>
      </table:table>
      <text:p text:style-name="P65"/>
      <text:p text:style-name="P66"/>
      <text:p text:style-name="P67"><text:span text:style-name="T68">Ūkio ministras</text:span><text:span text:style-name="T69"><text:tab/>Rimantas Žy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10-08T08:07:00Z</meta:creation-date>
    <dc:date>2015-10-08T08:07:00Z</dc:date>
    <meta:template xlink:href="Normal" xlink:type="simple"/>
    <meta:editing-cycles>2</meta:editing-cycles>
    <meta:editing-duration>PT0S</meta:editing-duration>
    <meta:document-statistic meta:page-count="1" meta:paragraph-count="4" meta:word-count="248" meta:character-count="1923" meta:row-count="26" meta:non-whitespace-character-count="1679"/>
  </office:meta>
</office:document-meta>
</file>