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GALIOJIMO SUTEIKIMO LAIMUČIUI BUDRIUI DERINTI ŽUVŲ IŠTEKLIŲ NAUDOTOJŲ VYKDOMAS ŽUVŲ IŠTEKLIŲ ATKŪRIMO IR SAUGOJIMO PRIEMONES</text:p>
      <text:p text:style-name="P12"/>
      <text:p text:style-name="P13">2004 m. sausio 14 d. Nr. D1-23</text:p>
      <text:p text:style-name="P14">Vilnius</text:p>
      <text:p text:style-name="P15"/>
      <text:p text:style-name="P16"><text:span text:style-name="T17">Vadovaudamasis Lietuvos Respublikos Vyriausybės 2001 m. rugpjūčio 20 d. nutarimo Nr. 1010 „Dėl Lietuvos Respublikos žuvininkystės įstatymo įgyvendinimo“ (Žin., 2001, Nr.<text:s/></text:span><text:a xlink:href="https://www.e-tar.lt/portal/lt/legalAct/TAR.E64F252DE5A4" office:target-frame-name="_blank" xlink:show="new"><text:span text:style-name="T18">73-2579</text:span></text:a><text:span text:style-name="T19">; 2002, Nr.<text:s/></text:span><text:a xlink:href="https://www.e-tar.lt/portal/lt/legalAct/TAR.2E9537AD0B87" office:target-frame-name="_blank" xlink:show="new"><text:span text:style-name="T20">66-2718</text:span></text:a><text:span text:style-name="T21">) 4 punktu,</text:span></text:p>
      <text:p text:style-name="P22"><text:span text:style-name="T23">1</text:span><text:span text:style-name="T24">.<text:s/></text:span><text:span text:style-name="T25">Įgalioju</text:span><text:span text:style-name="T26"><text:s/>Gamtos apsaugos departamento direktorių Laimutį Budrį derinti žuvų išteklių naudotojų vykdomas žuvų išteklių atkūrimo ir sa</text:span><text:span text:style-name="T27">ugojimo priemones.</text:span></text:p>
      <text:p text:style-name="P28"><text:span text:style-name="T29">2</text:span><text:span text:style-name="T30">.<text:s/></text:span><text:span text:style-name="T31">Nustatau</text:span><text:span text:style-name="T32">, kad šis įsakymas galioja iki 2004 m. gruodžio 31 d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9:00Z</meta:creation-date>
    <dc:date>2015-07-01T20:49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68" meta:row-count="39" meta:non-whitespace-character-count="758"/>
  </office:meta>
</office:document-meta>
</file>