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4 m. lapkričio 29 d. Nr. 151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ext:span><text:span text:style-name="T23">keisti Ministro Pirmininko politinio (asmeninio) pasitikėjimo valstybės tarnautojų pareigybių, Vyriausybės kanceliarijos, ministerijų, Vyriausybės įstaigų ir įstaigų prie ministerijų valstybės tarnautojų suvienodintų pareigybių sąrašą, patvirtintą Lietuvos</text:span><text:span text:style-name="T24"><text:s/>Respublikos Vyriausybės 2002 m. gegužės 20 d. nutarimu Nr. 684 „Dėl Ministro Pirmininko politinio (asmeninio) pasitikėjimo valstybės tarnautojų pareigybių, Vyriausybės kanceliarijos, ministerijų, Vyriausybės įstaigų ir įstaigų prie ministerijų valstybės t</text:span><text:span text:style-name="T25">arnaut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 Nr.</text:span><text:span text:style-name="T30"><text:s/></text:span><text:a xlink:href="https://www.e-tar.lt/portal/lt/legalAct/TAR.D16C804A2686" office:target-frame-name="_blank" xlink:show="new"><text:span text:style-name="T31">112-5008</text:span></text:a><text:span text:style-name="T32">; 2003, Nr.<text:s/></text:span><text:a xlink:href="https://www.e-tar.lt/portal/lt/legalAct/TAR.2E0C444ECE60" office:target-frame-name="_blank" xlink:show="new"><text:span text:style-name="T33">5-179</text:span></text:a><text:span text:style-name="T34">, Nr.<text:s/></text:span><text:a xlink:href="https://www.e-tar.lt/portal/lt/legalAct/TAR.0A8CADCE9181" office:target-frame-name="_blank" xlink:show="new"><text:span text:style-name="T35">45-2030</text:span></text:a><text:span text:style-name="T36">, Nr. 73- 3394, Nr. 82-3751, Nr. 114-5127; 2004, Nr. 9-231, Nr. 47-1556, Nr. 79-2788, Nr. 95(1)-3508, Nr. 100-3709), ir ministerijų, Vyriausybės kanceliarijos, Vyriausybės įstaigų ir įstaigų prie ministerijų, kitų valstybės institucijų<text:s/></text:span><text:span text:style-name="T37">ir įstaigų sąrašo pagal grupes IV grupėje išbraukti pastraipas „Miško sėklininkystės ir selekcijos tarnyba“, „Miško sėklų ir sodmenų kokybės inspekcija“ ir įrašyti po pastraipos „Lietuvos policijos eskortavimo rinktinė“ pastraipą „Miško genetinių išteklių,</text:span><text:span text:style-name="T38"><text:s/>sėklų ir sodmenų tarnyba“.</text:span></text:p>
      <text:p text:style-name="P39"><text:span text:style-name="T40">2</text:span><text:span text:style-name="T41">. Šis nutarimas įsigalioja nuo 2005 m. sausio 1 dienos.</text:span></text:p>
      <text:p text:style-name="P42"/>
      <text:p text:style-name="P43"/>
      <text:p text:style-name="P44">L. E. MINISTRO PIRMININKO PAREIGAS<text:tab/>ALGIRDAS BRAZAUSKAS</text:p>
      <text:p text:style-name="P45"/>
      <text:p text:style-name="P46">L. E. VIDAUS REIKALŲ MINISTRO PAREIGAS<text:tab/>VIRGILIJUS BULOVAS</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54:00Z</meta:creation-date>
    <dc:date>2015-06-30T21:54:00Z</dc:date>
    <meta:template xlink:href="Normal" xlink:type="simple"/>
    <meta:editing-cycles>2</meta:editing-cycles>
    <meta:editing-duration>PT0S</meta:editing-duration>
    <meta:document-statistic meta:page-count="1" meta:paragraph-count="15" meta:word-count="278" meta:character-count="2225" meta:row-count="54" meta:non-whitespace-character-count="1962"/>
  </office:meta>
</office:document-meta>
</file>