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letter-spacing="0.0416in" fo:hyphenate="false"/>
    </style:style>
    <style:style style:name="P4" style:parent-style-name="Normal" style:family="paragraph">
      <style:paragraph-properties fo:widows="0" fo:orphans="0"/>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color="#000000" fo:letter-spacing="-0.0048in"/>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fo:letter-spacing="-0.0041in"/>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62in"/>
    </style:style>
    <style:style style:name="T17" style:parent-style-name="DefaultParagraphFont" style:family="text">
      <style:text-properties fo:color="#000000" fo:letter-spacing="-0.0048in"/>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style:text-properties fo:text-transform="uppercase" fo:color="#000000" fo:hyphenate="false"/>
    </style:style>
    <style:style style:name="P21" style:parent-style-name="Normal" style:family="paragraph">
      <style:paragraph-properties fo:widows="0" fo:orphans="0" fo:text-align="justify"/>
      <style:text-properties fo:text-transform="uppercase" fo:color="#000000"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style:text-properties fo:color="#000000" fo:hyphenate="false"/>
    </style:style>
    <style:style style:name="TableColumn31" style:family="table-column">
      <style:table-column-properties style:column-width="0.3201in" style:use-optimal-column-width="false"/>
    </style:style>
    <style:style style:name="TableColumn32" style:family="table-column">
      <style:table-column-properties style:column-width="1.0965in" style:use-optimal-column-width="false"/>
    </style:style>
    <style:style style:name="TableColumn33" style:family="table-column">
      <style:table-column-properties style:column-width="1.2888in" style:use-optimal-column-width="false"/>
    </style:style>
    <style:style style:name="TableColumn34" style:family="table-column">
      <style:table-column-properties style:column-width="0.6277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5041in" style:use-optimal-column-width="false"/>
    </style:style>
    <style:style style:name="TableColumn37" style:family="table-column">
      <style:table-column-properties style:column-width="0.5236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958in" style:use-optimal-column-width="false"/>
    </style:style>
    <style:style style:name="Table30" style:family="table">
      <style:table-properties style:width="6.4666in" fo:margin-left="0.0395in" table:align="left"/>
    </style:style>
    <style:style style:name="TableRow41" style:family="table-row">
      <style:table-row-properties style:min-row-height="0.2916in" style:use-optimal-row-height="false"/>
    </style:style>
    <style:style style:name="TableCell42" style:family="table-cell">
      <style:table-cell-properties fo:border="0.0069in solid #000000" fo:padding-top="0.0354in" fo:padding-left="0.0395in" fo:padding-bottom="0.0354in" fo:padding-right="0.0395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fo:font-size="11pt" style:font-size-asian="11pt"/>
    </style:style>
    <style:style style:name="TableCell45" style:family="table-cell">
      <style:table-cell-properties fo:border="0.0069in solid #000000" fo:padding-top="0.0354in" fo:padding-left="0.0395in" fo:padding-bottom="0.0354in" fo:padding-right="0.0395in"/>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color="#000000" fo:font-size="11pt" style:font-size-asian="11pt"/>
    </style:style>
    <style:style style:name="T48" style:parent-style-name="DefaultParagraphFont" style:family="text">
      <style:text-properties fo:font-weight="bold" style:font-weight-asian="bold" style:font-weight-complex="bold" fo:color="#000000" fo:font-size="11pt" style:font-size-asian="11pt"/>
    </style:style>
    <style:style style:name="T49" style:parent-style-name="DefaultParagraphFont" style:family="text">
      <style:text-properties fo:font-weight="bold" style:font-weight-asian="bold" style:font-weight-complex="bold" fo:color="#000000" fo:font-size="11pt" style:font-size-asian="11pt"/>
    </style:style>
    <style:style style:name="TableCell50" style:family="table-cell">
      <style:table-cell-properties fo:border="0.0069in solid #000000" fo:padding-top="0.0354in" fo:padding-left="0.0395in" fo:padding-bottom="0.0354in" fo:padding-right="0.039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color="#000000" fo:font-size="11pt" style:font-size-asian="11pt"/>
    </style:style>
    <style:style style:name="TableCell53" style:family="table-cell">
      <style:table-cell-properties fo:border="0.0069in solid #000000" fo:padding-top="0.0354in" fo:padding-left="0.0395in" fo:padding-bottom="0.0354in" fo:padding-right="0.039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fo:font-size="11pt" style:font-size-asian="11pt"/>
    </style:style>
    <style:style style:name="TableCell56" style:family="table-cell">
      <style:table-cell-properties fo:border="0.0069in solid #000000" fo:padding-top="0.0354in" fo:padding-left="0.0395in" fo:padding-bottom="0.0354in" fo:padding-right="0.0395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fo:font-size="11pt" style:font-size-asian="11pt"/>
    </style:style>
    <style:style style:name="TableCell59" style:family="table-cell">
      <style:table-cell-properties fo:border="0.0069in solid #000000" fo:padding-top="0.0354in" fo:padding-left="0.0395in" fo:padding-bottom="0.0354in" fo:padding-right="0.039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fo:font-size="11pt" style:font-size-asian="11pt"/>
    </style:style>
    <style:style style:name="TableRow62" style:family="table-row">
      <style:table-row-properties style:min-row-height="0.0416in" style:use-optimal-row-height="false"/>
    </style:style>
    <style:style style:name="TableCell63" style:family="table-cell">
      <style:table-cell-properties fo:border="0.0069in solid #000000" style:vertical-align="middle" fo:padding-top="0.0354in" fo:padding-left="0.0395in" fo:padding-bottom="0.0354in" fo:padding-right="0.0395in"/>
    </style:style>
    <style:style style:name="P64" style:parent-style-name="Normal" style:family="paragraph">
      <style:paragraph-properties fo:widows="0" fo:orphans="0"/>
      <style:text-properties fo:font-size="11pt" style:font-size-asian="11pt"/>
    </style:style>
    <style:style style:name="TableCell65" style:family="table-cell">
      <style:table-cell-properties fo:border="0.0069in solid #000000" style:vertical-align="middle" fo:padding-top="0.0354in" fo:padding-left="0.0395in" fo:padding-bottom="0.0354in" fo:padding-right="0.0395in"/>
    </style:style>
    <style:style style:name="P66" style:parent-style-name="Normal" style:family="paragraph">
      <style:paragraph-properties fo:widows="0" fo:orphans="0"/>
      <style:text-properties fo:font-size="11pt" style:font-size-asian="11pt"/>
    </style:style>
    <style:style style:name="TableCell67" style:family="table-cell">
      <style:table-cell-properties fo:border="0.0069in solid #000000" style:vertical-align="middle" fo:padding-top="0.0354in" fo:padding-left="0.0395in" fo:padding-bottom="0.0354in" fo:padding-right="0.0395in"/>
    </style:style>
    <style:style style:name="P68" style:parent-style-name="Normal" style:family="paragraph">
      <style:paragraph-properties fo:widows="0" fo:orphans="0"/>
      <style:text-properties fo:font-size="11pt" style:font-size-asian="11pt"/>
    </style:style>
    <style:style style:name="TableCell69" style:family="table-cell">
      <style:table-cell-properties fo:border="0.0069in solid #000000" style:vertical-align="middle" fo:padding-top="0.0354in" fo:padding-left="0.0395in" fo:padding-bottom="0.0354in" fo:padding-right="0.0395in"/>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069in solid #000000" style:vertical-align="middle" fo:padding-top="0.0354in" fo:padding-left="0.0395in" fo:padding-bottom="0.0354in" fo:padding-right="0.0395in"/>
    </style:style>
    <style:style style:name="P72" style:parent-style-name="Normal" style:family="paragraph">
      <style:paragraph-properties fo:widows="0" fo:orphans="0"/>
      <style:text-properties fo:font-size="11pt" style:font-size-asian="11pt"/>
    </style:style>
    <style:style style:name="TableCell73" style:family="table-cell">
      <style:table-cell-properties fo:border="0.0069in solid #000000" style:vertical-align="middle" fo:padding-top="0.0354in" fo:padding-left="0.0395in" fo:padding-bottom="0.0354in" fo:padding-right="0.039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style:vertical-align="middle" fo:padding-top="0.0354in" fo:padding-left="0.0395in" fo:padding-bottom="0.0354in" fo:padding-right="0.039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style:vertical-align="middle" fo:padding-top="0.0354in" fo:padding-left="0.0395in" fo:padding-bottom="0.0354in" fo:padding-right="0.039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middle" fo:padding-top="0.0354in" fo:padding-left="0.0395in" fo:padding-bottom="0.0354in" fo:padding-right="0.0395in"/>
    </style:style>
    <style:style style:name="P80" style:parent-style-name="Normal" style:family="paragraph">
      <style:paragraph-properties fo:widows="0" fo:orphans="0" fo:text-align="center"/>
      <style:text-properties fo:color="#000000" fo:font-size="11pt" style:font-size-asian="11pt" fo:hyphenate="false"/>
    </style:style>
    <style:style style:name="TableCell81" style:family="table-cell">
      <style:table-cell-properties fo:border="0.0069in solid #000000" style:vertical-align="middle" fo:padding-top="0.0354in" fo:padding-left="0.0395in" fo:padding-bottom="0.0354in" fo:padding-right="0.0395in"/>
    </style:style>
    <style:style style:name="P82" style:parent-style-name="Normal" style:family="paragraph">
      <style:paragraph-properties fo:widows="0" fo:orphans="0" fo:text-align="center"/>
      <style:text-properties fo:color="#000000" fo:font-size="11pt" style:font-size-asian="11pt" fo:hyphenate="false"/>
    </style:style>
    <style:style style:name="TableRow83" style:family="table-row">
      <style:table-row-properties style:min-row-height="0.0416in" style:use-optimal-row-height="false"/>
    </style:style>
    <style:style style:name="TableCell84" style:family="table-cell">
      <style:table-cell-properties fo:border="0.0069in solid #000000" style:vertical-align="middle" fo:padding-top="0.0354in" fo:padding-left="0.0395in" fo:padding-bottom="0.0354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354in" fo:padding-left="0.0395in" fo:padding-bottom="0.0354in" fo:padding-right="0.039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style:vertical-align="middle" fo:padding-top="0.0354in" fo:padding-left="0.0395in" fo:padding-bottom="0.0354in" fo:padding-right="0.0395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style:vertical-align="middle" fo:padding-top="0.0354in" fo:padding-left="0.0395in" fo:padding-bottom="0.0354in" fo:padding-right="0.0395in"/>
    </style:style>
    <style:style style:name="P91" style:parent-style-name="Normal" style:family="paragraph">
      <style:paragraph-properties fo:widows="0" fo:orphans="0" fo:text-align="center"/>
      <style:text-properties fo:color="#000000" fo:font-size="11pt" style:font-size-asian="11pt" fo:hyphenate="false"/>
    </style:style>
    <style:style style:name="TableCell92" style:family="table-cell">
      <style:table-cell-properties fo:border="0.0069in solid #000000" style:vertical-align="middle" fo:padding-top="0.0354in" fo:padding-left="0.0395in" fo:padding-bottom="0.0354in" fo:padding-right="0.0395in"/>
    </style:style>
    <style:style style:name="P93" style:parent-style-name="Normal" style:family="paragraph">
      <style:paragraph-properties fo:widows="0" fo:orphans="0" fo:text-align="center"/>
      <style:text-properties fo:color="#000000" fo:font-size="11pt" style:font-size-asian="11pt" fo:hyphenate="false"/>
    </style:style>
    <style:style style:name="TableCell94" style:family="table-cell">
      <style:table-cell-properties fo:border="0.0069in solid #000000" style:vertical-align="middle" fo:padding-top="0.0354in" fo:padding-left="0.0395in" fo:padding-bottom="0.0354in" fo:padding-right="0.0395in"/>
    </style:style>
    <style:style style:name="P95" style:parent-style-name="Normal" style:family="paragraph">
      <style:paragraph-properties fo:widows="0" fo:orphans="0" fo:text-align="center"/>
      <style:text-properties fo:color="#000000" fo:font-size="11pt" style:font-size-asian="11pt" fo:hyphenate="false"/>
    </style:style>
    <style:style style:name="TableCell96" style:family="table-cell">
      <style:table-cell-properties fo:border="0.0069in solid #000000" style:vertical-align="middle" fo:padding-top="0.0354in" fo:padding-left="0.0395in" fo:padding-bottom="0.0354in" fo:padding-right="0.0395in"/>
    </style:style>
    <style:style style:name="P97" style:parent-style-name="Normal" style:family="paragraph">
      <style:paragraph-properties fo:widows="0" fo:orphans="0" fo:text-align="center"/>
      <style:text-properties fo:color="#000000" fo:font-size="11pt" style:font-size-asian="11pt" fo:hyphenate="false"/>
    </style:style>
    <style:style style:name="TableCell98" style:family="table-cell">
      <style:table-cell-properties fo:border="0.0069in solid #000000" style:vertical-align="middle" fo:padding-top="0.0354in" fo:padding-left="0.0395in" fo:padding-bottom="0.0354in" fo:padding-right="0.0395in"/>
    </style:style>
    <style:style style:name="P99" style:parent-style-name="Normal" style:family="paragraph">
      <style:paragraph-properties fo:widows="0" fo:orphans="0" fo:text-align="center"/>
      <style:text-properties fo:color="#000000" fo:font-size="11pt" style:font-size-asian="11pt" fo:hyphenate="false"/>
    </style:style>
    <style:style style:name="TableCell100" style:family="table-cell">
      <style:table-cell-properties fo:border="0.0069in solid #000000" style:vertical-align="middle" fo:padding-top="0.0354in" fo:padding-left="0.0395in" fo:padding-bottom="0.0354in" fo:padding-right="0.039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style:vertical-align="middle" fo:padding-top="0.0354in" fo:padding-left="0.0395in" fo:padding-bottom="0.0354in" fo:padding-right="0.039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416in" style:use-optimal-row-height="false"/>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paragraph-properties fo:widows="0" fo:orphans="0" fo:text-align="center"/>
      <style:text-properties fo:color="#000000" fo:font-size="11pt" style:font-size-asian="11pt" fo:hyphenate="false"/>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style:vertical-align="middle" fo:padding-top="0.0354in" fo:padding-left="0.0395in" fo:padding-bottom="0.0354in" fo:padding-right="0.039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style:vertical-align="middle" fo:padding-top="0.0354in" fo:padding-left="0.0395in" fo:padding-bottom="0.0354in" fo:padding-right="0.0395in"/>
    </style:style>
    <style:style style:name="P111" style:parent-style-name="Normal" style:family="paragraph">
      <style:paragraph-properties fo:widows="0" fo:orphans="0" fo:text-align="center"/>
      <style:text-properties fo:color="#000000" fo:font-size="11pt" style:font-size-asian="11pt" fo:hyphenate="false"/>
    </style:style>
    <style:style style:name="TableCell112" style:family="table-cell">
      <style:table-cell-properties fo:border="0.0069in solid #000000" style:vertical-align="middle" fo:padding-top="0.0354in" fo:padding-left="0.0395in" fo:padding-bottom="0.0354in" fo:padding-right="0.0395in"/>
    </style:style>
    <style:style style:name="P113" style:parent-style-name="Normal" style:family="paragraph">
      <style:paragraph-properties fo:widows="0" fo:orphans="0" fo:text-align="center"/>
      <style:text-properties fo:color="#000000" fo:font-size="11pt" style:font-size-asian="11pt" fo:hyphenate="false"/>
    </style:style>
    <style:style style:name="TableCell114" style:family="table-cell">
      <style:table-cell-properties fo:border="0.0069in solid #000000" style:vertical-align="middle" fo:padding-top="0.0354in" fo:padding-left="0.0395in" fo:padding-bottom="0.0354in" fo:padding-right="0.0395in"/>
    </style:style>
    <style:style style:name="P115" style:parent-style-name="Normal" style:family="paragraph">
      <style:paragraph-properties fo:widows="0" fo:orphans="0" fo:text-align="center"/>
      <style:text-properties fo:color="#000000" fo:font-size="11pt" style:font-size-asian="11pt" fo:hyphenate="false"/>
    </style:style>
    <style:style style:name="TableCell116" style:family="table-cell">
      <style:table-cell-properties fo:border="0.0069in solid #000000" style:vertical-align="middle" fo:padding-top="0.0354in" fo:padding-left="0.0395in" fo:padding-bottom="0.0354in" fo:padding-right="0.0395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0.0069in solid #000000" style:vertical-align="middle" fo:padding-top="0.0354in" fo:padding-left="0.0395in" fo:padding-bottom="0.0354in" fo:padding-right="0.039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style:vertical-align="middle" fo:padding-top="0.0354in" fo:padding-left="0.0395in" fo:padding-bottom="0.0354in" fo:padding-right="0.0395in"/>
    </style:style>
    <style:style style:name="P121" style:parent-style-name="Normal" style:family="paragraph">
      <style:paragraph-properties fo:widows="0" fo:orphans="0"/>
      <style:text-properties fo:font-size="11pt" style:font-size-asian="11pt"/>
    </style:style>
    <style:style style:name="TableCell122" style:family="table-cell">
      <style:table-cell-properties fo:border="0.0069in solid #000000" style:vertical-align="middle" fo:padding-top="0.0354in" fo:padding-left="0.0395in" fo:padding-bottom="0.0354in" fo:padding-right="0.0395in"/>
    </style:style>
    <style:style style:name="P123" style:parent-style-name="Normal" style:family="paragraph">
      <style:paragraph-properties fo:widows="0" fo:orphans="0"/>
      <style:text-properties fo:font-size="11pt" style:font-size-asian="11pt"/>
    </style:style>
    <style:style style:name="TableRow124" style:family="table-row">
      <style:table-row-properties style:min-row-height="0.0416in" style:use-optimal-row-height="false"/>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widows="0" fo:orphans="0" fo:text-align="center"/>
      <style:text-properties fo:color="#000000" fo:font-size="11pt" style:font-size-asian="11pt" fo:hyphenate="false"/>
    </style:style>
    <style:style style:name="P127" style:parent-style-name="Normal" style:family="paragraph">
      <style:paragraph-properties fo:widows="0" fo:orphans="0"/>
      <style:text-properties fo:font-size="11pt" style:font-size-asian="11pt"/>
    </style:style>
    <style:style style:name="TableCell128" style:family="table-cell">
      <style:table-cell-properties fo:border="0.0069in solid #000000" style:vertical-align="middle" fo:padding-top="0.0354in" fo:padding-left="0.0395in" fo:padding-bottom="0.0354in" fo:padding-right="0.039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style:vertical-align="middle" fo:padding-top="0.0354in" fo:padding-left="0.0395in" fo:padding-bottom="0.0354in" fo:padding-right="0.039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style:vertical-align="middle" fo:padding-top="0.0354in" fo:padding-left="0.0395in" fo:padding-bottom="0.0354in" fo:padding-right="0.039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style:vertical-align="middle" fo:padding-top="0.0354in" fo:padding-left="0.0395in" fo:padding-bottom="0.0354in" fo:padding-right="0.039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style:vertical-align="middle" fo:padding-top="0.0354in" fo:padding-left="0.0395in" fo:padding-bottom="0.0354in" fo:padding-right="0.039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style:vertical-align="middle" fo:padding-top="0.0354in" fo:padding-left="0.0395in" fo:padding-bottom="0.0354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style:vertical-align="middle" fo:padding-top="0.0354in" fo:padding-left="0.0395in" fo:padding-bottom="0.0354in" fo:padding-right="0.0395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style:vertical-align="middle" fo:padding-top="0.0354in" fo:padding-left="0.0395in" fo:padding-bottom="0.0354in" fo:padding-right="0.0395in"/>
    </style:style>
    <style:style style:name="P143" style:parent-style-name="Normal" style:family="paragraph">
      <style:paragraph-properties fo:widows="0" fo:orphans="0"/>
      <style:text-properties fo:font-size="11pt" style:font-size-asian="11pt"/>
    </style:style>
    <style:style style:name="TableRow144" style:family="table-row">
      <style:table-row-properties style:min-row-height="0.0416in" style:use-optimal-row-height="false"/>
    </style:style>
    <style:style style:name="TableCell145" style:family="table-cell">
      <style:table-cell-properties fo:border="0.0069in solid #000000" style:vertical-align="middle" fo:padding-top="0in" fo:padding-left="0in" fo:padding-bottom="0in" fo:padding-right="0in"/>
    </style:style>
    <style:style style:name="P146" style:parent-style-name="Normal" style:family="paragraph">
      <style:paragraph-properties fo:widows="0" fo:orphans="0" fo:text-align="center"/>
      <style:text-properties fo:color="#000000" fo:font-size="11pt" style:font-size-asian="11pt" fo:hyphenate="false"/>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style:vertical-align="middle" fo:padding-top="0.0354in" fo:padding-left="0.0395in" fo:padding-bottom="0.0354in" fo:padding-right="0.039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style:vertical-align="middle" fo:padding-top="0.0354in" fo:padding-left="0.0395in" fo:padding-bottom="0.0354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0.0069in solid #000000" style:vertical-align="middle" fo:padding-top="0.0354in" fo:padding-left="0.0395in" fo:padding-bottom="0.0354in" fo:padding-right="0.0395in"/>
    </style:style>
    <style:style style:name="P153" style:parent-style-name="Normal" style:family="paragraph">
      <style:paragraph-properties fo:widows="0" fo:orphans="0" fo:text-align="center"/>
      <style:text-properties fo:color="#000000" fo:font-size="11pt" style:font-size-asian="11pt" fo:hyphenate="false"/>
    </style:style>
    <style:style style:name="TableCell154" style:family="table-cell">
      <style:table-cell-properties fo:border="0.0069in solid #000000" style:vertical-align="middle" fo:padding-top="0.0354in" fo:padding-left="0.0395in" fo:padding-bottom="0.0354in" fo:padding-right="0.039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style:vertical-align="middle" fo:padding-top="0.0354in" fo:padding-left="0.0395in" fo:padding-bottom="0.0354in" fo:padding-right="0.039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style:vertical-align="middle" fo:padding-top="0.0354in" fo:padding-left="0.0395in" fo:padding-bottom="0.0354in" fo:padding-right="0.0395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style:vertical-align="middle" fo:padding-top="0.0354in" fo:padding-left="0.0395in" fo:padding-bottom="0.0354in" fo:padding-right="0.039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style:vertical-align="middle" fo:padding-top="0.0354in" fo:padding-left="0.0395in" fo:padding-bottom="0.0354in" fo:padding-right="0.039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416in" style:use-optimal-row-height="false"/>
    </style:style>
    <style:style style:name="TableCell165" style:family="table-cell">
      <style:table-cell-properties fo:border="0.0069in solid #000000" style:vertical-align="middle" fo:padding-top="0.0354in" fo:padding-left="0.0395in" fo:padding-bottom="0.0354in" fo:padding-right="0.039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style:vertical-align="middle" fo:padding-top="0.0354in" fo:padding-left="0.0395in" fo:padding-bottom="0.0354in" fo:padding-right="0.039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style:vertical-align="middle" fo:padding-top="0.0354in" fo:padding-left="0.0395in" fo:padding-bottom="0.0354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style:vertical-align="middle" fo:padding-top="0.0354in" fo:padding-left="0.0395in" fo:padding-bottom="0.0354in" fo:padding-right="0.0395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style:vertical-align="middle" fo:padding-top="0.0354in" fo:padding-left="0.0395in" fo:padding-bottom="0.0354in" fo:padding-right="0.0395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style:vertical-align="middle" fo:padding-top="0.0354in" fo:padding-left="0.0395in" fo:padding-bottom="0.0354in" fo:padding-right="0.039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style:vertical-align="middle" fo:padding-top="0.0354in" fo:padding-left="0.0395in" fo:padding-bottom="0.0354in" fo:padding-right="0.039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style:vertical-align="middle" fo:padding-top="0.0354in" fo:padding-left="0.0395in" fo:padding-bottom="0.0354in" fo:padding-right="0.039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style:vertical-align="middle" fo:padding-top="0.0354in" fo:padding-left="0.0395in" fo:padding-bottom="0.0354in" fo:padding-right="0.0395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069in solid #000000" style:vertical-align="middle" fo:padding-top="0.0354in" fo:padding-left="0.0395in" fo:padding-bottom="0.0354in" fo:padding-right="0.0395in"/>
    </style:style>
    <style:style style:name="P184" style:parent-style-name="Normal" style:family="paragraph">
      <style:paragraph-properties fo:widows="0" fo:orphans="0"/>
      <style:text-properties fo:font-size="11pt" style:font-size-asian="11pt"/>
    </style:style>
    <style:style style:name="TableRow185" style:family="table-row">
      <style:table-row-properties style:min-row-height="0.0416in" style:use-optimal-row-height="false"/>
    </style:style>
    <style:style style:name="TableCell186" style:family="table-cell">
      <style:table-cell-properties fo:border="0.0069in solid #000000" style:vertical-align="middle" fo:padding-top="0.0354in" fo:padding-left="0.0395in" fo:padding-bottom="0.0354in" fo:padding-right="0.0395in"/>
    </style:style>
    <style:style style:name="P187" style:parent-style-name="Normal" style:family="paragraph">
      <style:paragraph-properties fo:widows="0" fo:orphans="0" fo:text-align="center"/>
      <style:text-properties fo:color="#000000" fo:font-size="11pt" style:font-size-asian="11pt" fo:hyphenate="false"/>
    </style:style>
    <style:style style:name="TableCell188" style:family="table-cell">
      <style:table-cell-properties fo:border="0.0069in solid #000000" style:vertical-align="middle" fo:padding-top="0.0354in" fo:padding-left="0.0395in" fo:padding-bottom="0.0354in" fo:padding-right="0.0395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style:vertical-align="middle" fo:padding-top="0.0354in" fo:padding-left="0.0395in" fo:padding-bottom="0.0354in" fo:padding-right="0.0395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0.0069in solid #000000" style:vertical-align="middle" fo:padding-top="0.0354in" fo:padding-left="0.0395in" fo:padding-bottom="0.0354in" fo:padding-right="0.039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style:vertical-align="middle" fo:padding-top="0.0354in" fo:padding-left="0.0395in" fo:padding-bottom="0.0354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style:vertical-align="middle" fo:padding-top="0.0354in" fo:padding-left="0.0395in" fo:padding-bottom="0.0354in" fo:padding-right="0.0395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0.0069in solid #000000" style:vertical-align="middle" fo:padding-top="0.0354in" fo:padding-left="0.0395in" fo:padding-bottom="0.0354in" fo:padding-right="0.039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style:vertical-align="middle" fo:padding-top="0.0354in" fo:padding-left="0.0395in" fo:padding-bottom="0.0354in" fo:padding-right="0.0395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style:vertical-align="middle" fo:padding-top="0.0354in" fo:padding-left="0.0395in" fo:padding-bottom="0.035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style:vertical-align="middle" fo:padding-top="0.0354in" fo:padding-left="0.0395in" fo:padding-bottom="0.0354in" fo:padding-right="0.039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416in" style:use-optimal-row-height="false"/>
    </style:style>
    <style:style style:name="TableCell207" style:family="table-cell">
      <style:table-cell-properties fo:border="0.0069in solid #000000" style:vertical-align="middle" fo:padding-top="0.0354in" fo:padding-left="0.0395in" fo:padding-bottom="0.0354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style:vertical-align="middle" fo:padding-top="0.0354in" fo:padding-left="0.0395in" fo:padding-bottom="0.0354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style:vertical-align="middle" fo:padding-top="0.0354in" fo:padding-left="0.0395in" fo:padding-bottom="0.035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style:vertical-align="middle" fo:padding-top="0.0354in" fo:padding-left="0.0395in" fo:padding-bottom="0.0354in" fo:padding-right="0.0395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069in solid #000000" style:vertical-align="middle" fo:padding-top="0.0354in" fo:padding-left="0.0395in" fo:padding-bottom="0.0354in" fo:padding-right="0.0395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069in solid #000000" style:vertical-align="middle" fo:padding-top="0.0354in" fo:padding-left="0.0395in" fo:padding-bottom="0.0354in" fo:padding-right="0.0395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069in solid #000000" style:vertical-align="middle" fo:padding-top="0.0354in" fo:padding-left="0.0395in" fo:padding-bottom="0.0354in" fo:padding-right="0.0395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069in solid #000000" style:vertical-align="middle" fo:padding-top="0.0354in" fo:padding-left="0.0395in" fo:padding-bottom="0.0354in" fo:padding-right="0.0395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069in solid #000000" style:vertical-align="middle" fo:padding-top="0.0354in" fo:padding-left="0.0395in" fo:padding-bottom="0.0354in" fo:padding-right="0.0395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069in solid #000000" style:vertical-align="middle" fo:padding-top="0.0354in" fo:padding-left="0.0395in" fo:padding-bottom="0.0354in" fo:padding-right="0.0395in"/>
    </style:style>
    <style:style style:name="P226" style:parent-style-name="Normal" style:family="paragraph">
      <style:paragraph-properties fo:widows="0" fo:orphans="0" fo:text-align="center"/>
      <style:text-properties fo:color="#000000" fo:font-size="11pt" style:font-size-asian="11pt" fo:hyphenate="false"/>
    </style:style>
    <style:style style:name="TableRow227" style:family="table-row">
      <style:table-row-properties style:min-row-height="0.0416in" style:use-optimal-row-height="false"/>
    </style:style>
    <style:style style:name="TableCell228" style:family="table-cell">
      <style:table-cell-properties fo:border="0.0069in solid #000000" style:vertical-align="middle" fo:padding-top="0.0354in" fo:padding-left="0.0395in" fo:padding-bottom="0.0354in" fo:padding-right="0.039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style:vertical-align="middle" fo:padding-top="0.0354in" fo:padding-left="0.0395in" fo:padding-bottom="0.035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style:vertical-align="middle" fo:padding-top="0.0354in" fo:padding-left="0.0395in" fo:padding-bottom="0.0354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style:vertical-align="middle" fo:padding-top="0.0354in" fo:padding-left="0.0395in" fo:padding-bottom="0.035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style:vertical-align="middle" fo:padding-top="0.0354in" fo:padding-left="0.0395in" fo:padding-bottom="0.0354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0.0069in solid #000000" style:vertical-align="middle" fo:padding-top="0.0354in" fo:padding-left="0.0395in" fo:padding-bottom="0.0354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style:vertical-align="middle" fo:padding-top="0.0354in" fo:padding-left="0.0395in" fo:padding-bottom="0.0354in" fo:padding-right="0.0395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style:vertical-align="middle" fo:padding-top="0.0354in" fo:padding-left="0.0395in" fo:padding-bottom="0.0354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style:vertical-align="middle" fo:padding-top="0.0354in" fo:padding-left="0.0395in" fo:padding-bottom="0.0354in" fo:padding-right="0.0395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069in solid #000000" style:vertical-align="middle" fo:padding-top="0.0354in" fo:padding-left="0.0395in" fo:padding-bottom="0.0354in" fo:padding-right="0.0395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416in" style:use-optimal-row-height="false"/>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widows="0" fo:orphans="0" fo:text-align="center"/>
      <style:text-properties fo:color="#000000" fo:font-size="11pt" style:font-size-asian="11pt" fo:hyphenate="false"/>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069in solid #000000" style:vertical-align="middle" fo:padding-top="0.0354in" fo:padding-left="0.0395in" fo:padding-bottom="0.035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style:vertical-align="middle" fo:padding-top="0.0354in" fo:padding-left="0.0395in" fo:padding-bottom="0.0354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style:vertical-align="middle" fo:padding-top="0.0354in" fo:padding-left="0.0395in" fo:padding-bottom="0.035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style:vertical-align="middle" fo:padding-top="0.0354in" fo:padding-left="0.0395in" fo:padding-bottom="0.0354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style:vertical-align="middle" fo:padding-top="0.0354in" fo:padding-left="0.0395in" fo:padding-bottom="0.0354in" fo:padding-right="0.0395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style:vertical-align="middle" fo:padding-top="0.0354in" fo:padding-left="0.0395in" fo:padding-bottom="0.0354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style:vertical-align="middle" fo:padding-top="0.0354in" fo:padding-left="0.0395in" fo:padding-bottom="0.0354in" fo:padding-right="0.0395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069in solid #000000" style:vertical-align="middle" fo:padding-top="0.0354in" fo:padding-left="0.0395in" fo:padding-bottom="0.0354in" fo:padding-right="0.0395in"/>
    </style:style>
    <style:style style:name="P267" style:parent-style-name="Normal" style:family="paragraph">
      <style:paragraph-properties fo:widows="0" fo:orphans="0"/>
      <style:text-properties fo:font-size="11pt" style:font-size-asian="11pt"/>
    </style:style>
    <style:style style:name="TableRow268" style:family="table-row">
      <style:table-row-properties style:min-row-height="0.0416in" style:use-optimal-row-height="false"/>
    </style:style>
    <style:style style:name="TableCell269" style:family="table-cell">
      <style:table-cell-properties fo:border="0.0069in solid #000000" style:vertical-align="middle" fo:padding-top="0.0354in" fo:padding-left="0.0395in" fo:padding-bottom="0.0354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style:vertical-align="middle" fo:padding-top="0.0354in" fo:padding-left="0.0395in" fo:padding-bottom="0.035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style:vertical-align="middle" fo:padding-top="0.0354in" fo:padding-left="0.0395in" fo:padding-bottom="0.035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style:vertical-align="middle" fo:padding-top="0.0354in" fo:padding-left="0.0395in" fo:padding-bottom="0.0354in" fo:padding-right="0.039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style:vertical-align="middle" fo:padding-top="0.0354in" fo:padding-left="0.0395in" fo:padding-bottom="0.0354in" fo:padding-right="0.039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style:vertical-align="middle" fo:padding-top="0.0354in" fo:padding-left="0.0395in" fo:padding-bottom="0.0354in" fo:padding-right="0.039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style:vertical-align="middle" fo:padding-top="0.0354in" fo:padding-left="0.0395in" fo:padding-bottom="0.0354in" fo:padding-right="0.039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style:vertical-align="middle" fo:padding-top="0.0354in" fo:padding-left="0.0395in" fo:padding-bottom="0.0354in" fo:padding-right="0.039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style:vertical-align="middle" fo:padding-top="0.0354in" fo:padding-left="0.0395in" fo:padding-bottom="0.0354in" fo:padding-right="0.0395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style:vertical-align="middle" fo:padding-top="0.0354in" fo:padding-left="0.0395in" fo:padding-bottom="0.0354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Row289" style:family="table-row">
      <style:table-row-properties style:min-row-height="0.0416in" style:use-optimal-row-height="false"/>
    </style:style>
    <style:style style:name="TableCell290" style:family="table-cell">
      <style:table-cell-properties fo:border="0.0069in solid #000000" style:vertical-align="middle" fo:padding-top="0.0354in" fo:padding-left="0.0395in" fo:padding-bottom="0.0354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style:vertical-align="middle" fo:padding-top="0.0354in" fo:padding-left="0.0395in" fo:padding-bottom="0.0354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style:vertical-align="middle" fo:padding-top="0.0354in" fo:padding-left="0.0395in" fo:padding-bottom="0.035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style:vertical-align="middle" fo:padding-top="0.0354in" fo:padding-left="0.0395in" fo:padding-bottom="0.0354in" fo:padding-right="0.0395in"/>
    </style:style>
    <style:style style:name="P297" style:parent-style-name="Normal" style:family="paragraph">
      <style:paragraph-properties fo:widows="0" fo:orphans="0" fo:text-align="center"/>
      <style:text-properties fo:color="#000000" fo:font-size="11pt" style:font-size-asian="11pt" fo:hyphenate="false"/>
    </style:style>
    <style:style style:name="TableCell298" style:family="table-cell">
      <style:table-cell-properties fo:border="0.0069in solid #000000" style:vertical-align="middle" fo:padding-top="0.0354in" fo:padding-left="0.0395in" fo:padding-bottom="0.0354in" fo:padding-right="0.0395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0.0069in solid #000000" style:vertical-align="middle" fo:padding-top="0.0354in" fo:padding-left="0.0395in" fo:padding-bottom="0.0354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style:vertical-align="middle" fo:padding-top="0.0354in" fo:padding-left="0.0395in" fo:padding-bottom="0.0354in" fo:padding-right="0.039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style:vertical-align="middle" fo:padding-top="0.0354in" fo:padding-left="0.0395in" fo:padding-bottom="0.0354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style:vertical-align="middle" fo:padding-top="0.0354in" fo:padding-left="0.0395in" fo:padding-bottom="0.0354in" fo:padding-right="0.0395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style:vertical-align="middle" fo:padding-top="0.0354in" fo:padding-left="0.0395in" fo:padding-bottom="0.0354in" fo:padding-right="0.0395in"/>
    </style:style>
    <style:style style:name="P309" style:parent-style-name="Normal" style:family="paragraph">
      <style:paragraph-properties fo:widows="0" fo:orphans="0"/>
      <style:text-properties fo:font-size="11pt" style:font-size-asian="11pt"/>
    </style:style>
    <style:style style:name="TableRow310" style:family="table-row">
      <style:table-row-properties style:min-row-height="0.0416in" style:use-optimal-row-height="false"/>
    </style:style>
    <style:style style:name="TableCell311" style:family="table-cell">
      <style:table-cell-properties fo:border="0.0069in solid #000000" style:vertical-align="middle" fo:padding-top="0.0354in" fo:padding-left="0.0395in" fo:padding-bottom="0.0354in" fo:padding-right="0.039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style:vertical-align="middle" fo:padding-top="0.0354in" fo:padding-left="0.0395in" fo:padding-bottom="0.035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style:vertical-align="middle" fo:padding-top="0.0354in" fo:padding-left="0.0395in" fo:padding-bottom="0.035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style:vertical-align="middle" fo:padding-top="0.0354in" fo:padding-left="0.0395in" fo:padding-bottom="0.035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style:vertical-align="middle" fo:padding-top="0.0354in" fo:padding-left="0.0395in" fo:padding-bottom="0.0354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style:vertical-align="middle" fo:padding-top="0.0354in" fo:padding-left="0.0395in" fo:padding-bottom="0.0354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style:vertical-align="middle" fo:padding-top="0.0354in" fo:padding-left="0.0395in" fo:padding-bottom="0.0354in" fo:padding-right="0.039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style:vertical-align="middle" fo:padding-top="0.0354in" fo:padding-left="0.0395in" fo:padding-bottom="0.0354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style:vertical-align="middle" fo:padding-top="0.0354in" fo:padding-left="0.0395in" fo:padding-bottom="0.0354in" fo:padding-right="0.0395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style:vertical-align="middle" fo:padding-top="0.0354in" fo:padding-left="0.0395in" fo:padding-bottom="0.0354in" fo:padding-right="0.0395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416in" style:use-optimal-row-height="false"/>
    </style:style>
    <style:style style:name="TableCell332" style:family="table-cell">
      <style:table-cell-properties fo:border="0.0069in solid #000000" style:vertical-align="middle" fo:padding-top="0.0354in" fo:padding-left="0.0395in" fo:padding-bottom="0.035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vertical-align="middle" fo:padding-top="0.0354in" fo:padding-left="0.0395in" fo:padding-bottom="0.035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style:vertical-align="middle" fo:padding-top="0.0354in" fo:padding-left="0.0395in" fo:padding-bottom="0.0354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style:vertical-align="middle" fo:padding-top="0.0354in" fo:padding-left="0.0395in" fo:padding-bottom="0.0354in" fo:padding-right="0.0395in"/>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0.0069in solid #000000" style:vertical-align="middle" fo:padding-top="0.0354in" fo:padding-left="0.0395in" fo:padding-bottom="0.0354in" fo:padding-right="0.0395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style:vertical-align="middle" fo:padding-top="0.0354in" fo:padding-left="0.0395in" fo:padding-bottom="0.0354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style:vertical-align="middle" fo:padding-top="0.0354in" fo:padding-left="0.0395in" fo:padding-bottom="0.0354in" fo:padding-right="0.039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style:vertical-align="middle" fo:padding-top="0.0354in" fo:padding-left="0.0395in" fo:padding-bottom="0.0354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style:vertical-align="middle" fo:padding-top="0.0354in" fo:padding-left="0.0395in" fo:padding-bottom="0.0354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style:vertical-align="middle" fo:padding-top="0.0354in" fo:padding-left="0.0395in" fo:padding-bottom="0.0354in" fo:padding-right="0.0395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fo:text-align="justify"/>
      <style:text-properties fo:color="#000000" fo:hyphenate="false"/>
    </style:style>
    <style:style style:name="P353" style:parent-style-name="Normal" style:family="paragraph">
      <style:paragraph-properties fo:widows="0" fo:orphans="0" fo:text-align="center"/>
      <style:text-properties fo:color="#000000" fo:hyphenate="false"/>
    </style:style>
    <style:style style:name="P354" style:parent-style-name="Normal" style:family="paragraph">
      <style:paragraph-properties fo:widows="0" fo:orphans="0" fo:text-align="justify"/>
      <style:text-properties fo:color="#000000" fo:hyphenate="false"/>
    </style:style>
    <style:style style:name="P355" style:parent-style-name="Normal" style:family="paragraph">
      <style:paragraph-properties fo:widows="0" fo:orphans="0" fo:margin-left="3.1493in">
        <style:tab-stops/>
      </style:paragraph-properties>
      <style:text-properties fo:color="#000000" fo:hyphenate="false"/>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8" style:parent-style-name="Normal" style:family="paragraph">
      <style:paragraph-properties fo:widows="0" fo:orphans="0"/>
      <style:text-properties fo:color="#000000" fo:hyphenate="false"/>
    </style:style>
    <style:style style:name="TableColumn360" style:family="table-column">
      <style:table-column-properties style:column-width="0.3444in" style:use-optimal-column-width="false"/>
    </style:style>
    <style:style style:name="TableColumn361" style:family="table-column">
      <style:table-column-properties style:column-width="1.0722in" style:use-optimal-column-width="false"/>
    </style:style>
    <style:style style:name="TableColumn362" style:family="table-column">
      <style:table-column-properties style:column-width="1.05in" style:use-optimal-column-width="false"/>
    </style:style>
    <style:style style:name="TableColumn363" style:family="table-column">
      <style:table-column-properties style:column-width="0.5909in" style:use-optimal-column-width="false"/>
    </style:style>
    <style:style style:name="TableColumn364" style:family="table-column">
      <style:table-column-properties style:column-width="0.8812in" style:use-optimal-column-width="false"/>
    </style:style>
    <style:style style:name="TableColumn365" style:family="table-column">
      <style:table-column-properties style:column-width="1.284in" style:use-optimal-column-width="false"/>
    </style:style>
    <style:style style:name="TableColumn366" style:family="table-column">
      <style:table-column-properties style:column-width="1.277in" style:use-optimal-column-width="false"/>
    </style:style>
    <style:style style:name="Table359" style:family="table">
      <style:table-properties style:width="6.5in" fo:margin-left="0.0395in" table:align="left"/>
    </style:style>
    <style:style style:name="TableRow367" style:family="table-row">
      <style:table-row-properties style:min-row-height="0.0784in" style:use-optimal-row-height="false"/>
    </style:style>
    <style:style style:name="TableCell368" style:family="table-cell">
      <style:table-cell-properties fo:border="0.0069in solid #000000" fo:padding-top="0.0354in" fo:padding-left="0.0395in" fo:padding-bottom="0.0354in" fo:padding-right="0.0395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fo:font-size="11pt" style:font-size-asian="11pt"/>
    </style:style>
    <style:style style:name="TableCell371" style:family="table-cell">
      <style:table-cell-properties fo:border="0.0069in solid #000000" fo:padding-top="0.0354in" fo:padding-left="0.0395in" fo:padding-bottom="0.0354in" fo:padding-right="0.0395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fo:font-size="11pt" style:font-size-asian="11pt"/>
    </style:style>
    <style:style style:name="TableCell374" style:family="table-cell">
      <style:table-cell-properties fo:border="0.0069in solid #000000" fo:padding-top="0.0354in" fo:padding-left="0.0395in" fo:padding-bottom="0.0354in" fo:padding-right="0.0395in"/>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color="#000000" fo:font-size="11pt" style:font-size-asian="11pt"/>
    </style:style>
    <style:style style:name="TableCell377" style:family="table-cell">
      <style:table-cell-properties fo:border="0.0069in solid #000000" fo:padding-top="0.0354in" fo:padding-left="0.0395in" fo:padding-bottom="0.035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fo:font-size="11pt" style:font-size-asian="11pt"/>
    </style:style>
    <style:style style:name="TableCell380" style:family="table-cell">
      <style:table-cell-properties fo:border="0.0069in solid #000000" fo:padding-top="0.0354in" fo:padding-left="0.0395in" fo:padding-bottom="0.0354in" fo:padding-right="0.0395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color="#000000" fo:font-size="11pt" style:font-size-asian="11pt"/>
    </style:style>
    <style:style style:name="TableCell383" style:family="table-cell">
      <style:table-cell-properties fo:border="0.0069in solid #000000" fo:padding-top="0.0354in" fo:padding-left="0.0395in" fo:padding-bottom="0.0354in" fo:padding-right="0.0395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fo:font-size="11pt" style:font-size-asian="11pt"/>
    </style:style>
    <style:style style:name="TableCell386" style:family="table-cell">
      <style:table-cell-properties fo:border="0.0069in solid #000000" fo:padding-top="0.0354in" fo:padding-left="0.0395in" fo:padding-bottom="0.0354in" fo:padding-right="0.0395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color="#000000" fo:font-size="11pt" style:font-size-asian="11pt"/>
    </style:style>
    <style:style style:name="TableRow389" style:family="table-row">
      <style:table-row-properties style:min-row-height="0.0784in" style:use-optimal-row-height="false"/>
    </style:style>
    <style:style style:name="TableCell390" style:family="table-cell">
      <style:table-cell-properties fo:border="0.0069in solid #000000" fo:padding-top="0.0354in" fo:padding-left="0.0395in" fo:padding-bottom="0.035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354in" fo:padding-left="0.0395in" fo:padding-bottom="0.035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54in" fo:padding-left="0.0395in" fo:padding-bottom="0.0354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354in" fo:padding-left="0.0395in" fo:padding-bottom="0.035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354in" fo:padding-left="0.0395in" fo:padding-bottom="0.035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354in" fo:padding-left="0.0395in" fo:padding-bottom="0.0354in" fo:padding-right="0.039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0354in" fo:padding-left="0.0395in" fo:padding-bottom="0.0354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784in" style:use-optimal-row-height="false"/>
    </style:style>
    <style:style style:name="TableCell405" style:family="table-cell">
      <style:table-cell-properties fo:border="0.0069in solid #000000" fo:padding-top="0.0354in" fo:padding-left="0.0395in" fo:padding-bottom="0.035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354in" fo:padding-left="0.0395in" fo:padding-bottom="0.035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354in" fo:padding-left="0.0395in" fo:padding-bottom="0.035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354in" fo:padding-left="0.0395in" fo:padding-bottom="0.035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fo:padding-top="0.0354in" fo:padding-left="0.0395in" fo:padding-bottom="0.035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354in" fo:padding-left="0.0395in" fo:padding-bottom="0.0354in" fo:padding-right="0.039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0354in" fo:padding-left="0.0395in" fo:padding-bottom="0.0354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Row419" style:family="table-row">
      <style:table-row-properties style:min-row-height="0.0784in" style:use-optimal-row-height="false"/>
    </style:style>
    <style:style style:name="TableCell420" style:family="table-cell">
      <style:table-cell-properties fo:border="0.0069in solid #000000" fo:padding-top="0.0354in" fo:padding-left="0.0395in" fo:padding-bottom="0.035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0354in" fo:padding-left="0.0395in" fo:padding-bottom="0.0354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354in" fo:padding-left="0.0395in" fo:padding-bottom="0.0354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354in" fo:padding-left="0.0395in" fo:padding-bottom="0.035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fo:padding-top="0.0354in" fo:padding-left="0.0395in" fo:padding-bottom="0.035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354in" fo:padding-left="0.0395in" fo:padding-bottom="0.0354in" fo:padding-right="0.039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0354in" fo:padding-left="0.0395in" fo:padding-bottom="0.035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Row434" style:family="table-row">
      <style:table-row-properties style:min-row-height="0.0784in" style:use-optimal-row-height="false"/>
    </style:style>
    <style:style style:name="TableCell435" style:family="table-cell">
      <style:table-cell-properties fo:border="0.0069in solid #000000" fo:padding-top="0.0354in" fo:padding-left="0.0395in" fo:padding-bottom="0.035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fo:padding-top="0.0354in" fo:padding-left="0.0395in" fo:padding-bottom="0.035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354in" fo:padding-left="0.0395in" fo:padding-bottom="0.035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354in" fo:padding-left="0.0395in" fo:padding-bottom="0.0354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fo:padding-top="0.0354in" fo:padding-left="0.0395in" fo:padding-bottom="0.035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354in" fo:padding-left="0.0395in" fo:padding-bottom="0.0354in" fo:padding-right="0.039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0354in" fo:padding-left="0.0395in" fo:padding-bottom="0.035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Row449" style:family="table-row">
      <style:table-row-properties style:min-row-height="0.0784in" style:use-optimal-row-height="false"/>
    </style:style>
    <style:style style:name="TableCell450" style:family="table-cell">
      <style:table-cell-properties fo:border="0.0069in solid #000000" fo:padding-top="0.0354in" fo:padding-left="0.0395in" fo:padding-bottom="0.035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354in" fo:padding-left="0.0395in" fo:padding-bottom="0.035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fo:padding-top="0.0354in" fo:padding-left="0.0395in" fo:padding-bottom="0.035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354in" fo:padding-left="0.0395in" fo:padding-bottom="0.0354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354in" fo:padding-left="0.0395in" fo:padding-bottom="0.035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354in" fo:padding-left="0.0395in" fo:padding-bottom="0.035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0354in" fo:padding-left="0.0395in" fo:padding-bottom="0.0354in" fo:padding-right="0.0395in"/>
    </style:style>
    <style:style style:name="P463" style:parent-style-name="Normal" style:family="paragraph">
      <style:paragraph-properties fo:widows="0" fo:orphans="0"/>
      <style:text-properties fo:color="#000000" fo:font-size="11pt" style:font-size-asian="11pt" fo:hyphenate="false"/>
    </style:style>
    <style:style style:name="TableRow464" style:family="table-row">
      <style:table-row-properties style:min-row-height="0.0784in" style:use-optimal-row-height="false"/>
    </style:style>
    <style:style style:name="TableCell465" style:family="table-cell">
      <style:table-cell-properties fo:border="0.0069in solid #000000" fo:padding-top="0.0354in" fo:padding-left="0.0395in" fo:padding-bottom="0.035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354in" fo:padding-left="0.0395in" fo:padding-bottom="0.0354in" fo:padding-right="0.039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fo:padding-top="0.0354in" fo:padding-left="0.0395in" fo:padding-bottom="0.0354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354in" fo:padding-left="0.0395in" fo:padding-bottom="0.0354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354in" fo:padding-left="0.0395in" fo:padding-bottom="0.035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354in" fo:padding-left="0.0395in" fo:padding-bottom="0.035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354in" fo:padding-left="0.0395in" fo:padding-bottom="0.0354in" fo:padding-right="0.0395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784in" style:use-optimal-row-height="false"/>
    </style:style>
    <style:style style:name="TableCell480" style:family="table-cell">
      <style:table-cell-properties fo:border="0.0069in solid #000000" fo:padding-top="0.0354in" fo:padding-left="0.0395in" fo:padding-bottom="0.035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354in" fo:padding-left="0.0395in" fo:padding-bottom="0.035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354in" fo:padding-left="0.0395in" fo:padding-bottom="0.0354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354in" fo:padding-left="0.0395in" fo:padding-bottom="0.035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354in" fo:padding-left="0.0395in" fo:padding-bottom="0.035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fo:padding-top="0.0354in" fo:padding-left="0.0395in" fo:padding-bottom="0.0354in" fo:padding-right="0.039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solid #000000" fo:padding-top="0.0354in" fo:padding-left="0.0395in" fo:padding-bottom="0.0354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Row494" style:family="table-row">
      <style:table-row-properties style:min-row-height="0.0784in" style:use-optimal-row-height="false"/>
    </style:style>
    <style:style style:name="TableCell495" style:family="table-cell">
      <style:table-cell-properties fo:border="0.0069in solid #000000" fo:padding-top="0.0354in" fo:padding-left="0.0395in" fo:padding-bottom="0.035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354in" fo:padding-left="0.0395in" fo:padding-bottom="0.0354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fo:padding-top="0.0354in" fo:padding-left="0.0395in" fo:padding-bottom="0.0354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354in" fo:padding-left="0.0395in" fo:padding-bottom="0.0354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354in" fo:padding-left="0.0395in" fo:padding-bottom="0.0354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354in" fo:padding-left="0.0395in" fo:padding-bottom="0.0354in" fo:padding-right="0.039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padding-top="0.0354in" fo:padding-left="0.0395in" fo:padding-bottom="0.0354in" fo:padding-right="0.0395in"/>
    </style:style>
    <style:style style:name="P508" style:parent-style-name="Normal" style:family="paragraph">
      <style:paragraph-properties fo:widows="0" fo:orphans="0"/>
      <style:text-properties fo:color="#000000" fo:font-size="11pt" style:font-size-asian="11pt" fo:hyphenate="false"/>
    </style:style>
    <style:style style:name="TableRow509" style:family="table-row">
      <style:table-row-properties style:min-row-height="0.0784in" style:use-optimal-row-height="false"/>
    </style:style>
    <style:style style:name="TableCell510" style:family="table-cell">
      <style:table-cell-properties fo:border="0.0069in solid #000000" fo:padding-top="0.0354in" fo:padding-left="0.0395in" fo:padding-bottom="0.0354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354in" fo:padding-left="0.0395in" fo:padding-bottom="0.0354in" fo:padding-right="0.039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354in" fo:padding-left="0.0395in" fo:padding-bottom="0.0354in" fo:padding-right="0.039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354in" fo:padding-left="0.0395in" fo:padding-bottom="0.035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354in" fo:padding-left="0.0395in" fo:padding-bottom="0.035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0354in" fo:padding-left="0.0395in" fo:padding-bottom="0.0354in" fo:padding-right="0.039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fo:padding-top="0.0354in" fo:padding-left="0.0395in" fo:padding-bottom="0.035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Row524" style:family="table-row">
      <style:table-row-properties style:min-row-height="0.0784in" style:use-optimal-row-height="false"/>
    </style:style>
    <style:style style:name="TableCell525" style:family="table-cell">
      <style:table-cell-properties fo:border="0.0069in solid #000000" fo:padding-top="0.0354in" fo:padding-left="0.0395in" fo:padding-bottom="0.0354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0354in" fo:padding-left="0.0395in" fo:padding-bottom="0.035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354in" fo:padding-left="0.0395in" fo:padding-bottom="0.035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354in" fo:padding-left="0.0395in" fo:padding-bottom="0.035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354in" fo:padding-left="0.0395in" fo:padding-bottom="0.035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0354in" fo:padding-left="0.0395in" fo:padding-bottom="0.035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354in" fo:padding-left="0.0395in" fo:padding-bottom="0.0354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Row539" style:family="table-row">
      <style:table-row-properties style:min-row-height="0.0784in" style:use-optimal-row-height="false"/>
    </style:style>
    <style:style style:name="TableCell540" style:family="table-cell">
      <style:table-cell-properties fo:border="0.0069in solid #000000" fo:padding-top="0.0354in" fo:padding-left="0.0395in" fo:padding-bottom="0.035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354in" fo:padding-left="0.0395in" fo:padding-bottom="0.0354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354in" fo:padding-left="0.0395in" fo:padding-bottom="0.035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354in" fo:padding-left="0.0395in" fo:padding-bottom="0.0354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354in" fo:padding-left="0.0395in" fo:padding-bottom="0.0354in" fo:padding-right="0.039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0354in" fo:padding-left="0.0395in" fo:padding-bottom="0.0354in" fo:padding-right="0.039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0354in" fo:padding-left="0.0395in" fo:padding-bottom="0.0354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Row554" style:family="table-row">
      <style:table-row-properties style:min-row-height="0.0784in" style:use-optimal-row-height="false"/>
    </style:style>
    <style:style style:name="TableCell555" style:family="table-cell">
      <style:table-cell-properties fo:border="0.0069in solid #000000" fo:padding-top="0.0354in" fo:padding-left="0.0395in" fo:padding-bottom="0.035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354in" fo:padding-left="0.0395in" fo:padding-bottom="0.0354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354in" fo:padding-left="0.0395in" fo:padding-bottom="0.0354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354in" fo:padding-left="0.0395in" fo:padding-bottom="0.0354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354in" fo:padding-left="0.0395in" fo:padding-bottom="0.035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354in" fo:padding-left="0.0395in" fo:padding-bottom="0.0354in" fo:padding-right="0.039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0354in" fo:padding-left="0.0395in" fo:padding-bottom="0.035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Row569" style:family="table-row">
      <style:table-row-properties style:min-row-height="0.0784in" style:use-optimal-row-height="false"/>
    </style:style>
    <style:style style:name="TableCell570" style:family="table-cell">
      <style:table-cell-properties fo:border="0.0069in solid #000000" fo:padding-top="0.0354in" fo:padding-left="0.0395in" fo:padding-bottom="0.0354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354in" fo:padding-left="0.0395in" fo:padding-bottom="0.035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354in" fo:padding-left="0.0395in" fo:padding-bottom="0.035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354in" fo:padding-left="0.0395in" fo:padding-bottom="0.035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354in" fo:padding-left="0.0395in" fo:padding-bottom="0.035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354in" fo:padding-left="0.0395in" fo:padding-bottom="0.0354in" fo:padding-right="0.0395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0354in" fo:padding-left="0.0395in" fo:padding-bottom="0.035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Row584" style:family="table-row">
      <style:table-row-properties style:min-row-height="0.0784in" style:use-optimal-row-height="false"/>
    </style:style>
    <style:style style:name="TableCell585" style:family="table-cell">
      <style:table-cell-properties fo:border="0.0069in solid #000000" fo:padding-top="0.0354in" fo:padding-left="0.0395in" fo:padding-bottom="0.035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354in" fo:padding-left="0.0395in" fo:padding-bottom="0.035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354in" fo:padding-left="0.0395in" fo:padding-bottom="0.0354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354in" fo:padding-left="0.0395in" fo:padding-bottom="0.035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354in" fo:padding-left="0.0395in" fo:padding-bottom="0.035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354in" fo:padding-left="0.0395in" fo:padding-bottom="0.0354in" fo:padding-right="0.039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0354in" fo:padding-left="0.0395in" fo:padding-bottom="0.0354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Row599" style:family="table-row">
      <style:table-row-properties style:min-row-height="0.0784in" style:use-optimal-row-height="false"/>
    </style:style>
    <style:style style:name="TableCell600" style:family="table-cell">
      <style:table-cell-properties fo:border="0.0069in solid #000000" fo:padding-top="0.0354in" fo:padding-left="0.0395in" fo:padding-bottom="0.0354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354in" fo:padding-left="0.0395in" fo:padding-bottom="0.0354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354in" fo:padding-left="0.0395in" fo:padding-bottom="0.0354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354in" fo:padding-left="0.0395in" fo:padding-bottom="0.035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354in" fo:padding-left="0.0395in" fo:padding-bottom="0.035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354in" fo:padding-left="0.0395in" fo:padding-bottom="0.0354in" fo:padding-right="0.039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0354in" fo:padding-left="0.0395in" fo:padding-bottom="0.035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Row614" style:family="table-row">
      <style:table-row-properties style:min-row-height="0.0784in" style:use-optimal-row-height="false"/>
    </style:style>
    <style:style style:name="TableCell615" style:family="table-cell">
      <style:table-cell-properties fo:border="0.0069in solid #000000" fo:padding-top="0.0354in" fo:padding-left="0.0395in" fo:padding-bottom="0.0354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354in" fo:padding-left="0.0395in" fo:padding-bottom="0.035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354in" fo:padding-left="0.0395in" fo:padding-bottom="0.035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354in" fo:padding-left="0.0395in" fo:padding-bottom="0.035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354in" fo:padding-left="0.0395in" fo:padding-bottom="0.035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354in" fo:padding-left="0.0395in" fo:padding-bottom="0.0354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354in" fo:padding-left="0.0395in" fo:padding-bottom="0.0354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Row629" style:family="table-row">
      <style:table-row-properties style:min-row-height="0.0784in" style:use-optimal-row-height="false"/>
    </style:style>
    <style:style style:name="TableCell630" style:family="table-cell">
      <style:table-cell-properties fo:border="0.0069in solid #000000" fo:padding-top="0.0354in" fo:padding-left="0.0395in" fo:padding-bottom="0.0354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354in" fo:padding-left="0.0395in" fo:padding-bottom="0.035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0354in" fo:padding-left="0.0395in" fo:padding-bottom="0.0354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0354in" fo:padding-left="0.0395in" fo:padding-bottom="0.0354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354in" fo:padding-left="0.0395in" fo:padding-bottom="0.0354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354in" fo:padding-left="0.0395in" fo:padding-bottom="0.0354in" fo:padding-right="0.039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0354in" fo:padding-left="0.0395in" fo:padding-bottom="0.0354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min-row-height="0.0784in" style:use-optimal-row-height="false"/>
    </style:style>
    <style:style style:name="TableCell645" style:family="table-cell">
      <style:table-cell-properties fo:border="0.0069in solid #000000" fo:padding-top="0.0354in" fo:padding-left="0.0395in" fo:padding-bottom="0.0354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354in" fo:padding-left="0.0395in" fo:padding-bottom="0.0354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354in" fo:padding-left="0.0395in" fo:padding-bottom="0.0354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354in" fo:padding-left="0.0395in" fo:padding-bottom="0.0354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354in" fo:padding-left="0.0395in" fo:padding-bottom="0.0354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354in" fo:padding-left="0.0395in" fo:padding-bottom="0.0354in" fo:padding-right="0.039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0354in" fo:padding-left="0.0395in" fo:padding-bottom="0.035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Row659" style:family="table-row">
      <style:table-row-properties style:min-row-height="0.0784in" style:use-optimal-row-height="false"/>
    </style:style>
    <style:style style:name="TableCell660" style:family="table-cell">
      <style:table-cell-properties fo:border="0.0069in solid #000000" fo:padding-top="0.0354in" fo:padding-left="0.0395in" fo:padding-bottom="0.0354in" fo:padding-right="0.039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354in" fo:padding-left="0.0395in" fo:padding-bottom="0.0354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354in" fo:padding-left="0.0395in" fo:padding-bottom="0.035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354in" fo:padding-left="0.0395in" fo:padding-bottom="0.0354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354in" fo:padding-left="0.0395in" fo:padding-bottom="0.035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354in" fo:padding-left="0.0395in" fo:padding-bottom="0.0354in" fo:padding-right="0.039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0354in" fo:padding-left="0.0395in" fo:padding-bottom="0.0354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784in" style:use-optimal-row-height="false"/>
    </style:style>
    <style:style style:name="TableCell675" style:family="table-cell">
      <style:table-cell-properties fo:border="0.0069in solid #000000" fo:padding-top="0.0354in" fo:padding-left="0.0395in" fo:padding-bottom="0.0354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354in" fo:padding-left="0.0395in" fo:padding-bottom="0.035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354in" fo:padding-left="0.0395in" fo:padding-bottom="0.035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354in" fo:padding-left="0.0395in" fo:padding-bottom="0.0354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354in" fo:padding-left="0.0395in" fo:padding-bottom="0.0354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354in" fo:padding-left="0.0395in" fo:padding-bottom="0.0354in" fo:padding-right="0.039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0354in" fo:padding-left="0.0395in" fo:padding-bottom="0.0354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Row689" style:family="table-row">
      <style:table-row-properties style:min-row-height="0.0784in" style:use-optimal-row-height="false"/>
    </style:style>
    <style:style style:name="TableCell690" style:family="table-cell">
      <style:table-cell-properties fo:border="0.0069in solid #000000" fo:padding-top="0.0354in" fo:padding-left="0.0395in" fo:padding-bottom="0.0354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354in" fo:padding-left="0.0395in" fo:padding-bottom="0.0354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354in" fo:padding-left="0.0395in" fo:padding-bottom="0.0354in" fo:padding-right="0.039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0354in" fo:padding-left="0.0395in" fo:padding-bottom="0.0354in" fo:padding-right="0.039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354in" fo:padding-left="0.0395in" fo:padding-bottom="0.035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354in" fo:padding-left="0.0395in" fo:padding-bottom="0.0354in" fo:padding-right="0.039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0354in" fo:padding-left="0.0395in" fo:padding-bottom="0.0354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784in" style:use-optimal-row-height="false"/>
    </style:style>
    <style:style style:name="TableCell705" style:family="table-cell">
      <style:table-cell-properties fo:border="0.0069in solid #000000" fo:padding-top="0.0354in" fo:padding-left="0.0395in" fo:padding-bottom="0.0354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354in" fo:padding-left="0.0395in" fo:padding-bottom="0.0354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354in" fo:padding-left="0.0395in" fo:padding-bottom="0.0354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354in" fo:padding-left="0.0395in" fo:padding-bottom="0.035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354in" fo:padding-left="0.0395in" fo:padding-bottom="0.035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354in" fo:padding-left="0.0395in" fo:padding-bottom="0.0354in" fo:padding-right="0.039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0354in" fo:padding-left="0.0395in" fo:padding-bottom="0.0354in" fo:padding-right="0.0395in"/>
    </style:style>
    <style:style style:name="P718" style:parent-style-name="Normal" style:family="paragraph">
      <style:paragraph-properties fo:widows="0" fo:orphans="0"/>
      <style:text-properties fo:color="#000000" fo:font-size="11pt" style:font-size-asian="11pt" fo:hyphenate="false"/>
    </style:style>
    <style:style style:name="TableRow719" style:family="table-row">
      <style:table-row-properties style:min-row-height="0.0784in" style:use-optimal-row-height="false"/>
    </style:style>
    <style:style style:name="TableCell720" style:family="table-cell">
      <style:table-cell-properties fo:border="0.0069in solid #000000" fo:padding-top="0.0354in" fo:padding-left="0.0395in" fo:padding-bottom="0.0354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354in" fo:padding-left="0.0395in" fo:padding-bottom="0.035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354in" fo:padding-left="0.0395in" fo:padding-bottom="0.0354in" fo:padding-right="0.0395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fo:padding-top="0.0354in" fo:padding-left="0.0395in" fo:padding-bottom="0.0354in" fo:padding-right="0.039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354in" fo:padding-left="0.0395in" fo:padding-bottom="0.0354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354in" fo:padding-left="0.0395in" fo:padding-bottom="0.0354in" fo:padding-right="0.039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0354in" fo:padding-left="0.0395in" fo:padding-bottom="0.0354in" fo:padding-right="0.0395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784in" style:use-optimal-row-height="false"/>
    </style:style>
    <style:style style:name="TableCell735" style:family="table-cell">
      <style:table-cell-properties fo:border="0.0069in solid #000000" fo:padding-top="0.0354in" fo:padding-left="0.0395in" fo:padding-bottom="0.0354in" fo:padding-right="0.039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354in" fo:padding-left="0.0395in" fo:padding-bottom="0.0354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354in" fo:padding-left="0.0395in" fo:padding-bottom="0.0354in" fo:padding-right="0.039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354in" fo:padding-left="0.0395in" fo:padding-bottom="0.0354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354in" fo:padding-left="0.0395in" fo:padding-bottom="0.0354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354in" fo:padding-left="0.0395in" fo:padding-bottom="0.0354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354in" fo:padding-left="0.0395in" fo:padding-bottom="0.0354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Row749" style:family="table-row">
      <style:table-row-properties style:min-row-height="0.0784in" style:use-optimal-row-height="false"/>
    </style:style>
    <style:style style:name="TableCell750" style:family="table-cell">
      <style:table-cell-properties fo:border="0.0069in solid #000000" fo:padding-top="0.0354in" fo:padding-left="0.0395in" fo:padding-bottom="0.0354in" fo:padding-right="0.0395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fo:padding-top="0.0354in" fo:padding-left="0.0395in" fo:padding-bottom="0.0354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354in" fo:padding-left="0.0395in" fo:padding-bottom="0.0354in" fo:padding-right="0.0395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354in" fo:padding-left="0.0395in" fo:padding-bottom="0.0354in" fo:padding-right="0.039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354in" fo:padding-left="0.0395in" fo:padding-bottom="0.0354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354in" fo:padding-left="0.0395in" fo:padding-bottom="0.0354in" fo:padding-right="0.039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fo:padding-top="0.0354in" fo:padding-left="0.0395in" fo:padding-bottom="0.0354in" fo:padding-right="0.0395in"/>
    </style:style>
    <style:style style:name="P763" style:parent-style-name="Normal" style:family="paragraph">
      <style:paragraph-properties fo:widows="0" fo:orphans="0"/>
      <style:text-properties fo:color="#000000" fo:font-size="11pt" style:font-size-asian="11pt" fo:hyphenate="false"/>
    </style:style>
    <style:style style:name="TableRow764" style:family="table-row">
      <style:table-row-properties style:min-row-height="0.0784in" style:use-optimal-row-height="false"/>
    </style:style>
    <style:style style:name="TableCell765" style:family="table-cell">
      <style:table-cell-properties fo:border="0.0069in solid #000000" fo:padding-top="0.0354in" fo:padding-left="0.0395in" fo:padding-bottom="0.035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354in" fo:padding-left="0.0395in" fo:padding-bottom="0.0354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fo:padding-top="0.0354in" fo:padding-left="0.0395in" fo:padding-bottom="0.0354in" fo:padding-right="0.039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fo:padding-top="0.0354in" fo:padding-left="0.0395in" fo:padding-bottom="0.0354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354in" fo:padding-left="0.0395in" fo:padding-bottom="0.0354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354in" fo:padding-left="0.0395in" fo:padding-bottom="0.0354in" fo:padding-right="0.0395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fo:padding-top="0.0354in" fo:padding-left="0.0395in" fo:padding-bottom="0.035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Row779" style:family="table-row">
      <style:table-row-properties style:min-row-height="0.0784in" style:use-optimal-row-height="false"/>
    </style:style>
    <style:style style:name="TableCell780" style:family="table-cell">
      <style:table-cell-properties fo:border="0.0069in solid #000000" fo:padding-top="0.0354in" fo:padding-left="0.0395in" fo:padding-bottom="0.0354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354in" fo:padding-left="0.0395in" fo:padding-bottom="0.0354in" fo:padding-right="0.0395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fo:padding-top="0.0354in" fo:padding-left="0.0395in" fo:padding-bottom="0.0354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fo:padding-top="0.0354in" fo:padding-left="0.0395in" fo:padding-bottom="0.0354in" fo:padding-right="0.039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354in" fo:padding-left="0.0395in" fo:padding-bottom="0.0354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354in" fo:padding-left="0.0395in" fo:padding-bottom="0.0354in" fo:padding-right="0.0395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solid #000000" fo:padding-top="0.0354in" fo:padding-left="0.0395in" fo:padding-bottom="0.035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Row794" style:family="table-row">
      <style:table-row-properties style:min-row-height="0.0784in" style:use-optimal-row-height="false"/>
    </style:style>
    <style:style style:name="TableCell795" style:family="table-cell">
      <style:table-cell-properties fo:border="0.0069in solid #000000" fo:padding-top="0.0354in" fo:padding-left="0.0395in" fo:padding-bottom="0.0354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354in" fo:padding-left="0.0395in" fo:padding-bottom="0.0354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354in" fo:padding-left="0.0395in" fo:padding-bottom="0.0354in" fo:padding-right="0.039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354in" fo:padding-left="0.0395in" fo:padding-bottom="0.0354in" fo:padding-right="0.039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354in" fo:padding-left="0.0395in" fo:padding-bottom="0.035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354in" fo:padding-left="0.0395in" fo:padding-bottom="0.0354in" fo:padding-right="0.039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0354in" fo:padding-left="0.0395in" fo:padding-bottom="0.0354in" fo:padding-right="0.0395in"/>
    </style:style>
    <style:style style:name="P808" style:parent-style-name="Normal" style:family="paragraph">
      <style:paragraph-properties fo:widows="0" fo:orphans="0"/>
      <style:text-properties fo:color="#000000" fo:font-size="11pt" style:font-size-asian="11pt" fo:hyphenate="false"/>
    </style:style>
    <style:style style:name="TableRow809" style:family="table-row">
      <style:table-row-properties style:min-row-height="0.0784in" style:use-optimal-row-height="false"/>
    </style:style>
    <style:style style:name="TableCell810" style:family="table-cell">
      <style:table-cell-properties fo:border="0.0069in solid #000000" fo:padding-top="0.0354in" fo:padding-left="0.0395in" fo:padding-bottom="0.0354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354in" fo:padding-left="0.0395in" fo:padding-bottom="0.0354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fo:padding-top="0.0354in" fo:padding-left="0.0395in" fo:padding-bottom="0.0354in" fo:padding-right="0.039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354in" fo:padding-left="0.0395in" fo:padding-bottom="0.0354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354in" fo:padding-left="0.0395in" fo:padding-bottom="0.0354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0354in" fo:padding-left="0.0395in" fo:padding-bottom="0.0354in" fo:padding-right="0.0395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fo:padding-top="0.0354in" fo:padding-left="0.0395in" fo:padding-bottom="0.0354in" fo:padding-right="0.0395in"/>
    </style:style>
    <style:style style:name="P823" style:parent-style-name="Normal" style:family="paragraph">
      <style:paragraph-properties fo:widows="0" fo:orphans="0"/>
      <style:text-properties fo:color="#000000" fo:font-size="11pt" style:font-size-asian="11pt" fo:hyphenate="false"/>
    </style:style>
    <style:style style:name="TableRow824" style:family="table-row">
      <style:table-row-properties style:min-row-height="0.0784in" style:use-optimal-row-height="false"/>
    </style:style>
    <style:style style:name="TableCell825" style:family="table-cell">
      <style:table-cell-properties fo:border="0.0069in solid #000000" fo:padding-top="0.0354in" fo:padding-left="0.0395in" fo:padding-bottom="0.0354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354in" fo:padding-left="0.0395in" fo:padding-bottom="0.0354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354in" fo:padding-left="0.0395in" fo:padding-bottom="0.0354in" fo:padding-right="0.0395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fo:padding-top="0.0354in" fo:padding-left="0.0395in" fo:padding-bottom="0.0354in" fo:padding-right="0.039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fo:padding-top="0.0354in" fo:padding-left="0.0395in" fo:padding-bottom="0.0354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354in" fo:padding-left="0.0395in" fo:padding-bottom="0.0354in" fo:padding-right="0.039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0354in" fo:padding-left="0.0395in" fo:padding-bottom="0.035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Row839" style:family="table-row">
      <style:table-row-properties style:min-row-height="0.0784in" style:use-optimal-row-height="false"/>
    </style:style>
    <style:style style:name="TableCell840" style:family="table-cell">
      <style:table-cell-properties fo:border="0.0069in solid #000000" fo:padding-top="0.0354in" fo:padding-left="0.0395in" fo:padding-bottom="0.0354in" fo:padding-right="0.0395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fo:padding-top="0.0354in" fo:padding-left="0.0395in" fo:padding-bottom="0.0354in" fo:padding-right="0.039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354in" fo:padding-left="0.0395in" fo:padding-bottom="0.0354in" fo:padding-right="0.039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354in" fo:padding-left="0.0395in" fo:padding-bottom="0.035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354in" fo:padding-left="0.0395in" fo:padding-bottom="0.0354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0354in" fo:padding-left="0.0395in" fo:padding-bottom="0.0354in" fo:padding-right="0.0395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fo:padding-top="0.0354in" fo:padding-left="0.0395in" fo:padding-bottom="0.0354in" fo:padding-right="0.0395in"/>
    </style:style>
    <style:style style:name="P853" style:parent-style-name="Normal" style:family="paragraph">
      <style:paragraph-properties fo:widows="0" fo:orphans="0"/>
      <style:text-properties fo:color="#000000" fo:font-size="11pt" style:font-size-asian="11pt" fo:hyphenate="false"/>
    </style:style>
    <style:style style:name="TableRow854" style:family="table-row">
      <style:table-row-properties style:min-row-height="0.0784in" style:use-optimal-row-height="false"/>
    </style:style>
    <style:style style:name="TableCell855" style:family="table-cell">
      <style:table-cell-properties fo:border="0.0069in solid #000000" fo:padding-top="0.0354in" fo:padding-left="0.0395in" fo:padding-bottom="0.0354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354in" fo:padding-left="0.0395in" fo:padding-bottom="0.035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354in" fo:padding-left="0.0395in" fo:padding-bottom="0.0354in" fo:padding-right="0.039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fo:padding-top="0.0354in" fo:padding-left="0.0395in" fo:padding-bottom="0.0354in" fo:padding-right="0.0395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fo:padding-top="0.0354in" fo:padding-left="0.0395in" fo:padding-bottom="0.0354in" fo:padding-right="0.0395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fo:padding-top="0.0354in" fo:padding-left="0.0395in" fo:padding-bottom="0.0354in" fo:padding-right="0.039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354in" fo:padding-left="0.0395in" fo:padding-bottom="0.0354in" fo:padding-right="0.0395in"/>
    </style:style>
    <style:style style:name="P868" style:parent-style-name="Normal" style:family="paragraph">
      <style:paragraph-properties fo:widows="0" fo:orphans="0"/>
      <style:text-properties fo:color="#000000" fo:font-size="11pt" style:font-size-asian="11pt" fo:hyphenate="false"/>
    </style:style>
    <style:style style:name="TableRow869" style:family="table-row">
      <style:table-row-properties style:min-row-height="0.0784in" style:use-optimal-row-height="false"/>
    </style:style>
    <style:style style:name="TableCell870" style:family="table-cell">
      <style:table-cell-properties fo:border="0.0069in solid #000000" fo:padding-top="0.0354in" fo:padding-left="0.0395in" fo:padding-bottom="0.0354in" fo:padding-right="0.039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fo:padding-top="0.0354in" fo:padding-left="0.0395in" fo:padding-bottom="0.0354in" fo:padding-right="0.039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354in" fo:padding-left="0.0395in" fo:padding-bottom="0.0354in" fo:padding-right="0.039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354in" fo:padding-left="0.0395in" fo:padding-bottom="0.0354in" fo:padding-right="0.039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354in" fo:padding-left="0.0395in" fo:padding-bottom="0.0354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354in" fo:padding-left="0.0395in" fo:padding-bottom="0.0354in" fo:padding-right="0.039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fo:padding-top="0.0354in" fo:padding-left="0.0395in" fo:padding-bottom="0.035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Row884" style:family="table-row">
      <style:table-row-properties style:min-row-height="0.0784in" style:use-optimal-row-height="false"/>
    </style:style>
    <style:style style:name="TableCell885" style:family="table-cell">
      <style:table-cell-properties fo:border="0.0069in solid #000000" fo:padding-top="0.0354in" fo:padding-left="0.0395in" fo:padding-bottom="0.0354in" fo:padding-right="0.039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354in" fo:padding-left="0.0395in" fo:padding-bottom="0.0354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354in" fo:padding-left="0.0395in" fo:padding-bottom="0.0354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354in" fo:padding-left="0.0395in" fo:padding-bottom="0.0354in" fo:padding-right="0.039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354in" fo:padding-left="0.0395in" fo:padding-bottom="0.035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354in" fo:padding-left="0.0395in" fo:padding-bottom="0.0354in" fo:padding-right="0.039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0354in" fo:padding-left="0.0395in" fo:padding-bottom="0.0354in" fo:padding-right="0.0395in"/>
    </style:style>
    <style:style style:name="P898" style:parent-style-name="Normal" style:family="paragraph">
      <style:paragraph-properties fo:widows="0" fo:orphans="0"/>
      <style:text-properties fo:color="#000000" fo:font-size="11pt" style:font-size-asian="11pt" fo:hyphenate="false"/>
    </style:style>
    <style:style style:name="P899" style:parent-style-name="Normal" style:family="paragraph">
      <style:paragraph-properties fo:widows="0" fo:orphans="0" fo:text-align="justify"/>
      <style:text-properties fo:color="#000000" fo:hyphenate="false"/>
    </style:style>
    <style:style style:name="P900" style:parent-style-name="Normal" style:family="paragraph">
      <style:paragraph-properties fo:widows="0" fo:orphans="0" fo:text-align="justify"/>
      <style:text-properties fo:color="#000000" fo:font-size="11pt" style:font-size-asian="11pt" fo:hyphenate="false"/>
    </style:style>
    <style:style style:name="P901" style:parent-style-name="Normal" style:family="paragraph">
      <style:paragraph-properties fo:widows="0" fo:orphans="0" fo:text-align="justify"/>
      <style:text-properties fo:color="#000000" fo:font-size="11pt" style:font-size-asian="11pt" fo:hyphenate="false"/>
    </style:style>
    <style:style style:name="P902" style:parent-style-name="Normal" style:family="paragraph">
      <style:paragraph-properties fo:widows="0" fo:orphans="0" fo:text-align="justify"/>
      <style:text-properties fo:color="#000000" fo:font-size="11pt" style:font-size-asian="11pt"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color="#000000"/>
    </style:style>
  </office:automatic-styles>
  <office:body>
    <office:text text:use-soft-page-breaks="true">
      <text:p text:style-name="P1"><?opendocument cursor-position?>ŽUVININKYSTĖS TARNYBOS</text:p>
      <text:p text:style-name="P2">PRIE LIETUVOS RESPUBLIKOS ŽEMĖS ŪKIO MINISTERIJOS<text:s/></text:p>
      <text:p text:style-name="P3">INFORMACIJA</text:p>
      <text:p text:style-name="P4"/>
      <text:p text:style-name="P5">Žuvininkystės tarnyba prie Lietuvos Respublikos žemės ūkio ministerijos skelbia konkursą 2011 m. žvejybos kvotoms valstybiniuose žuvininkystės vidaus vandens telkiniuose gauti</text:p>
      <text:p text:style-name="P6"/>
      <text:p text:style-name="P7"><text:span text:style-name="T8">Skelbiamas konkursas 2011 m. žvejybos kvotoms pridedamuose sąrašuose nurodytuose vandens telkiniuose (1, 2 priedai) gauti.</text:span></text:p>
      <text:p text:style-name="P9"><text:span text:style-name="T10">Konkursas vyks vadovaujantis Žvejybos kvotų vidaus vandenyse skyrimo taisyklėmis, patvirtintomis Žuvininkystės departamento prie Lietuvos Respublikos žemės ūkio ministerijos (toliau –Žuvininkystės tarnyba) generalinio direktoriaus 2007 m. sausio 24 d. įsakymu Nr. V1-7 „Dėl žvejybos kvotų vidaus vandenyse skyrimo“ (toliau – Taisyklės) (Žin., 2007, Nr. 12-513; 2010, Nr. 13-664).</text:span></text:p>
      <text:p text:style-name="P11">Asmenys, pageidaujantys dalyvauti konkurse, komisijai pateikia:</text:p>
      <text:p text:style-name="P12">1. Prašymą, kuriame nurodo savo rekvizitus: pavadinimą, įmonės kodą (kai prašymą teikia juridinis asmuo) vardą, pavardę, asmens kodą, paso/asmens tapatybės kortelės numerį (kai prašymą teikia fizinis asmuo), adresą, telefono numerį ir norimas gauti žvejybos kvotas.</text:p>
      <text:p text:style-name="P13">2. Juridinio asmens registravimo pažymėjimo kopiją (kai prašymą teikia juridinis asmuo) arba žvejybos verslo liudijimo kopiją (kai prašymą teikia fizinis asmuo).</text:p>
      <text:p text:style-name="P14">3. Žvejybą kontroliuojančios institucijos pažymą, kurioje pateikiama informacija pagal Taisyklių 11.1–11.3 punktus ir Taisyklių1 priedo 3–8 punktus.</text:p>
      <text:p text:style-name="P15"><text:span text:style-name="T16">Dokumentai dėl dalyvavimo konkurse priimami iki kovo 10 d. 15 val. Žuvininkystės tarnyboje (J. Lelevelio g. 6, 510 kab.,</text:span><text:span text:style-name="T17"><text:s/>Vilnius).</text:span></text:p>
      <text:p text:style-name="P18">Konkursas vyks 2011 m. kovo 15 d. 10 val. Žuvininkystės tarnyboje (J. Lelevelio g. 6, 5 aukštas, 512 kab.). Telefonas informacijai (8 5) 239 1187.</text:p>
      <text:p text:style-name="P19"/>
      <text:p text:style-name="P20">Žuvininkystės tarnybos prie<text:s/></text:p>
      <text:p text:style-name="P21">Lietuvos Respublikos žemės ūkio ministerijos<text:s/></text:p>
      <text:p text:style-name="P22">direktorius<text:tab/>Vytautas Grušauskas</text:p>
      <text:p text:style-name="P23"/>
      <text:p text:style-name="P24">_________________</text:p>
      <text:p text:style-name="P25"/>
      <text:p text:style-name="P26">1 priedas</text:p>
      <text:p text:style-name="P27"/>
      <text:p text:style-name="P28">2011 m. žvejybos limitai</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text:span text:style-name="T44">Eil. Nr.<text:s/></text:span></text:p>
            </table:table-cell>
            <table:table-cell table:style-name="TableCell45">
              <text:p text:style-name="P46"><text:span text:style-name="T47">Rajonų/</text:span><text:span text:style-name="T48"><text:s/></text:span><text:span text:style-name="T49">miestų savivaldybės<text:s/></text:span></text:p>
            </table:table-cell>
            <table:table-cell table:style-name="TableCell50">
              <text:p text:style-name="P51"><text:span text:style-name="T52">Vandens telkinys<text:s/></text:span></text:p>
            </table:table-cell>
            <table:table-cell table:style-name="TableCell53">
              <text:p text:style-name="P54"><text:span text:style-name="T55">Plotas, ha<text:s/></text:span></text:p>
            </table:table-cell>
            <table:table-cell table:style-name="TableCell56">
              <text:p text:style-name="P57"><text:span text:style-name="T58">Limitas, kg<text:s/></text:span></text:p>
            </table:table-cell>
            <table:table-cell table:style-name="TableCell59" table:number-columns-spanned="5">
              <text:p text:style-name="P60"><text:span text:style-name="T61">Iš jų, kg<text:s/></text:span></text:p>
            </table:table-cell>
            <table:covered-table-cell/>
            <table:covered-table-cell/>
            <table:covered-table-cell/>
            <table:covered-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lydekų<text:s/></text:p>
            </table:table-cell>
            <table:table-cell table:style-name="TableCell75">
              <text:p text:style-name="P76">lynų<text:s/></text:p>
            </table:table-cell>
            <table:table-cell table:style-name="TableCell77">
              <text:p text:style-name="P78">karšių<text:s/></text:p>
            </table:table-cell>
            <table:table-cell table:style-name="TableCell79">
              <text:p text:style-name="P80">sterkų<text:s/></text:p>
            </table:table-cell>
            <table:table-cell table:style-name="TableCell81">
              <text:p text:style-name="P82">nėgių<text:s/></text:p>
            </table:table-cell>
          </table:table-row>
        </table:table-header-rows>
        <table:table-row table:style-name="TableRow83">
          <table:table-cell table:style-name="TableCell84">
            <text:p text:style-name="P85">1.<text:s/></text:p>
          </table:table-cell>
          <table:table-cell table:style-name="TableCell86" table:number-rows-spanned="4">
            <text:p text:style-name="P87">Alytaus r.<text:s/></text:p>
          </table:table-cell>
          <table:table-cell table:style-name="TableCell88">
            <text:p text:style-name="P89">Didžiulis (Daugų)<text:s/></text:p>
          </table:table-cell>
          <table:table-cell table:style-name="TableCell90">
            <text:p text:style-name="P91">910,8<text:s/></text:p>
          </table:table-cell>
          <table:table-cell table:style-name="TableCell92">
            <text:p text:style-name="P93">11500<text:s/></text:p>
          </table:table-cell>
          <table:table-cell table:style-name="TableCell94">
            <text:p text:style-name="P95">500<text:s/></text:p>
          </table:table-cell>
          <table:table-cell table:style-name="TableCell96">
            <text:p text:style-name="P97">700<text:s/></text:p>
          </table:table-cell>
          <table:table-cell table:style-name="TableCell98">
            <text:p text:style-name="P99">1700<text:s/></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text:s/></text:p>
          </table:table-cell>
          <table:covered-table-cell>
            <text:p text:style-name="P107"/>
          </table:covered-table-cell>
          <table:table-cell table:style-name="TableCell108">
            <text:p text:style-name="P109">Gudelių ež.<text:s/></text:p>
          </table:table-cell>
          <table:table-cell table:style-name="TableCell110">
            <text:p text:style-name="P111">118,8<text:s/></text:p>
          </table:table-cell>
          <table:table-cell table:style-name="TableCell112">
            <text:p text:style-name="P113">575<text:s/></text:p>
          </table:table-cell>
          <table:table-cell table:style-name="TableCell114">
            <text:p text:style-name="P115">125<text:s/></text:p>
          </table:table-cell>
          <table:table-cell table:style-name="TableCell116">
            <text:p text:style-name="P117">150<text:s/></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3.<text:s/></text:p>
          </table:table-cell>
          <table:covered-table-cell>
            <text:p text:style-name="P127"/>
          </table:covered-table-cell>
          <table:table-cell table:style-name="TableCell128">
            <text:p text:style-name="P129">Krokialaukio tv.*<text:s/></text:p>
          </table:table-cell>
          <table:table-cell table:style-name="TableCell130">
            <text:p text:style-name="P131">75,3<text:s/></text:p>
          </table:table-cell>
          <table:table-cell table:style-name="TableCell132">
            <text:p text:style-name="P133">715<text:s/></text:p>
          </table:table-cell>
          <table:table-cell table:style-name="TableCell134">
            <text:p text:style-name="P135">85<text:s/></text:p>
          </table:table-cell>
          <table:table-cell table:style-name="TableCell136">
            <text:p text:style-name="P137">135<text:s/></text:p>
          </table:table-cell>
          <table:table-cell table:style-name="TableCell138">
            <text:p text:style-name="P139">70<text:s/></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4.<text:s/></text:p>
          </table:table-cell>
          <table:covered-table-cell>
            <text:p text:style-name="P147"/>
          </table:covered-table-cell>
          <table:table-cell table:style-name="TableCell148">
            <text:p text:style-name="P149">Simno ež.<text:s/></text:p>
          </table:table-cell>
          <table:table-cell table:style-name="TableCell150">
            <text:p text:style-name="P151">243,8<text:s/></text:p>
          </table:table-cell>
          <table:table-cell table:style-name="TableCell152">
            <text:p text:style-name="P153">1840<text:s/></text:p>
          </table:table-cell>
          <table:table-cell table:style-name="TableCell154">
            <text:p text:style-name="P155">231<text:s/></text:p>
          </table:table-cell>
          <table:table-cell table:style-name="TableCell156">
            <text:p text:style-name="P157">61<text:s/></text:p>
          </table:table-cell>
          <table:table-cell table:style-name="TableCell158">
            <text:p text:style-name="P159">256<text:s/></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5.<text:s/></text:p>
          </table:table-cell>
          <table:table-cell table:style-name="TableCell167">
            <text:p text:style-name="P168">Ignalinos, Zarasų r.<text:s/></text:p>
          </table:table-cell>
          <table:table-cell table:style-name="TableCell169">
            <text:p text:style-name="P170">Drūkšių<text:s/></text:p>
          </table:table-cell>
          <table:table-cell table:style-name="TableCell171">
            <text:p text:style-name="P172">3622,2<text:s/></text:p>
          </table:table-cell>
          <table:table-cell table:style-name="TableCell173">
            <text:p text:style-name="P174">7125<text:s/></text:p>
          </table:table-cell>
          <table:table-cell table:style-name="TableCell175">
            <text:p text:style-name="P176">563<text:s/></text:p>
          </table:table-cell>
          <table:table-cell table:style-name="TableCell177">
            <text:p text:style-name="P178">563<text:s/></text:p>
          </table:table-cell>
          <table:table-cell table:style-name="TableCell179">
            <text:p text:style-name="P180">975<text:s/></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6.<text:s/></text:p>
          </table:table-cell>
          <table:table-cell table:style-name="TableCell188">
            <text:p text:style-name="P189">Ignalinos r.<text:s/></text:p>
          </table:table-cell>
          <table:table-cell table:style-name="TableCell190">
            <text:p text:style-name="P191">Dysnykštis<text:s/></text:p>
          </table:table-cell>
          <table:table-cell table:style-name="TableCell192">
            <text:p text:style-name="P193">561,1<text:s/></text:p>
          </table:table-cell>
          <table:table-cell table:style-name="TableCell194">
            <text:p text:style-name="P195">1400<text:s/></text:p>
          </table:table-cell>
          <table:table-cell table:style-name="TableCell196">
            <text:p text:style-name="P197">150<text:s/></text:p>
          </table:table-cell>
          <table:table-cell table:style-name="TableCell198">
            <text:p text:style-name="P199">100<text:s/></text:p>
          </table:table-cell>
          <table:table-cell table:style-name="TableCell200">
            <text:p text:style-name="P201"/>
          </table:table-cell>
          <table:table-cell table:style-name="TableCell202">
            <text:p text:style-name="P203">250<text:s/></text:p>
          </table:table-cell>
          <table:table-cell table:style-name="TableCell204">
            <text:p text:style-name="P205"/>
          </table:table-cell>
        </table:table-row>
        <table:table-row table:style-name="TableRow206">
          <table:table-cell table:style-name="TableCell207">
            <text:p text:style-name="P208">7.<text:s/></text:p>
          </table:table-cell>
          <table:table-cell table:style-name="TableCell209">
            <text:p text:style-name="P210">Kretingos, Palangos<text:s/></text:p>
          </table:table-cell>
          <table:table-cell table:style-name="TableCell211">
            <text:p text:style-name="P212">Šventosios (Baltijos jūra)<text:s/><text:soft-page-break/>upėje (Kretingos r. ir Palangos mieste, išskyrus atkarpą nuo žiočių iki tilto Šventojoje)<text:s/></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3000<text:s/></text:p>
          </table:table-cell>
        </table:table-row>
        <text:soft-page-break/>
        <table:table-row table:style-name="TableRow227">
          <table:table-cell table:style-name="TableCell228">
            <text:p text:style-name="P229">8.<text:s/></text:p>
          </table:table-cell>
          <table:table-cell table:style-name="TableCell230" table:number-rows-spanned="2">
            <text:p text:style-name="P231">Molėtų r.<text:s/></text:p>
          </table:table-cell>
          <table:table-cell table:style-name="TableCell232">
            <text:p text:style-name="P233">Stirniai<text:s/></text:p>
          </table:table-cell>
          <table:table-cell table:style-name="TableCell234">
            <text:p text:style-name="P235">855,4<text:s/></text:p>
          </table:table-cell>
          <table:table-cell table:style-name="TableCell236">
            <text:p text:style-name="P237">3000<text:s/></text:p>
          </table:table-cell>
          <table:table-cell table:style-name="TableCell238">
            <text:p text:style-name="P239">300<text:s/></text:p>
          </table:table-cell>
          <table:table-cell table:style-name="TableCell240">
            <text:p text:style-name="P241"/>
          </table:table-cell>
          <table:table-cell table:style-name="TableCell242">
            <text:p text:style-name="P243">900<text: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9.<text:s/></text:p>
          </table:table-cell>
          <table:covered-table-cell>
            <text:p text:style-name="P251"/>
          </table:covered-table-cell>
          <table:table-cell table:style-name="TableCell252">
            <text:p text:style-name="P253">Vastapas<text:s/></text:p>
          </table:table-cell>
          <table:table-cell table:style-name="TableCell254">
            <text:p text:style-name="P255">101,6<text:s/></text:p>
          </table:table-cell>
          <table:table-cell table:style-name="TableCell256">
            <text:p text:style-name="P257">435<text:s/></text:p>
          </table:table-cell>
          <table:table-cell table:style-name="TableCell258">
            <text:p text:style-name="P259">100<text:s/></text:p>
          </table:table-cell>
          <table:table-cell table:style-name="TableCell260">
            <text:p text:style-name="P261"/>
          </table:table-cell>
          <table:table-cell table:style-name="TableCell262">
            <text:p text:style-name="P263">225<text:s/></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0.<text:s/></text:p>
          </table:table-cell>
          <table:table-cell table:style-name="TableCell271">
            <text:p text:style-name="P272">Šilutės r.<text:s/></text:p>
          </table:table-cell>
          <table:table-cell table:style-name="TableCell273">
            <text:p text:style-name="P274">Nemuno atkarpa Jurbarko–Šilutės r. riba – Rusnė<text: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6000<text:s/></text:p>
          </table:table-cell>
        </table:table-row>
        <table:table-row table:style-name="TableRow289">
          <table:table-cell table:style-name="TableCell290">
            <text:p text:style-name="P291">11.<text:s/></text:p>
          </table:table-cell>
          <table:table-cell table:style-name="TableCell292">
            <text:p text:style-name="P293">Širvintų r.<text:s/></text:p>
          </table:table-cell>
          <table:table-cell table:style-name="TableCell294">
            <text:p text:style-name="P295">Bartkuškio tv.<text:s/></text:p>
          </table:table-cell>
          <table:table-cell table:style-name="TableCell296">
            <text:p text:style-name="P297">60,6<text:s/></text:p>
          </table:table-cell>
          <table:table-cell table:style-name="TableCell298">
            <text:p text:style-name="P299">205<text:s/></text:p>
          </table:table-cell>
          <table:table-cell table:style-name="TableCell300">
            <text:p text:style-name="P301">25<text:s/></text:p>
          </table:table-cell>
          <table:table-cell table:style-name="TableCell302">
            <text:p text:style-name="P303"/>
          </table:table-cell>
          <table:table-cell table:style-name="TableCell304">
            <text:p text:style-name="P305">35<text:s/></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2.<text:s/></text:p>
          </table:table-cell>
          <table:table-cell table:style-name="TableCell313">
            <text:p text:style-name="P314">Utenos r.<text:s/></text:p>
          </table:table-cell>
          <table:table-cell table:style-name="TableCell315">
            <text:p text:style-name="P316">Alaušas<text:s/></text:p>
          </table:table-cell>
          <table:table-cell table:style-name="TableCell317">
            <text:p text:style-name="P318">1071,8<text:s/></text:p>
          </table:table-cell>
          <table:table-cell table:style-name="TableCell319">
            <text:p text:style-name="P320">1200<text:s/></text:p>
          </table:table-cell>
          <table:table-cell table:style-name="TableCell321">
            <text:p text:style-name="P322">300<text:s/></text:p>
          </table:table-cell>
          <table:table-cell table:style-name="TableCell323">
            <text:p text:style-name="P324"/>
          </table:table-cell>
          <table:table-cell table:style-name="TableCell325">
            <text:p text:style-name="P326">400<text: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3.<text:s/></text:p>
          </table:table-cell>
          <table:table-cell table:style-name="TableCell334">
            <text:p text:style-name="P335">Zarasų r.<text:s/></text:p>
          </table:table-cell>
          <table:table-cell table:style-name="TableCell336">
            <text:p text:style-name="P337">Luodis<text:s/></text:p>
          </table:table-cell>
          <table:table-cell table:style-name="TableCell338">
            <text:p text:style-name="P339">1287<text:s/></text:p>
          </table:table-cell>
          <table:table-cell table:style-name="TableCell340">
            <text:p text:style-name="P341">11000<text:s/></text:p>
          </table:table-cell>
          <table:table-cell table:style-name="TableCell342">
            <text:p text:style-name="P343">600<text:s/></text:p>
          </table:table-cell>
          <table:table-cell table:style-name="TableCell344">
            <text:p text:style-name="P345">700<text:s/></text:p>
          </table:table-cell>
          <table:table-cell table:style-name="TableCell346">
            <text:p text:style-name="P347">2200<text:s/></text:p>
          </table:table-cell>
          <table:table-cell table:style-name="TableCell348">
            <text:p text:style-name="P349">200<text:s/></text:p>
          </table:table-cell>
          <table:table-cell table:style-name="TableCell350">
            <text:p text:style-name="P351"/>
          </table:table-cell>
        </table:table-row>
      </table:table>
      <text:p text:style-name="P352"/>
      <text:p text:style-name="P353">_________________</text:p>
      <text:p text:style-name="P354"/>
      <text:p text:style-name="P355">2<text:s/>priedas</text:p>
      <text:p text:style-name="P356"/>
      <text:p text:style-name="P357">Vandens telkinių, kuriuose 2011 m. leidžiama specializuota seliavų ir ežerinių stintelių žvejyba, sąrašas</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text:span text:style-name="T370">Eil. Nr.<text:s/></text:span></text:p>
            </table:table-cell>
            <table:table-cell table:style-name="TableCell371">
              <text:p text:style-name="P372"><text:span text:style-name="T373">Ežero pavadinimas<text:s/></text:span></text:p>
            </table:table-cell>
            <table:table-cell table:style-name="TableCell374">
              <text:p text:style-name="P375"><text:span text:style-name="T376">Rajonas, savivaldybė<text:s/></text:span></text:p>
            </table:table-cell>
            <table:table-cell table:style-name="TableCell377">
              <text:p text:style-name="P378"><text:span text:style-name="T379">Plotas, ha<text:s/></text:span></text:p>
            </table:table-cell>
            <table:table-cell table:style-name="TableCell380">
              <text:p text:style-name="P381"><text:span text:style-name="T382">Žuvų rūšys<text:s/></text:span></text:p>
            </table:table-cell>
            <table:table-cell table:style-name="TableCell383">
              <text:p text:style-name="P384"><text:span text:style-name="T385">Žvejybos įrankis specializuotai stintelių žvejybai<text:s/></text:span></text:p>
            </table:table-cell>
            <table:table-cell table:style-name="TableCell386">
              <text:p text:style-name="P387"><text:span text:style-name="T388">Žvejybos įrankis specializuotai seliavų žvejybai<text:s/></text:span></text:p>
            </table:table-cell>
          </table:table-row>
        </table:table-header-rows>
        <table:table-row table:style-name="TableRow389">
          <table:table-cell table:style-name="TableCell390">
            <text:p text:style-name="P391">1.<text:s/></text:p>
          </table:table-cell>
          <table:table-cell table:style-name="TableCell392">
            <text:p text:style-name="P393">Akmena<text:s/></text:p>
          </table:table-cell>
          <table:table-cell table:style-name="TableCell394">
            <text:p text:style-name="P395">Trakų r.<text:s/></text:p>
          </table:table-cell>
          <table:table-cell table:style-name="TableCell396">
            <text:p text:style-name="P397">268,7<text:s/></text:p>
          </table:table-cell>
          <table:table-cell table:style-name="TableCell398">
            <text:p text:style-name="P399">Seliavos<text:s/></text:p>
          </table:table-cell>
          <table:table-cell table:style-name="TableCell400">
            <text:p text:style-name="P401"/>
          </table:table-cell>
          <table:table-cell table:style-name="TableCell402">
            <text:p text:style-name="P403">300 m statomųjų tinklaičių<text:s/></text:p>
          </table:table-cell>
        </table:table-row>
        <table:table-row table:style-name="TableRow404">
          <table:table-cell table:style-name="TableCell405">
            <text:p text:style-name="P406">2.<text:s/></text:p>
          </table:table-cell>
          <table:table-cell table:style-name="TableCell407">
            <text:p text:style-name="P408">Alaušas<text:s/></text:p>
          </table:table-cell>
          <table:table-cell table:style-name="TableCell409">
            <text:p text:style-name="P410">Utenos r.<text:s/></text:p>
          </table:table-cell>
          <table:table-cell table:style-name="TableCell411">
            <text:p text:style-name="P412">1071,8<text:s/></text:p>
          </table:table-cell>
          <table:table-cell table:style-name="TableCell413">
            <text:p text:style-name="P414">Seliavos<text:s/></text:p>
          </table:table-cell>
          <table:table-cell table:style-name="TableCell415">
            <text:p text:style-name="P416"/>
          </table:table-cell>
          <table:table-cell table:style-name="TableCell417">
            <text:p text:style-name="P418">600 m statomųjų tinklaičių<text:s/></text:p>
          </table:table-cell>
        </table:table-row>
        <table:table-row table:style-name="TableRow419">
          <table:table-cell table:style-name="TableCell420">
            <text:p text:style-name="P421">3.<text:s/></text:p>
          </table:table-cell>
          <table:table-cell table:style-name="TableCell422">
            <text:p text:style-name="P423">Alnis<text:s/></text:p>
          </table:table-cell>
          <table:table-cell table:style-name="TableCell424">
            <text:p text:style-name="P425">Molėtų r.<text:s/></text:p>
          </table:table-cell>
          <table:table-cell table:style-name="TableCell426">
            <text:p text:style-name="P427">100,6<text:s/></text:p>
          </table:table-cell>
          <table:table-cell table:style-name="TableCell428">
            <text:p text:style-name="P429">Seliavos<text:s/></text:p>
          </table:table-cell>
          <table:table-cell table:style-name="TableCell430">
            <text:p text:style-name="P431"/>
          </table:table-cell>
          <table:table-cell table:style-name="TableCell432">
            <text:p text:style-name="P433">150 m statomųjų tinklaičių<text:s/></text:p>
          </table:table-cell>
        </table:table-row>
        <table:table-row table:style-name="TableRow434">
          <table:table-cell table:style-name="TableCell435">
            <text:p text:style-name="P436">4.<text:s/></text:p>
          </table:table-cell>
          <table:table-cell table:style-name="TableCell437">
            <text:p text:style-name="P438">Ančia*<text:s/></text:p>
          </table:table-cell>
          <table:table-cell table:style-name="TableCell439">
            <text:p text:style-name="P440">Lazdijų r.<text:s/></text:p>
          </table:table-cell>
          <table:table-cell table:style-name="TableCell441">
            <text:p text:style-name="P442">490,8<text:s/></text:p>
          </table:table-cell>
          <table:table-cell table:style-name="TableCell443">
            <text:p text:style-name="P444">Seliavos<text:s/></text:p>
          </table:table-cell>
          <table:table-cell table:style-name="TableCell445">
            <text:p text:style-name="P446"/>
          </table:table-cell>
          <table:table-cell table:style-name="TableCell447">
            <text:p text:style-name="P448">400 m statomųjų tinklaičių<text:s/></text:p>
          </table:table-cell>
        </table:table-row>
        <table:table-row table:style-name="TableRow449">
          <table:table-cell table:style-name="TableCell450">
            <text:p text:style-name="P451">5.<text:s/></text:p>
          </table:table-cell>
          <table:table-cell table:style-name="TableCell452">
            <text:p text:style-name="P453">Asalnai<text:s/></text:p>
          </table:table-cell>
          <table:table-cell table:style-name="TableCell454">
            <text:p text:style-name="P455">Ignalinos r.<text:s/></text:p>
          </table:table-cell>
          <table:table-cell table:style-name="TableCell456">
            <text:p text:style-name="P457">263,5<text:s/></text:p>
          </table:table-cell>
          <table:table-cell table:style-name="TableCell458">
            <text:p text:style-name="P459">Seliavos, stintelės<text:s/></text:p>
          </table:table-cell>
          <table:table-cell table:style-name="TableCell460">
            <text:p text:style-name="P461">1 traukiamas tinklas<text:s/></text:p>
          </table:table-cell>
          <table:table-cell table:style-name="TableCell462">
            <text:p text:style-name="P463">300 m statomųjų tinklaičių<text:s/></text:p>
          </table:table-cell>
        </table:table-row>
        <table:table-row table:style-name="TableRow464">
          <table:table-cell table:style-name="TableCell465">
            <text:p text:style-name="P466">6.<text:s/></text:p>
          </table:table-cell>
          <table:table-cell table:style-name="TableCell467">
            <text:p text:style-name="P468">Asveja (Dubingiai)<text:s/></text:p>
          </table:table-cell>
          <table:table-cell table:style-name="TableCell469">
            <text:p text:style-name="P470">Molėtų r.<text:s/></text:p>
          </table:table-cell>
          <table:table-cell table:style-name="TableCell471">
            <text:p text:style-name="P472">1013,1<text:s/></text:p>
          </table:table-cell>
          <table:table-cell table:style-name="TableCell473">
            <text:p text:style-name="P474">Stintelės<text:s/></text:p>
          </table:table-cell>
          <table:table-cell table:style-name="TableCell475">
            <text:p text:style-name="P476">1 traukiamas tinklas<text:s/></text:p>
          </table:table-cell>
          <table:table-cell table:style-name="TableCell477">
            <text:p text:style-name="P478"/>
          </table:table-cell>
        </table:table-row>
        <table:table-row table:style-name="TableRow479">
          <table:table-cell table:style-name="TableCell480">
            <text:p text:style-name="P481">7.<text:s/></text:p>
          </table:table-cell>
          <table:table-cell table:style-name="TableCell482">
            <text:p text:style-name="P483">Aviris<text:s/></text:p>
          </table:table-cell>
          <table:table-cell table:style-name="TableCell484">
            <text:p text:style-name="P485">Druskininkų sav.<text:s/></text:p>
          </table:table-cell>
          <table:table-cell table:style-name="TableCell486">
            <text:p text:style-name="P487">137,3<text:s/></text:p>
          </table:table-cell>
          <table:table-cell table:style-name="TableCell488">
            <text:p text:style-name="P489">Seliavos<text:s/></text:p>
          </table:table-cell>
          <table:table-cell table:style-name="TableCell490">
            <text:p text:style-name="P491"/>
          </table:table-cell>
          <table:table-cell table:style-name="TableCell492">
            <text:p text:style-name="P493">150 m statomųjų tinklaičių<text:s/></text:p>
          </table:table-cell>
        </table:table-row>
        <table:table-row table:style-name="TableRow494">
          <table:table-cell table:style-name="TableCell495">
            <text:p text:style-name="P496">8.<text:s/></text:p>
          </table:table-cell>
          <table:table-cell table:style-name="TableCell497">
            <text:p text:style-name="P498">Babrų*<text:s/></text:p>
          </table:table-cell>
          <table:table-cell table:style-name="TableCell499">
            <text:p text:style-name="P500">Lazdijų r.<text:s/></text:p>
          </table:table-cell>
          <table:table-cell table:style-name="TableCell501">
            <text:p text:style-name="P502">67,2<text:s/></text:p>
          </table:table-cell>
          <table:table-cell table:style-name="TableCell503">
            <text:p text:style-name="P504">Seliavos<text:s/></text:p>
          </table:table-cell>
          <table:table-cell table:style-name="TableCell505">
            <text:p text:style-name="P506"/>
          </table:table-cell>
          <table:table-cell table:style-name="TableCell507">
            <text:p text:style-name="P508">150 m statomųjų tinklaičių<text:s/></text:p>
          </table:table-cell>
        </table:table-row>
        <table:table-row table:style-name="TableRow509">
          <table:table-cell table:style-name="TableCell510">
            <text:p text:style-name="P511">9.<text:s/></text:p>
          </table:table-cell>
          <table:table-cell table:style-name="TableCell512">
            <text:p text:style-name="P513">Baluošas<text:s/></text:p>
          </table:table-cell>
          <table:table-cell table:style-name="TableCell514">
            <text:p text:style-name="P515">Ignalinos r.<text:s/></text:p>
          </table:table-cell>
          <table:table-cell table:style-name="TableCell516">
            <text:p text:style-name="P517">425,9<text:s/></text:p>
          </table:table-cell>
          <table:table-cell table:style-name="TableCell518">
            <text:p text:style-name="P519">Seliavos<text:s/></text:p>
          </table:table-cell>
          <table:table-cell table:style-name="TableCell520">
            <text:p text:style-name="P521"/>
          </table:table-cell>
          <table:table-cell table:style-name="TableCell522">
            <text:p text:style-name="P523">400 m statomųjų tinklaičių<text:s/></text:p>
          </table:table-cell>
        </table:table-row>
        <table:table-row table:style-name="TableRow524">
          <table:table-cell table:style-name="TableCell525">
            <text:p text:style-name="P526">10.<text:s/></text:p>
          </table:table-cell>
          <table:table-cell table:style-name="TableCell527">
            <text:p text:style-name="P528">Didžiulis (Daugų)<text:s/></text:p>
          </table:table-cell>
          <table:table-cell table:style-name="TableCell529">
            <text:p text:style-name="P530">Alytaus r.<text:s/></text:p>
          </table:table-cell>
          <table:table-cell table:style-name="TableCell531">
            <text:p text:style-name="P532">910,8<text:s/></text:p>
          </table:table-cell>
          <table:table-cell table:style-name="TableCell533">
            <text:p text:style-name="P534">Stintelės, seliavos<text:s/></text:p>
          </table:table-cell>
          <table:table-cell table:style-name="TableCell535">
            <text:p text:style-name="P536">1 traukiamas tinklas<text:s/></text:p>
          </table:table-cell>
          <table:table-cell table:style-name="TableCell537">
            <text:p text:style-name="P538">500 m statomųjų tinklaičių<text:s/></text:p>
          </table:table-cell>
        </table:table-row>
        <text:soft-page-break/>
        <table:table-row table:style-name="TableRow539">
          <table:table-cell table:style-name="TableCell540">
            <text:p text:style-name="P541">11.<text:s/></text:p>
          </table:table-cell>
          <table:table-cell table:style-name="TableCell542">
            <text:p text:style-name="P543">Dringis<text:s/></text:p>
          </table:table-cell>
          <table:table-cell table:style-name="TableCell544">
            <text:p text:style-name="P545">Ignalinos r.<text:s/></text:p>
          </table:table-cell>
          <table:table-cell table:style-name="TableCell546">
            <text:p text:style-name="P547">713,1<text:s/></text:p>
          </table:table-cell>
          <table:table-cell table:style-name="TableCell548">
            <text:p text:style-name="P549">Seliavos<text:s/></text:p>
          </table:table-cell>
          <table:table-cell table:style-name="TableCell550">
            <text:p text:style-name="P551"/>
          </table:table-cell>
          <table:table-cell table:style-name="TableCell552">
            <text:p text:style-name="P553">400 m statomųjų tinklaičių<text:s/></text:p>
          </table:table-cell>
        </table:table-row>
        <table:table-row table:style-name="TableRow554">
          <table:table-cell table:style-name="TableCell555">
            <text:p text:style-name="P556">12.<text:s/></text:p>
          </table:table-cell>
          <table:table-cell table:style-name="TableCell557">
            <text:p text:style-name="P558">Drūkšiai<text:s/></text:p>
          </table:table-cell>
          <table:table-cell table:style-name="TableCell559">
            <text:p text:style-name="P560">Ignalinos r., Zarasų r.<text:s/></text:p>
          </table:table-cell>
          <table:table-cell table:style-name="TableCell561">
            <text:p text:style-name="P562">3622,2<text:s/></text:p>
          </table:table-cell>
          <table:table-cell table:style-name="TableCell563">
            <text:p text:style-name="P564">Seliavos<text:s/></text:p>
          </table:table-cell>
          <table:table-cell table:style-name="TableCell565">
            <text:p text:style-name="P566"/>
          </table:table-cell>
          <table:table-cell table:style-name="TableCell567">
            <text:p text:style-name="P568">400 m statomųjų tinklaičių<text:s/></text:p>
          </table:table-cell>
        </table:table-row>
        <table:table-row table:style-name="TableRow569">
          <table:table-cell table:style-name="TableCell570">
            <text:p text:style-name="P571">13.<text:s/></text:p>
          </table:table-cell>
          <table:table-cell table:style-name="TableCell572">
            <text:p text:style-name="P573">Galadusys<text:s/></text:p>
          </table:table-cell>
          <table:table-cell table:style-name="TableCell574">
            <text:p text:style-name="P575">Lazdijų r.<text:s/></text:p>
          </table:table-cell>
          <table:table-cell table:style-name="TableCell576">
            <text:p text:style-name="P577">160,6<text:s/></text:p>
          </table:table-cell>
          <table:table-cell table:style-name="TableCell578">
            <text:p text:style-name="P579">Seliavos<text:s/></text:p>
          </table:table-cell>
          <table:table-cell table:style-name="TableCell580">
            <text:p text:style-name="P581"/>
          </table:table-cell>
          <table:table-cell table:style-name="TableCell582">
            <text:p text:style-name="P583">150 m statomųjų tinklaičių<text:s/></text:p>
          </table:table-cell>
        </table:table-row>
        <table:table-row table:style-name="TableRow584">
          <table:table-cell table:style-name="TableCell585">
            <text:p text:style-name="P586">14.<text:s/></text:p>
          </table:table-cell>
          <table:table-cell table:style-name="TableCell587">
            <text:p text:style-name="P588">Galvė<text:s/></text:p>
          </table:table-cell>
          <table:table-cell table:style-name="TableCell589">
            <text:p text:style-name="P590">Trakų r.<text:s/></text:p>
          </table:table-cell>
          <table:table-cell table:style-name="TableCell591">
            <text:p text:style-name="P592">361,1<text:s/></text:p>
          </table:table-cell>
          <table:table-cell table:style-name="TableCell593">
            <text:p text:style-name="P594">Seliavos<text:s/></text:p>
          </table:table-cell>
          <table:table-cell table:style-name="TableCell595">
            <text:p text:style-name="P596"/>
          </table:table-cell>
          <table:table-cell table:style-name="TableCell597">
            <text:p text:style-name="P598">400 m statomųjų tinklaičių<text:s/></text:p>
          </table:table-cell>
        </table:table-row>
        <table:table-row table:style-name="TableRow599">
          <table:table-cell table:style-name="TableCell600">
            <text:p text:style-name="P601">15.<text:s/></text:p>
          </table:table-cell>
          <table:table-cell table:style-name="TableCell602">
            <text:p text:style-name="P603">Luokesai<text:s/></text:p>
          </table:table-cell>
          <table:table-cell table:style-name="TableCell604">
            <text:p text:style-name="P605">Molėtų r.<text:s/></text:p>
          </table:table-cell>
          <table:table-cell table:style-name="TableCell606">
            <text:p text:style-name="P607">103,6<text:s/></text:p>
          </table:table-cell>
          <table:table-cell table:style-name="TableCell608">
            <text:p text:style-name="P609">Seliavos<text:s/></text:p>
          </table:table-cell>
          <table:table-cell table:style-name="TableCell610">
            <text:p text:style-name="P611"/>
          </table:table-cell>
          <table:table-cell table:style-name="TableCell612">
            <text:p text:style-name="P613">150 m statomųjų tinklaičių<text:s/></text:p>
          </table:table-cell>
        </table:table-row>
        <table:table-row table:style-name="TableRow614">
          <table:table-cell table:style-name="TableCell615">
            <text:p text:style-name="P616">16.<text:s/></text:p>
          </table:table-cell>
          <table:table-cell table:style-name="TableCell617">
            <text:p text:style-name="P618">Lūšiai<text:s/></text:p>
          </table:table-cell>
          <table:table-cell table:style-name="TableCell619">
            <text:p text:style-name="P620">Ignalinos r.<text:s/></text:p>
          </table:table-cell>
          <table:table-cell table:style-name="TableCell621">
            <text:p text:style-name="P622">390,9<text:s/></text:p>
          </table:table-cell>
          <table:table-cell table:style-name="TableCell623">
            <text:p text:style-name="P624">Stintelės, seliavos<text:s/></text:p>
          </table:table-cell>
          <table:table-cell table:style-name="TableCell625">
            <text:p text:style-name="P626">1 traukiamas tinklas<text:s/></text:p>
          </table:table-cell>
          <table:table-cell table:style-name="TableCell627">
            <text:p text:style-name="P628">470 m statomųjų tinklaičių<text:s/></text:p>
          </table:table-cell>
        </table:table-row>
        <table:table-row table:style-name="TableRow629">
          <table:table-cell table:style-name="TableCell630">
            <text:p text:style-name="P631">17.<text:s/></text:p>
          </table:table-cell>
          <table:table-cell table:style-name="TableCell632">
            <text:p text:style-name="P633">Margis<text:s/></text:p>
          </table:table-cell>
          <table:table-cell table:style-name="TableCell634">
            <text:p text:style-name="P635">Trakų r.<text:s/></text:p>
          </table:table-cell>
          <table:table-cell table:style-name="TableCell636">
            <text:p text:style-name="P637">121,3<text:s/></text:p>
          </table:table-cell>
          <table:table-cell table:style-name="TableCell638">
            <text:p text:style-name="P639">Seliavos<text:s/></text:p>
          </table:table-cell>
          <table:table-cell table:style-name="TableCell640">
            <text:p text:style-name="P641"/>
          </table:table-cell>
          <table:table-cell table:style-name="TableCell642">
            <text:p text:style-name="P643">150 m statomųjų tinklaičių<text:s/></text:p>
          </table:table-cell>
        </table:table-row>
        <table:table-row table:style-name="TableRow644">
          <table:table-cell table:style-name="TableCell645">
            <text:p text:style-name="P646">18.<text:s/></text:p>
          </table:table-cell>
          <table:table-cell table:style-name="TableCell647">
            <text:p text:style-name="P648">Parsvėtas<text:s/></text:p>
          </table:table-cell>
          <table:table-cell table:style-name="TableCell649">
            <text:p text:style-name="P650">Ignalinos r.<text:s/></text:p>
          </table:table-cell>
          <table:table-cell table:style-name="TableCell651">
            <text:p text:style-name="P652">87,4<text:s/></text:p>
          </table:table-cell>
          <table:table-cell table:style-name="TableCell653">
            <text:p text:style-name="P654">Seliavos<text:s/></text:p>
          </table:table-cell>
          <table:table-cell table:style-name="TableCell655">
            <text:p text:style-name="P656"/>
          </table:table-cell>
          <table:table-cell table:style-name="TableCell657">
            <text:p text:style-name="P658">200 m statomųjų tinklaičių<text:s/></text:p>
          </table:table-cell>
        </table:table-row>
        <table:table-row table:style-name="TableRow659">
          <table:table-cell table:style-name="TableCell660">
            <text:p text:style-name="P661">19.<text:s/></text:p>
          </table:table-cell>
          <table:table-cell table:style-name="TableCell662">
            <text:p text:style-name="P663">Peršokšnai<text:s/></text:p>
          </table:table-cell>
          <table:table-cell table:style-name="TableCell664">
            <text:p text:style-name="P665">Švenčionių r.<text:s/></text:p>
          </table:table-cell>
          <table:table-cell table:style-name="TableCell666">
            <text:p text:style-name="P667">206,7<text:s/></text:p>
          </table:table-cell>
          <table:table-cell table:style-name="TableCell668">
            <text:p text:style-name="P669">Seliavos<text:s/></text:p>
          </table:table-cell>
          <table:table-cell table:style-name="TableCell670">
            <text:p text:style-name="P671"/>
          </table:table-cell>
          <table:table-cell table:style-name="TableCell672">
            <text:p text:style-name="P673">300 m statomųjų tinklaičių<text:s/></text:p>
          </table:table-cell>
        </table:table-row>
        <table:table-row table:style-name="TableRow674">
          <table:table-cell table:style-name="TableCell675">
            <text:p text:style-name="P676">20.<text:s/></text:p>
          </table:table-cell>
          <table:table-cell table:style-name="TableCell677">
            <text:p text:style-name="P678">Plateliai**<text:s/></text:p>
          </table:table-cell>
          <table:table-cell table:style-name="TableCell679">
            <text:p text:style-name="P680">Plungės r.<text:s/></text:p>
          </table:table-cell>
          <table:table-cell table:style-name="TableCell681">
            <text:p text:style-name="P682">1181,5<text:s/></text:p>
          </table:table-cell>
          <table:table-cell table:style-name="TableCell683">
            <text:p text:style-name="P684">Seliavos<text:s/></text:p>
          </table:table-cell>
          <table:table-cell table:style-name="TableCell685">
            <text:p text:style-name="P686"/>
          </table:table-cell>
          <table:table-cell table:style-name="TableCell687">
            <text:p text:style-name="P688">500 m statomųjų tinklaičių<text:s/></text:p>
          </table:table-cell>
        </table:table-row>
        <table:table-row table:style-name="TableRow689">
          <table:table-cell table:style-name="TableCell690">
            <text:p text:style-name="P691">21.<text:s/></text:p>
          </table:table-cell>
          <table:table-cell table:style-name="TableCell692">
            <text:p text:style-name="P693">Prūtas*<text:s/></text:p>
          </table:table-cell>
          <table:table-cell table:style-name="TableCell694">
            <text:p text:style-name="P695">Ignalinos r.<text:s/></text:p>
          </table:table-cell>
          <table:table-cell table:style-name="TableCell696">
            <text:p text:style-name="P697">266,1<text:s/></text:p>
          </table:table-cell>
          <table:table-cell table:style-name="TableCell698">
            <text:p text:style-name="P699">Seliavos<text:s/></text:p>
          </table:table-cell>
          <table:table-cell table:style-name="TableCell700">
            <text:p text:style-name="P701"/>
          </table:table-cell>
          <table:table-cell table:style-name="TableCell702">
            <text:p text:style-name="P703">300 m statomųjų tinklaičių<text:s/></text:p>
          </table:table-cell>
        </table:table-row>
        <table:table-row table:style-name="TableRow704">
          <table:table-cell table:style-name="TableCell705">
            <text:p text:style-name="P706">22.<text:s/></text:p>
          </table:table-cell>
          <table:table-cell table:style-name="TableCell707">
            <text:p text:style-name="P708">Rašia*<text:s/></text:p>
          </table:table-cell>
          <table:table-cell table:style-name="TableCell709">
            <text:p text:style-name="P710">Švenčionių r.<text:s/></text:p>
          </table:table-cell>
          <table:table-cell table:style-name="TableCell711">
            <text:p text:style-name="P712">181,8<text:s/></text:p>
          </table:table-cell>
          <table:table-cell table:style-name="TableCell713">
            <text:p text:style-name="P714">Seliavos<text:s/></text:p>
          </table:table-cell>
          <table:table-cell table:style-name="TableCell715">
            <text:p text:style-name="P716"/>
          </table:table-cell>
          <table:table-cell table:style-name="TableCell717">
            <text:p text:style-name="P718">200 m statomųjų tinklaičių<text:s/></text:p>
          </table:table-cell>
        </table:table-row>
        <table:table-row table:style-name="TableRow719">
          <table:table-cell table:style-name="TableCell720">
            <text:p text:style-name="P721">23.<text:s/></text:p>
          </table:table-cell>
          <table:table-cell table:style-name="TableCell722">
            <text:p text:style-name="P723">Sągardas*<text:s/></text:p>
          </table:table-cell>
          <table:table-cell table:style-name="TableCell724">
            <text:p text:style-name="P725">Ignalinos r.<text:s/></text:p>
          </table:table-cell>
          <table:table-cell table:style-name="TableCell726">
            <text:p text:style-name="P727">113,9<text:s/></text:p>
          </table:table-cell>
          <table:table-cell table:style-name="TableCell728">
            <text:p text:style-name="P729">Seliavos<text:s/></text:p>
          </table:table-cell>
          <table:table-cell table:style-name="TableCell730">
            <text:p text:style-name="P731"/>
          </table:table-cell>
          <table:table-cell table:style-name="TableCell732">
            <text:p text:style-name="P733">150 m statomųjų tinklaičių<text:s/></text:p>
          </table:table-cell>
        </table:table-row>
        <table:table-row table:style-name="TableRow734">
          <table:table-cell table:style-name="TableCell735">
            <text:p text:style-name="P736">24.<text:s/></text:p>
          </table:table-cell>
          <table:table-cell table:style-name="TableCell737">
            <text:p text:style-name="P738">Siesartis*<text:s/></text:p>
          </table:table-cell>
          <table:table-cell table:style-name="TableCell739">
            <text:p text:style-name="P740">Molėtų r.<text:s/></text:p>
          </table:table-cell>
          <table:table-cell table:style-name="TableCell741">
            <text:p text:style-name="P742">503,6<text:s/></text:p>
          </table:table-cell>
          <table:table-cell table:style-name="TableCell743">
            <text:p text:style-name="P744">Stintelės, seliavos<text:s/></text:p>
          </table:table-cell>
          <table:table-cell table:style-name="TableCell745">
            <text:p text:style-name="P746">1 traukiamas tinklas<text:s/></text:p>
          </table:table-cell>
          <table:table-cell table:style-name="TableCell747">
            <text:p text:style-name="P748">400 m statomųjų tinklaičių<text:s/></text:p>
          </table:table-cell>
        </table:table-row>
        <table:table-row table:style-name="TableRow749">
          <table:table-cell table:style-name="TableCell750">
            <text:p text:style-name="P751">25.<text:s/></text:p>
          </table:table-cell>
          <table:table-cell table:style-name="TableCell752">
            <text:p text:style-name="P753">Skaistis<text:s/></text:p>
          </table:table-cell>
          <table:table-cell table:style-name="TableCell754">
            <text:p text:style-name="P755">Trakų r.<text:s/></text:p>
          </table:table-cell>
          <table:table-cell table:style-name="TableCell756">
            <text:p text:style-name="P757">296,3<text:s/></text:p>
          </table:table-cell>
          <table:table-cell table:style-name="TableCell758">
            <text:p text:style-name="P759">Seliavos<text:s/></text:p>
          </table:table-cell>
          <table:table-cell table:style-name="TableCell760">
            <text:p text:style-name="P761"/>
          </table:table-cell>
          <table:table-cell table:style-name="TableCell762">
            <text:p text:style-name="P763">300 m statomųjų tinklaičių<text:s/></text:p>
          </table:table-cell>
        </table:table-row>
        <table:table-row table:style-name="TableRow764">
          <table:table-cell table:style-name="TableCell765">
            <text:p text:style-name="P766">26.<text:s/></text:p>
          </table:table-cell>
          <table:table-cell table:style-name="TableCell767">
            <text:p text:style-name="P768">Snaigynas<text:s/></text:p>
          </table:table-cell>
          <table:table-cell table:style-name="TableCell769">
            <text:p text:style-name="P770">Lazdijų r.<text:s/></text:p>
          </table:table-cell>
          <table:table-cell table:style-name="TableCell771">
            <text:p text:style-name="P772">207,5<text:s/></text:p>
          </table:table-cell>
          <table:table-cell table:style-name="TableCell773">
            <text:p text:style-name="P774">Seliavos<text:s/></text:p>
          </table:table-cell>
          <table:table-cell table:style-name="TableCell775">
            <text:p text:style-name="P776"/>
          </table:table-cell>
          <table:table-cell table:style-name="TableCell777">
            <text:p text:style-name="P778">300 m statomųjų tinklaičių<text:s/></text:p>
          </table:table-cell>
        </table:table-row>
        <table:table-row table:style-name="TableRow779">
          <table:table-cell table:style-name="TableCell780">
            <text:p text:style-name="P781">27.<text:s/></text:p>
          </table:table-cell>
          <table:table-cell table:style-name="TableCell782">
            <text:p text:style-name="P783">Spindžius<text:s/></text:p>
          </table:table-cell>
          <table:table-cell table:style-name="TableCell784">
            <text:p text:style-name="P785">Trakų r.<text:s/></text:p>
          </table:table-cell>
          <table:table-cell table:style-name="TableCell786">
            <text:p text:style-name="P787">106,7<text:s/></text:p>
          </table:table-cell>
          <table:table-cell table:style-name="TableCell788">
            <text:p text:style-name="P789">Seliavos<text:s/></text:p>
          </table:table-cell>
          <table:table-cell table:style-name="TableCell790">
            <text:p text:style-name="P791"/>
          </table:table-cell>
          <table:table-cell table:style-name="TableCell792">
            <text:p text:style-name="P793">150 m statomųjų tinklaičių<text:s/></text:p>
          </table:table-cell>
        </table:table-row>
        <table:table-row table:style-name="TableRow794">
          <table:table-cell table:style-name="TableCell795">
            <text:p text:style-name="P796">28.<text:s/></text:p>
          </table:table-cell>
          <table:table-cell table:style-name="TableCell797">
            <text:p text:style-name="P798">Stirniai<text:s/></text:p>
          </table:table-cell>
          <table:table-cell table:style-name="TableCell799">
            <text:p text:style-name="P800">Molėtų r.<text:s/></text:p>
          </table:table-cell>
          <table:table-cell table:style-name="TableCell801">
            <text:p text:style-name="P802">855,4<text:s/></text:p>
          </table:table-cell>
          <table:table-cell table:style-name="TableCell803">
            <text:p text:style-name="P804">Seliavos<text:s/></text:p>
          </table:table-cell>
          <table:table-cell table:style-name="TableCell805">
            <text:p text:style-name="P806"/>
          </table:table-cell>
          <table:table-cell table:style-name="TableCell807">
            <text:p text:style-name="P808">600 m statomųjų tinklaičių<text:s/></text:p>
          </table:table-cell>
        </table:table-row>
        <table:table-row table:style-name="TableRow809">
          <table:table-cell table:style-name="TableCell810">
            <text:p text:style-name="P811">29.<text:s/></text:p>
          </table:table-cell>
          <table:table-cell table:style-name="TableCell812">
            <text:p text:style-name="P813">Šlavantėlis*<text:s/></text:p>
          </table:table-cell>
          <table:table-cell table:style-name="TableCell814">
            <text:p text:style-name="P815">Lazdijų r.<text:s/></text:p>
          </table:table-cell>
          <table:table-cell table:style-name="TableCell816">
            <text:p text:style-name="P817">54,9<text:s/></text:p>
          </table:table-cell>
          <table:table-cell table:style-name="TableCell818">
            <text:p text:style-name="P819">Seliavos<text:s/></text:p>
          </table:table-cell>
          <table:table-cell table:style-name="TableCell820">
            <text:p text:style-name="P821"/>
          </table:table-cell>
          <table:table-cell table:style-name="TableCell822">
            <text:p text:style-name="P823">150 m statomųjų tinklaičių<text:s/></text:p>
          </table:table-cell>
        </table:table-row>
        <table:table-row table:style-name="TableRow824">
          <table:table-cell table:style-name="TableCell825">
            <text:p text:style-name="P826">30.<text:s/></text:p>
          </table:table-cell>
          <table:table-cell table:style-name="TableCell827">
            <text:p text:style-name="P828">Tauragnas<text:s/></text:p>
          </table:table-cell>
          <table:table-cell table:style-name="TableCell829">
            <text:p text:style-name="P830">Utenos r.<text:s/></text:p>
          </table:table-cell>
          <table:table-cell table:style-name="TableCell831">
            <text:p text:style-name="P832">503,7<text:s/></text:p>
          </table:table-cell>
          <table:table-cell table:style-name="TableCell833">
            <text:p text:style-name="P834">Seliavos<text:s/></text:p>
          </table:table-cell>
          <table:table-cell table:style-name="TableCell835">
            <text:p text:style-name="P836"/>
          </table:table-cell>
          <table:table-cell table:style-name="TableCell837">
            <text:p text:style-name="P838">400 m statomųjų tinklaičių<text:s/></text:p>
          </table:table-cell>
        </table:table-row>
        <table:table-row table:style-name="TableRow839">
          <table:table-cell table:style-name="TableCell840">
            <text:p text:style-name="P841">31.<text:s/></text:p>
          </table:table-cell>
          <table:table-cell table:style-name="TableCell842">
            <text:p text:style-name="P843">Utenas<text:s/></text:p>
          </table:table-cell>
          <table:table-cell table:style-name="TableCell844">
            <text:p text:style-name="P845">Utenos r.<text:s/></text:p>
          </table:table-cell>
          <table:table-cell table:style-name="TableCell846">
            <text:p text:style-name="P847">199,6<text:s/></text:p>
          </table:table-cell>
          <table:table-cell table:style-name="TableCell848">
            <text:p text:style-name="P849">Seliavos<text:s/></text:p>
          </table:table-cell>
          <table:table-cell table:style-name="TableCell850">
            <text:p text:style-name="P851"/>
          </table:table-cell>
          <table:table-cell table:style-name="TableCell852">
            <text:p text:style-name="P853">150 m statomųjų tinklaičių<text:s/></text:p>
          </table:table-cell>
        </table:table-row>
        <table:table-row table:style-name="TableRow854">
          <table:table-cell table:style-name="TableCell855">
            <text:p text:style-name="P856">32.<text:s/></text:p>
          </table:table-cell>
          <table:table-cell table:style-name="TableCell857">
            <text:p text:style-name="P858">Vencavas<text:s/></text:p>
          </table:table-cell>
          <table:table-cell table:style-name="TableCell859">
            <text:p text:style-name="P860">Zarasų r.<text:s/></text:p>
          </table:table-cell>
          <table:table-cell table:style-name="TableCell861">
            <text:p text:style-name="P862">225,6<text:s/></text:p>
          </table:table-cell>
          <table:table-cell table:style-name="TableCell863">
            <text:p text:style-name="P864">Stintelės, seliavos<text:s/></text:p>
          </table:table-cell>
          <table:table-cell table:style-name="TableCell865">
            <text:p text:style-name="P866">1 traukiamas tinklas<text:s/></text:p>
          </table:table-cell>
          <table:table-cell table:style-name="TableCell867">
            <text:p text:style-name="P868">300 m statomųjų tinklaičių<text:s/></text:p>
          </table:table-cell>
        </table:table-row>
        <table:table-row table:style-name="TableRow869">
          <table:table-cell table:style-name="TableCell870">
            <text:p text:style-name="P871">33.<text:s/></text:p>
          </table:table-cell>
          <table:table-cell table:style-name="TableCell872">
            <text:p text:style-name="P873">Vievis<text:s/></text:p>
          </table:table-cell>
          <table:table-cell table:style-name="TableCell874">
            <text:p text:style-name="P875">Elektrėnų sav.<text:s/></text:p>
          </table:table-cell>
          <table:table-cell table:style-name="TableCell876">
            <text:p text:style-name="P877">294,5<text:s/></text:p>
          </table:table-cell>
          <table:table-cell table:style-name="TableCell878">
            <text:p text:style-name="P879">Seliavos<text:s/></text:p>
          </table:table-cell>
          <table:table-cell table:style-name="TableCell880">
            <text:p text:style-name="P881"/>
          </table:table-cell>
          <table:table-cell table:style-name="TableCell882">
            <text:p text:style-name="P883">400 m statomųjų tinklaičių<text:s/></text:p>
          </table:table-cell>
        </table:table-row>
        <table:table-row table:style-name="TableRow884">
          <table:table-cell table:style-name="TableCell885">
            <text:p text:style-name="P886">34.<text:s/></text:p>
          </table:table-cell>
          <table:table-cell table:style-name="TableCell887">
            <text:p text:style-name="P888">Vištytis<text:s/></text:p>
          </table:table-cell>
          <table:table-cell table:style-name="TableCell889">
            <text:p text:style-name="P890">Vilkaviškio r.<text:s/></text:p>
          </table:table-cell>
          <table:table-cell table:style-name="TableCell891">
            <text:p text:style-name="P892">340<text:s/></text:p>
          </table:table-cell>
          <table:table-cell table:style-name="TableCell893">
            <text:p text:style-name="P894">Seliavos<text:s/></text:p>
          </table:table-cell>
          <table:table-cell table:style-name="TableCell895">
            <text:p text:style-name="P896"/>
          </table:table-cell>
          <table:table-cell table:style-name="TableCell897">
            <text:p text:style-name="P898">400 m statomųjų tinklaičių<text:s/></text:p>
          </table:table-cell>
        </table:table-row>
      </table:table>
      <text:p text:style-name="P899"/>
      <text:p text:style-name="P900">*<text:s/>Verslinė žvejyba leidžiama kvotą gavusiam to vandens telkinio žūklės ploto naudotojui arba kitam žuvų išteklių naudotojui, gavusiam žvejybos kvotą ir šio vandens telkinio žūklės ploto naudotojo sutikimą.</text:p>
      <text:p text:style-name="P901">**<text:s/>Specializuota seliavų žvejyba leidžiama Platelių ežero dalyje, kuri nėra Laumalenkos hidrografiniame draustinyje.</text:p>
      <text:p text:style-name="P902"/>
      <text:p text:style-name="P903"><text:span text:style-name="T9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dc:description/>
    <dc:subject/>
    <meta:initial-creator>Sandra</meta:initial-creator>
    <dc:creator>marina.buivid@gmail.com</dc:creator>
    <meta:creation-date>2013-12-28T20:20:00Z</meta:creation-date>
    <dc:date>2013-12-28T20:20:00Z</dc:date>
    <meta:template xlink:href="LLD2Txt" xlink:type="simple"/>
    <meta:editing-cycles>2</meta:editing-cycles>
    <meta:editing-duration>PT0S</meta:editing-duration>
    <meta:document-statistic meta:page-count="3" meta:paragraph-count="12" meta:word-count="3935" meta:character-count="6167" meta:row-count="18" meta:non-whitespace-character-count="2244"/>
  </office:meta>
</office:document-meta>
</file>