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VALSTYBINĖS SVEIKATOS REIKALŲ KOMISIJOS PRIE LIETUVOS RESPUBLIKOS VYRIAUSYBĖS PERSONALINĖS SUDĖTIES TVIRTINIMO</text:p>
      <text:p text:style-name="P12"/>
      <text:p text:style-name="P13">2001 m. spalio 24 d. Nr. 565</text:p>
      <text:p text:style-name="P14">Vilnius</text:p>
      <text:p text:style-name="P15"/>
      <text:p text:style-name="P16"><text:span text:style-name="T17">Vykdydamas Lietuvos Respublikos Vyriausybės 1996 m. spalio 7 d. nutarimo Nr. 1171 „Dėl Valstybinės sveikatos reikalų komisijos prie Lietuvos Respublikos Vyriausybės sudarymo ir jos nuostatų patvirtinimo“ (Žin., 1996, Nr.<text:s/></text:span><text:a xlink:href="https://www.e-tar.lt/portal/lt/legalAct/TAR.3981FF749AE3" office:target-frame-name="_blank" xlink:show="new"><text:span text:style-name="T18">98-2247</text:span></text:a><text:span text:style-name="T19">; 2000, Nr.<text:s/></text:span><text:a xlink:href="https://www.e-tar.lt/portal/lt/legalAct/TAR.6450E96BF3DF" office:target-frame-name="_blank" xlink:show="new"><text:span text:style-name="T20">37-1040</text:span></text:a><text:span text:style-name="T21">) 3 punktą,</text:span></text:p>
      <text:p text:style-name="P22"><text:span text:style-name="T23">1</text:span><text:span text:style-name="T24">.<text:s/></text:span><text:span text:style-name="T25">Tvirtinu</text:span><text:span text:style-name="T26"><text:s/>personalinę Valstybinės sveikatos reikalų komisijos prie Lietuvos Respublikos V</text:span><text:span text:style-name="T27">yriausybės sudėtį:</text:span></text:p>
      <text:p text:style-name="P28">Konstantinas Romualdas Dobrovolskis – sveikatos apsaugos ministras (pirmininkas);</text:p>
      <text:p text:style-name="P29">Eduardas Bartkevičius – sveikatos apsaugos viceministras (pirmininko pavaduotojas);</text:p>
      <text:p text:style-name="P30">Vytautas Kriauza – Valstybinės visuomenės sveikatos priežiūros tarnybos<text:s/>prie Sveikatos apsaugos ministerijos direktorius (sekretorius);</text:p>
      <text:p text:style-name="P31">Algirdas Astrauskas – vidaus reikalų viceministras;</text:p>
      <text:p text:style-name="P32">Vitalijus Auglys – aplinkos viceministras;</text:p>
      <text:p text:style-name="P33">Leonardas Bakaitis – Lietuvos kariuomenės Karo medicinos tarnybos vadas;</text:p>
      <text:p text:style-name="P34">Vytautas Grušauskas – žemės ūkio viceministras;</text:p>
      <text:p text:style-name="P35">Alminas Mačiulis – susisiekimo viceministras;</text:p>
      <text:p text:style-name="P36">Rasa Melnikienė – socialinės apsaugos ir darbo viceministrė;</text:p>
      <text:p text:style-name="P37">Valentinas Milaknis – Lietuvos nacionalinio radijo ir televizijos generalinis direktorius;</text:p>
      <text:p text:style-name="P38">Gediminas Miškinis – ūkio viceministras;</text:p>
      <text:p text:style-name="P39">Vytas Nėnius – Kūno kultūros ir sporto departamento prie Lietuvos Respublikos Vyriausybės direktorius;</text:p>
      <text:p text:style-name="P40">Liudas Panava – Sveikatos priežiūros tarnybos prie Vidaus reikalų ministerijos viršininkas;</text:p>
      <text:p text:style-name="P41">Alvydas Puodžiukas – švietimo ir mokslo viceministras;</text:p>
      <text:p text:style-name="P42">Bronis Ropė – Lietuvos savivaldybių asociacijos prezidentas;</text:p>
      <text:p text:style-name="P43">Romualdas Sabaliauskas – Sveikatos apsaugos ministerijos Visuomenės sveikatos skyriaus viršininkas;</text:p>
      <text:p text:style-name="P44"><text:span text:style-name="T45">Edmundas Žilevičius – finansų viceministras.</text:span></text:p>
      <text:p text:style-name="P46"><text:span text:style-name="T47">2</text:span><text:span text:style-name="T48">.<text:s/></text:span><text:span text:style-name="T49">Laikau</text:span><text:span text:style-name="T50"><text:s/>netekusiu galios sveikatos apsaugos ministro 2000 m. birželio 30 d. įsakymą Nr. 369 „Dėl Valstybinės sveikatos reikalų komisijos prie Lietuvos Respublikos Vyriausybės personalinės sudėties tvirtinimo“.</text:span></text:p>
      <text:p text:style-name="P51"/>
      <text:p text:style-name="P52"/>
      <text:p text:style-name="P53"><text:span text:style-name="T54">SVEIKATOS<text:s/></text:span></text:p>
      <text:p text:style-name="P55">APSAUGOS MINISTRAS<text:tab/>KONSTANTINAS ROMUALDAS DOBROVOLSKIS</text:p>
      <text:p text:style-name="P56"><text:span text:style-name="T5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3:54:00Z</meta:creation-date>
    <dc:date>2015-09-12T03:54:00Z</dc:date>
    <meta:template xlink:href="Normal" xlink:type="simple"/>
    <meta:editing-cycles>2</meta:editing-cycles>
    <meta:editing-duration>PT0S</meta:editing-duration>
    <meta:document-statistic meta:page-count="1" meta:paragraph-count="34" meta:word-count="256" meta:character-count="2237" meta:row-count="57" meta:non-whitespace-character-count="2015"/>
  </office:meta>
</office:document-meta>
</file>