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letter-spacing="0.041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letter-spacing="0.0416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ableColumn45" style:family="table-column">
      <style:table-column-properties style:column-width="2.8826in" style:use-optimal-column-width="false"/>
    </style:style>
    <style:style style:name="TableColumn46" style:family="table-column">
      <style:table-column-properties style:column-width="3.4159in" style:use-optimal-column-width="false"/>
    </style:style>
    <style:style style:name="Table44" style:family="table">
      <style:table-properties style:width="6.2986in" fo:margin-left="0in" table:align="lef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none" fo:padding-top="0in" fo:padding-left="0.0277in" fo:padding-bottom="0in" fo:padding-right="0.0277in"/>
    </style:style>
    <style:style style:name="TableCell49" style:family="table-cell">
      <style:table-cell-properties fo:border="non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KONSTITUCINIO TEISMO<text:s/></text:p>
      <text:p text:style-name="P3">SPRENDIMAS</text:p>
      <text:p text:style-name="P4"/>
      <text:p text:style-name="P5">DĖL PAREIŠKĖJO – KAIŠIADORIŲ RAJONO APYLINKĖS TEISMO PRAŠYMO IŠTIRTI, AR LIETUVOS RESPUBLIKOS BAUDŽIAMOJO KODEKSO 20 STRAIPSNIO 2 DALIS NEPRIEŠTARAUJA LIETUVOS RESPUBLIKOS KONSTITUCIJAI</text:p>
      <text:p text:style-name="P6"/>
      <text:p text:style-name="P7">2009 m. birželio 16 d.</text:p>
      <text:p text:style-name="P8">Vilnius</text:p>
      <text:p text:style-name="P9"/>
      <text:p text:style-name="P10">Lietuvos Respublikos Konstitucinis Teismas, susidedantis iš Konstitucinio Teismo teisėjų Armano Abramavičiaus, Tomos Birmontienės, Prano Kuconio, Kęstučio Lapinsko, Zenono Namavičiaus, Ramutės Ruškytės,<text:s/>Egidijaus Šileikio, Algirdo Taminsko, Romualdo Kęstučio Urbaičio,</text:p>
      <text:p text:style-name="P11">sekretoriaujant Daivai Pitrėnaitei,</text:p>
      <text:p text:style-name="P12">Konstitucinio Teismo tvarkomajame posėdyje apsvarstė pareiškėjo – Kaišiadorių rajono apylinkės teismo prašymą (Nr. 1B-30/2009) ištirti, ar Lietuvos Respublikos baudžiamojo kodekso 20 straipsnio 2 dalis neprieštarauja Lietuvos Respublikos Konstitucijos 29 straipsniui, 31 straipsnio 1, 2, 5 dalims, konstituciniam teisinės valstybės principui.</text:p>
      <text:p text:style-name="P13"/>
      <text:p text:style-name="P14">Konstitucinis Teismas</text:p>
      <text:p text:style-name="P15"/>
      <text:p text:style-name="P16"><text:span text:style-name="T17">nustatė:</text:span></text:p>
      <text:p text:style-name="P18"/>
      <text:p text:style-name="P19">Pareiškėjas – Kaišiadorių rajono apylinkės teismas nagrinėjo baudžiamąją bylą. Teismas 2009 m. gegužės 27 d. nutartimi atidėjo bylos nagrinėjimą ir kreipėsi į Konstitucinį Teismą su prašymu ištirti, ar Lietuvos Respublikos baudžiamojo kodekso 20 straipsnio 2 dalis neprieštarauja Lietuvos Respublikos Konstitucijos 29 straipsniui, 31 straipsnio 1, 2, 5 dalims, konstituciniam teisinės valstybės principui.</text:p>
      <text:p text:style-name="P20"/>
      <text:p text:style-name="P21">Konstitucinis Teismas</text:p>
      <text:p text:style-name="P22"/>
      <text:p text:style-name="P23"><text:span text:style-name="T24">konstatuoja:</text:span></text:p>
      <text:p text:style-name="P25"/>
      <text:p text:style-name="P26">1. Pareiškėjas – Kaišiadorių rajono apylinkės teismas prašo ištirti, ar Baudžiamojo kodekso 20 straipsnio 2 dalis neprieštarauja Konstitucijos 29 straipsniui, 31 straipsnio 1, 2, 5 dalims, konstituciniam teisinės valstybės principui.</text:p>
      <text:p text:style-name="P27">2. Konstitucinis Teismas 2009 m. birželio 8 d. priėmė nutarimą „Dėl Lietuvos Respublikos baudžiamojo kodekso 20 straipsnio 1, 2, 3 dalių (2000 m. rugsėjo 26 d. redakcija), 20 straipsnio 5 dalies (2004 m. liepos 5 d. redakcija), 43 straipsnio 4 dalies (2000 m. rugsėjo 26 d. redakcija) atitikties Lietuvos Respublikos Konstitucijai“ konstitucinės justicijos byloje<text:s/>Nr. 34/2008-36/2008-40/2008-1/2009-4/2009-5/2009-6/2009-7/2009-9/2009-12/2009-13/2009-14/2009-17/2009-18/2009-19/2009-20/2009-22/2009.</text:p>
      <text:p text:style-name="P28">Šis Konstitucinio Teismo nutarimas „Valstybės žiniose“ paskelbtas 2009 m. birželio 11 d.</text:p>
      <text:p text:style-name="P29">3. Konstatuotina, kad<text:s/>gautajame pareiškėjo – Kaišiadorių rajono apylinkės teismo prašyme ginčijama tų pačių Baudžiamojo kodekso nuostatų konstitucingumas, kurių atitiktis Konstitucijai Konstitucinio Teismo yra ištirta ir galioja tuo klausimu priimtas Konstitucinio Teismo nutarimas.</text:p>
      <text:p text:style-name="P30">Pagal Lietuvos Respublikos Konstitucinio Teismo įstatymo 69 straipsnio 1 dalies 3 punktą Konstitucinis Teismas savo sprendimu atsisako nagrinėti prašymą ištirti teisės akto<text:s/><text:soft-page-break/>atitiktį Konstitucijai, jeigu prašyme nurodyto teisės akto atitiktis Konstitucijai jau buvo tirta Konstituciniame Teisme ir tebegalioja tuo klausimu priimtas Konstitucinio Teismo nutarimas.</text:p>
      <text:p text:style-name="P31">4. Atsižvelgiant į išdėstytus argumentus atsisakytina nagrinėti pareiškėjo – Kaišiadorių rajono apylinkės teismo prašymą ištirti, ar Lietuvos Respublikos baudžiamojo kodekso 20 straipsnio 2 dalis neprieštarauja Lietuvos Respublikos Konstitucijos 29 straipsniui, 31 straipsnio 1, 2, 5 dalims, konstituciniam teisinės valstybės principui.</text:p>
      <text:p text:style-name="P32"/>
      <text:p text:style-name="P33">Vadovaudamasis Lietuvos Respublikos Konstitucinio Teismo įstatymo 22 straipsnio 3, 4 dalimis, 28 straipsniu, 69 straipsnio 1 dalies 3 punktu, 2 dalimi, Lietuvos Respublikos Konstitucinis Teismas</text:p>
      <text:p text:style-name="P34"/>
      <text:p text:style-name="P35"><text:span text:style-name="T36">nusprendžia:</text:span></text:p>
      <text:p text:style-name="P37"/>
      <text:p text:style-name="P38">Atsisakyti nagrinėti pareiškėjo – Kaišiadorių rajono apylinkės teismo prašymą (Nr. 1B-30/2009) ištirti, ar Lietuvos Respublikos baudžiamojo kodekso 20 straipsnio 2 dalis neprieštarauja Lietuvos Respublikos Konstitucijos 29 straipsniui, 31 straipsnio 1, 2, 5 dalims, konstituciniam teisinės valstybės principui.</text:p>
      <text:p text:style-name="P39"/>
      <text:p text:style-name="P40">Šis Konstitucinio Teismo sprendimas yra<text:s/>galutinis ir neskundžiamas.</text:p>
      <text:p text:style-name="P41"/>
      <text:p text:style-name="P42">Sprendimas skelbiamas Lietuvos Respublikos vardu.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Konstitucinio Teismo teisėjai:</text:p>
          </table:table-cell>
          <table:table-cell table:style-name="TableCell49">
            <text:p text:style-name="Normal">Armanas Abramavičius<text:s/></text:p>
            <text:p text:style-name="Normal">Toma Birmontienė<text:s/></text:p>
            <text:p text:style-name="Normal">Pranas Kuconis<text:s/></text:p>
            <text:p text:style-name="Normal">Kęstutis Lapinskas<text:s/></text:p>
            <text:p text:style-name="Normal">Zenonas Namavičius<text:s/></text:p>
            <text:p text:style-name="Normal">Ramutė Ruškytė<text:s/></text:p>
            <text:p text:style-name="Normal">Egidijus Šileikis<text:s/></text:p>
            <text:p text:style-name="Normal">Algirdas Taminskas<text:s/></text:p>
            <text:p text:style-name="Normal">Romualdas Kęstutis Urbaitis</text:p>
          </table:table-cell>
        </table:table-row>
      </table:table>
      <text:p text:style-name="Normal"/>
      <text:p text:style-name="P5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S P R E N D I M A S</dc:title>
    <meta:initial-creator>Rima</meta:initial-creator>
    <dc:creator>Adlib User</dc:creator>
    <meta:creation-date>2015-06-21T06:09:00Z</meta:creation-date>
    <dc:date>2015-06-21T06:09:00Z</dc:date>
    <meta:template xlink:href="Normal" xlink:type="simple"/>
    <meta:editing-cycles>2</meta:editing-cycles>
    <meta:editing-duration>PT0S</meta:editing-duration>
    <meta:document-statistic meta:page-count="2" meta:paragraph-count="39" meta:word-count="477" meta:character-count="4077" meta:row-count="110" meta:non-whitespace-character-count="3639"/>
  </office:meta>
</office:document-meta>
</file>