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center">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ab-stops>
          <style:tab-stop style:type="right" style:position="6.6937in"/>
        </style:tab-stops>
      </style:paragraph-properties>
    </style:style>
    <style:style style:name="T3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3 M. KOVO 28 D. POTVARKIO NR. 54 „DĖL TARPŽINYBINĖS KOMISIJOS KOVAI SU KORUPCIJA KOORDINUOTI SUDĖTIES PATVIRTINIMO“ PAKEITIMO</text:p>
      <text:p text:style-name="P15"/>
      <text:p text:style-name="P16">2007 m. gruodžio 27 d. Nr. 486</text:p>
      <text:p text:style-name="P17">Vilnius</text:p>
      <text:p text:style-name="Normal"/>
      <text:p text:style-name="P18"><text:span text:style-name="T19">Pakeičiu</text:span><text:span text:style-name="T20"><text:s/></text:span>Lietuvos Respublikos Ministro Pirmininko 2003 m. kovo 28 d. potvarkį Nr. 54 „Dėl Tarpžinybinės komisijos kovai su korupcija koordinuoti sudėties patvirtinimo“<text:s/><text:span text:style-name="T21">(Lietuvos Respublikos Ministro P</text:span><text:span text:style-name="T22">irmininko 2005 m. sausio 31 d. potvarkio Nr. 25, 2005 m. kovo 16 d. potvarkio Nr. 59, 2006 m. balandžio 12 d. potvarkio Nr. 71, 2006 m. rugsėjo 11 d. potvarkio Nr. 269, 2006 m. gruodžio 11 d. potvarkio Nr. 403 ir 2007 m. lapkričio 9 d. potvarkio Nr. 425 re</text:span><text:span text:style-name="T23">dakcija)</text:span><text:s/>– išbraukiu iš nurodytuoju potvarkiu patvirtintos komisijos Raimondą Šukį ir įrašau į šią komisiją Regimantą Čiupailą, vidaus reikalų ministrą (komisijos pirmininkas).</text:p>
      <text:p text:style-name="P24"/>
      <text:p text:style-name="P25"/>
      <text:p text:style-name="P26"><text:span text:style-name="T27">Ministras Pirmininkas</text:span><text:span text:style-name="T28"><text:tab/>Gediminas Kirkilas</text:span></text:p>
      <text:p text:style-name="P29"><text:span text:style-name="T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8-05T23:39:00Z</meta:creation-date>
    <dc:date>2015-08-05T23:39:00Z</dc:date>
    <meta:print-date>2007-12-28T08:55:00Z</meta:print-date>
    <meta:template xlink:href="Normal" xlink:type="simple"/>
    <meta:editing-cycles>2</meta:editing-cycles>
    <meta:editing-duration>PT0S</meta:editing-duration>
    <meta:document-statistic meta:page-count="1" meta:paragraph-count="9" meta:word-count="147" meta:character-count="971" meta:row-count="30" meta:non-whitespace-character-count="833"/>
  </office:meta>
</office:document-meta>
</file>