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4 M. BALANDŽIO 16 D. ĮSAKYMO NR. A1-103 „DĖL EUROPOS BENDRIJŲ INICIATYVOS EQUAL PARAIŠKOS FORMOS, PARAIŠKOS FORMOS PILDYMO NURODYMŲ IR GAIRIŲ PAREIŠKĖJAMS PATVIRTINIMO“ PAKEITIMO</text:p>
      <text:p text:style-name="P8"/>
      <text:p text:style-name="P9">2006 m. rugsėjo 19 d. Nr. A1-263</text:p>
      <text:p text:style-name="P10">Vilnius</text:p>
      <text:p text:style-name="P11"/>
      <text:p text:style-name="P12"/>
      <text:p text:style-name="P13"><text:span text:style-name="T14">Pakeičiu</text:span><text:s/>Europos Bendrijų iniciatyvos EQUAL paraiškos formos pildymo nurodymus, patvirtintus socialinės apsaugos ir darbo ministro 2004 m. balandžio 16 d. įsakymu Nr. A1-103 „Dėl Europos Bendrijų iniciatyvos EQUAL paraiškos formos, paraiškos formos pildymo nurodymų ir gairių pareiškėjams patvirtinimo“ (Žin., 2004, Nr.<text:s/><text:a xlink:href="https://www.e-tar.lt/portal/lt/legalAct/TAR.A81905512B56" office:target-frame-name="_blank" xlink:show="new"><text:span text:style-name="T15">61-2198</text:span></text:a>):</text:p>
      <text:p text:style-name="P16">įrašau 1 priedo 22 eilutėje ir 2 priedo 28 eilutėje vietoj žodžių „Komandiruotės į užsienį metu kompensuojami dienpinigiai, kurių dydis reglamentuotas 2001 m. kovo 29 d. LR Vyriausybės nutarime Nr. 341“ žodžius „Komandiruotės į užsienį metu kompensuojami dienpinigiai, kurių dydis reglamentuotas Lietuvos Respublikos Vyriausybės 2003 m. sausio 28 d. nutarime Nr. 99 „Dėl Komandiruočių sąnaudų atskaitymo iš pajamų taisyklių patvirtinimo“.</text:p>
      <text:p text:style-name="P17"/>
      <text:p text:style-name="P18"/>
      <text:p text:style-name="P19"/>
      <text:p text:style-name="P20"><text:span text:style-name="T21">SOCIALINĖS APSAUGOS IR DARBO MINISTRĖ</text:span><text:span text:style-name="T22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Rima Semenčiukienė</meta:initial-creator>
    <dc:creator>Adlib User</dc:creator>
    <meta:creation-date>2016-02-11T08:11:00Z</meta:creation-date>
    <dc:date>2016-02-11T08:11:00Z</dc:date>
    <meta:template xlink:href="Normal" xlink:type="simple"/>
    <meta:editing-cycles>2</meta:editing-cycles>
    <meta:editing-duration>PT0S</meta:editing-duration>
    <meta:document-statistic meta:page-count="1" meta:paragraph-count="10" meta:word-count="176" meta:character-count="1260" meta:row-count="36" meta:non-whitespace-character-count="1094"/>
  </office:meta>
</office:document-meta>
</file>