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center"/>
      <style:text-properties fo:color="#000000" fo:hyphenate="false"/>
    </style:style>
    <style:style style:name="P13" style:parent-style-name="Normal" style:family="paragraph">
      <style:paragraph-properties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-0.002in"/>
    </style:style>
    <style:style style:name="T16" style:parent-style-name="DefaultParagraphFont" style:family="text">
      <style:text-properties fo:color="#000000" fo:letter-spacing="-0.002in"/>
    </style:style>
    <style:style style:name="T17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in"/>
    </style:style>
    <style:style style:name="T19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in"/>
    </style:style>
    <style:style style:name="T21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2in"/>
    </style:style>
    <style:style style:name="T23" style:parent-style-name="DefaultParagraphFont" style:family="text">
      <style:text-properties fo:color="#000000" fo:letter-spacing="-0.002in"/>
    </style:style>
    <style:style style:name="T24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2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-0.002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-0.002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18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18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18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  <style:text-properties fo:color="#000000" fo:hyphenate="false"/>
    </style:style>
    <style:style style:name="TableColumn70" style:family="table-column">
      <style:table-column-properties style:column-width="0.6423in" style:use-optimal-column-width="false"/>
    </style:style>
    <style:style style:name="TableColumn71" style:family="table-column">
      <style:table-column-properties style:column-width="0.6423in" style:use-optimal-column-width="false"/>
    </style:style>
    <style:style style:name="TableColumn72" style:family="table-column">
      <style:table-column-properties style:column-width="0.7326in" style:use-optimal-column-width="false"/>
    </style:style>
    <style:style style:name="TableColumn73" style:family="table-column">
      <style:table-column-properties style:column-width="0.8229in" style:use-optimal-column-width="false"/>
    </style:style>
    <style:style style:name="TableColumn74" style:family="table-column">
      <style:table-column-properties style:column-width="1.0048in" style:use-optimal-column-width="false"/>
    </style:style>
    <style:style style:name="TableColumn75" style:family="table-column">
      <style:table-column-properties style:column-width="1.0881in" style:use-optimal-column-width="false"/>
    </style:style>
    <style:style style:name="TableColumn76" style:family="table-column">
      <style:table-column-properties style:column-width="1.3666in" style:use-optimal-column-width="false"/>
    </style:style>
    <style:style style:name="Table69" style:family="table">
      <style:table-properties style:width="6.3in" fo:margin-left="0in" table:align="left"/>
    </style:style>
    <style:style style:name="TableRow77" style:family="table-row">
      <style:table-row-properties style:min-row-height="0.0784in" style:use-optimal-row-height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  <style:text-properties fo:color="#000000" fo:hyphenate="false"/>
    </style:style>
    <style:style style:name="P102" style:parent-style-name="Normal" style:family="paragraph">
      <style:paragraph-properties fo:text-align="justify" fo:text-indent="0.3937in"/>
      <style:text-properties fo:color="#000000" fo:hyphenate="false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P10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05" style:parent-style-name="DefaultParagraphFont" style:family="text">
      <style:text-properties fo:text-transform="uppercase" fo:color="#000000"/>
    </style:style>
    <style:style style:name="T10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FINANSAVIMO SUMAŽINIMO PROJEKTUI Nr. VP3-3.2-AM-01-V-02-008, FINANSUOJAMAM PAGAL 2007–2013 M. SANGLAUDOS SKATINIMO VEIKSMŲ PROGRAMOS 3 PRIORITETO „APLINKA IR DARNUS VYSTYMASIS“ VP3-3.2-AM-01-V PRIEMONĘ „ATLIEKŲ TVARKYMO SISTEMOS SUKŪRIMAS“, IR LIETUVOS RESPUBLIKOS APLINKOS MINISTRO 2010 M. GRUODŽIO 15 D. ĮSAKYMO Nr. D1-1002 „DĖL FINANSAVIMO SKYRIMO PROJEKTAMS PAGAL 2007–2013 M. SANGLAUDOS SKATINIMO VEIKSMŲ PROGRAMOS 3 PRIORITETO „APLINKA IR DARNUS VYSTYMASIS“ PRIEMONĘ Nr. VP3-3.2-AM-01-V „ATLIEKŲ TVARKYMO SISTEMOS SUKŪRIMAS“ PAKEITIMO</text:p>
      <text:p text:style-name="P9"/>
      <text:p text:style-name="P10">2012 m. rugpjūčio 22 d. Nr. D1-682</text:p>
      <text:p text:style-name="P11">Vilnius</text:p>
      <text:p text:style-name="P12"/>
      <text:p text:style-name="P13"/>
      <text:p text:style-name="P14"><text:span text:style-name="T15">Vadovaudamasis Atsakomybės ir funkcijų paskirstymo tarp institucijų, įgyvendinant Liet</text:span><text:span text:style-name="T16">uvos 2007–2013 metų Europos Sąjungos struktūrinės paramos panaudojimo strate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17">114-4637</text:span></text:a><text:span text:style-name="T18">; 2012, Nr. 90-4698), 7.4.1 punktu,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9">4-132</text:span></text:a><text:span text:style-name="T20">; 2012, Nr. </text:span><text:a xlink:href="https://www.e-tar.lt/portal/lt/legalAct/TAR.35B698D6030F" office:target-frame-name="_blank" xlink:show="new"><text:span text:style-name="T21">56-2785</text:span></text:a><text:span text:style-name="T22">), 198.3 punktu, Metodinių pažeidimų tyrimo ir nustatymo rekomendacijų, patvirtintų Lietuvos Re</text:span><text:span text:style-name="T23">spublikos finansų ministro 2009 m. gegužės 29 d. įsakymu Nr. 1K-173 (Žin., 2009, Nr. </text:span><text:a xlink:href="https://www.e-tar.lt/portal/lt/legalAct/TAR.4EDC337C6F0C" office:target-frame-name="_blank" xlink:show="new"><text:span text:style-name="T24">67-2716</text:span></text:a><text:span text:style-name="T25">), 28 punktu, atsižvelgdamas į Lietuvos Respublikos aplinkos ministerijos<text:s/></text:span><text:span text:style-name="T26">Aplinkos pr</text:span><text:span text:style-name="T27">ojektų valdymo agentūros (toliau – Agentūra) 2012</text:span><text:span text:style-name="T28"> m. liepos 31 d. raštu Nr. APVA-2809 „Informacija apie nustatytą pažeidimą ir siūlymai dėl tolesnių veiksmų“ pateiktus siūlymus ir informaciją,<text:s/></text:span><text:span text:style-name="T29">2012 m.<text:s/></text:span><text:span text:style-name="T30">liepos 27 d.</text:span><text:span text:style-name="T31"><text:s/>pažeidimo tyrimo išvadą Nr. VP3-3.2-AM-01-</text:span><text:span text:style-name="T32">V-02-008/IT04 (pažeidimo unikalus kodas R1828/APVA/VP3-3.2-AM-01-V/0009) ir į tai, kad Agentūra projekte „Kauno regiono komunalinių atliekų tvarkymo sistemos plėtra“ (projekto kodas Nr. VP3-3.2-AM-01-V-02-008) nustatė 2010 m. gruodžio 10 d. finansavimo ir<text:s/></text:span><text:span text:style-name="T33">administravimo sutarties Nr. VP3-3.2-AM-01-V02-008 specialiųjų sąlygų 5.1.1 punkto pažeidimą ir į tai, kad Agentūra dėl nustatyto pažeidimo siūlo taikyti 50 000,00 Lt (penkiasdešimties tūkstančių litų), įskaitant 11 489,79 Lt (vienuolikos tūkstančių keturi</text:span><text:span text:style-name="T34">ų šimtų aštuoniasdešimt devynių litų septyniasdešimt devynių centų) projekto vykdytojo įnašą, finansinę pataisą:</text:span></text:p>
      <text:p text:style-name="P35"><text:span text:style-name="T36">1</text:span><text:span text:style-name="T37">.<text:s/></text:span><text:span text:style-name="T38">Sumažinu<text:s/></text:span><text:span text:style-name="T39">viešosios įstaigos „Kauno regiono atliekų tvarkymo centras“ projektui „Kauno regiono komunalinių atliekų tvarkymo sistemos plėt</text:span><text:span text:style-name="T40">ra“ (projekto kodas Nr. VP3-3.2-AM-01-V-02-008) skirtą finansavimą 38 510,21 Lt (trisdešimt aštuoniais tūkstančiais penkiais šimtais dešimčia litų dvidešimt vienu centu) (Europos Sąjungos fondo lėšos).</text:span></text:p>
      <text:p text:style-name="P41"><text:span text:style-name="T42">2</text:span><text:span text:style-name="T43">.<text:s/></text:span><text:span text:style-name="T44">Pakeičiu<text:s/></text:span><text:span text:style-name="T45">Lietuvos Respublikos aplinkos ministro</text:span><text:span text:style-name="T46"><text:s/>2010 m. gruodžio 15 d. įsakymą Nr. D1-1002 „Dėl finansavimo skyrimo projektams pagal 2007–2013 m. Sanglaudos skatinimo veiksmų programos 3 prioriteto „Aplinka ir darnus vystymasis“ priemonę Nr. VP3-3.2-AM-01-V „Atliekų tvarkymo sistemos sukūrimas“ (Žin.,<text:s/></text:span><text:span text:style-name="T47">2010, Nr. </text:span><text:a xlink:href="https://www.e-tar.lt/portal/lt/legalAct/TAR.DCD400B53278" office:target-frame-name="_blank" xlink:show="new"><text:span text:style-name="T48">152-7752</text:span></text:a><text:span text:style-name="T49">; 2011, Nr. </text:span><text:a xlink:href="https://www.e-tar.lt/portal/lt/legalAct/TAR.A29A01CED7C0" office:target-frame-name="_blank" xlink:show="new"><text:span text:style-name="T50">121-5734</text:span></text:a><text:span text:style-name="T51">, Nr. </text:span><text:a xlink:href="https://www.e-tar.lt/portal/lt/legalAct/TAR.13FEFDC4C5C6" office:target-frame-name="_blank" xlink:show="new"><text:span text:style-name="T52">155-7375</text:span></text:a><text:span text:style-name="T53">, Nr. </text:span><text:a xlink:href="https://www.e-tar.lt/portal/lt/legalAct/TAR.0D39F1058E55" office:target-frame-name="_blank" xlink:show="new"><text:span text:style-name="T54">158-7478</text:span></text:a><text:span text:style-name="T55">):</text:span></text:p>
      <text:p text:style-name="P56"><text:span text:style-name="T57">2.1</text:span><text:span text:style-name="T58">. išdėstau antrąją pastraipą taip:</text:span></text:p>
      <text:p text:style-name="P59"><text:span text:style-name="T60">„</text:span><text:span text:style-name="T61">skiriu</text:span><text:span text:style-name="T62"><text:s/>finansavimą pagal Sanglaudo</text:span><text:span text:style-name="T63">s skatinimo veiksmų programos 3 prioriteto „Aplinka ir darnus vystymasis“ priemonę „Atliekų tvarkymo sistemos sukūrimas“ projektams įgyvendinti iš Aplinkos taršos mažinimo ir prevencijos programos (programos kodas 01 31):“;</text:span></text:p>
      <text:p text:style-name="P64"><text:span text:style-name="T65">2.2</text:span><text:span text:style-name="T66">. išdėstau lentelės a</text:span><text:span text:style-name="T67">ntraštinę eilutę taip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„Eil. Nr.</text:p>
          </table:table-cell>
          <table:table-cell table:style-name="TableCell80">
            <text:p text:style-name="P81">Projekto Nr.</text:p>
          </table:table-cell>
          <table:table-cell table:style-name="TableCell82">
            <text:p text:style-name="P83">Projekto vykdytojas</text:p>
          </table:table-cell>
          <table:table-cell table:style-name="TableCell84">
            <text:p text:style-name="P85">Projekto pavadinimas</text:p>
          </table:table-cell>
          <table:table-cell table:style-name="TableCell86">
            <text:p text:style-name="P87">Finansavimo suma, Lt</text:p>
          </table:table-cell>
          <table:table-cell table:style-name="TableCell88">
            <text:p text:style-name="P89">ES Sanglaudos fondo lėšų suma, Lt</text:p>
          </table:table-cell>
          <table:table-cell table:style-name="TableCell90">
            <text:p text:style-name="P91">Pastabos“</text:p>
          </table:table-cell>
        </table:table-row>
      </table:table>
      <text:p text:style-name="P92"/>
      <text:p text:style-name="P93"><text:span text:style-name="T94">2.3</text:span><text:span text:style-name="T95">. įrašau lentelės 2 eilutės skiltyje „Finansavimo suma, Lt (programos kodas 01 120)“ vietoj<text:s/></text:span><text:span text:style-name="T96">skaičiaus „102 784 469,36“ skaičių „102 745 959,15“, skiltyje „Europos Sąjungos Sanglaudos fondo lėšų suma, Lt (programos kodas 01 120)“ vietoj skaičiaus „102 784 469,36“ skaičių „102 745 959,15“.</text:span></text:p>
      <text:p text:style-name="P97"><text:span text:style-name="T98">3</text:span><text:span text:style-name="T99">. Šis įsakymas gali būti skundžiamas teisės aktų nus</text:span><text:span text:style-name="T100">tatyta tvarka.</text:span></text:p>
      <text:p text:style-name="P101"/>
      <text:p text:style-name="P102"/>
      <text:p text:style-name="P103"/>
      <text:p text:style-name="P104"><text:span text:style-name="T105">Aplinkos ministras<text:s/></text:span><text:span text:style-name="T10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5-08-19T11:20:00Z</meta:creation-date>
    <dc:date>2015-08-19T11:20:00Z</dc:date>
    <meta:template xlink:href="Normal" xlink:type="simple"/>
    <meta:editing-cycles>2</meta:editing-cycles>
    <meta:editing-duration>PT0S</meta:editing-duration>
    <meta:document-statistic meta:page-count="2" meta:paragraph-count="28" meta:word-count="590" meta:character-count="4557" meta:row-count="114" meta:non-whitespace-character-count="3995"/>
  </office:meta>
</office:document-meta>
</file>