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-0.125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color="#000000"/>
    </style:style>
    <style:style style:name="P1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left="-0.125in">
        <style:tab-stops/>
      </style:paragraph-properties>
      <style:text-properties fo:color="#000000"/>
    </style:style>
    <style:style style:name="P16" style:parent-style-name="Normal" style:family="paragraph">
      <style:paragraph-properties fo:text-align="center" fo:margin-left="-0.125in">
        <style:tab-stops/>
      </style:paragraph-properties>
      <style:text-properties fo:color="#000000"/>
    </style:style>
    <style:style style:name="P17" style:parent-style-name="Normal" style:family="paragraph">
      <style:paragraph-properties fo:text-align="center" fo:margin-left="-0.125in">
        <style:tab-stops/>
      </style:paragraph-properties>
      <style:text-properties fo:color="#000000"/>
    </style:style>
    <style:style style:name="P18" style:parent-style-name="Normal" style:family="paragraph">
      <style:paragraph-properties fo:text-align="center" fo:margin-left="-0.125in">
        <style:tab-stops/>
      </style:paragraph-properties>
      <style:text-properties fo:color="#000000"/>
    </style:style>
    <style:style style:name="P19" style:parent-style-name="Normal" style:family="paragraph">
      <style:paragraph-properties fo:text-align="justify" fo:margin-left="-0.125in" fo:text-indent="0.4923in">
        <style:tab-stops/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left="-0.125in" fo:text-indent="0.4923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-0.125in" fo:text-indent="0.4923in">
        <style:tab-stops/>
      </style:paragraph-properties>
      <style:text-properties fo:color="#000000"/>
    </style:style>
    <style:style style:name="P28" style:parent-style-name="Normal" style:family="paragraph">
      <style:paragraph-properties fo:text-indent="0.4923in"/>
    </style:style>
    <style:style style:name="TableColumn30" style:family="table-column">
      <style:table-column-properties style:column-width="1.4208in"/>
    </style:style>
    <style:style style:name="TableColumn31" style:family="table-column">
      <style:table-column-properties style:column-width="2.8208in"/>
    </style:style>
    <style:style style:name="TableColumn32" style:family="table-column">
      <style:table-column-properties style:column-width="1.3548in"/>
    </style:style>
    <style:style style:name="TableColumn33" style:family="table-column">
      <style:table-column-properties style:column-width="1.0958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Row45" style:family="table-row">
      <style:table-row-properties style:min-row-height="1.181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 style:min-row-height="0.951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 style:min-row-height="0.954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954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2.05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CENCIJŲ IŠDAVIMO</text:p>
      <text:p text:style-name="P15"/>
      <text:p text:style-name="P16">2000 m. gruodžio 29 d. Nr. 443</text:p>
      <text:p text:style-name="P17">Vilnius</text:p>
      <text:p text:style-name="P18"/>
      <text:p text:style-name="P19"><text:span text:style-name="T20">Vadovaudamasis Lietuvos Respublikos Vyriausybės 1995 m. rugsėjo 14 d. nutarimu Nr. 1221 „Dėl naftos prod</text:span><text:span text:style-name="T21">uktų importo, eksporto, didmeninės ir mažmeninės prekybos jais bei mažmeninės prekybos suskystintosiomis dujomis licencijavimo“ (Žin., 1995, Nr.<text:s/></text:span><text:a xlink:href="https://www.e-tar.lt/portal/lt/legalAct/TAR.0BE220BA1CCF" office:target-frame-name="_blank" xlink:show="new"><text:span text:style-name="T22">77-1793</text:span></text:a><text:span text:style-name="T23">) ir Tarpžinybinės naftos</text:span><text:span text:style-name="T24"><text:s/>produktų prekybos licencijavimo komisijos teikimu,</text:span></text:p>
      <text:p text:style-name="P25"><text:span text:style-name="T26">ĮSAKAU:</text:span></text:p>
      <text:p text:style-name="P27">Išduoti licencijas šioms įmonėms: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Įmonės pavadinimas Kodas, adresas</text:span></text:p>
          </table:table-cell>
          <table:table-cell table:style-name="TableCell38">
            <text:p text:style-name="P39">Licencijos rūšis ir naftos produktų pavadinimai</text:p>
          </table:table-cell>
          <table:table-cell table:style-name="TableCell40">
            <text:p text:style-name="P41">Degalinės vieta, prekybos vieta</text:p>
          </table:table-cell>
          <table:table-cell table:style-name="TableCell42">
            <text:p text:style-name="P43">Lic. Nr.</text:p>
            <text:p text:style-name="P44">Galioja iki</text:p>
          </table:table-cell>
        </table:table-row>
        <table:table-row table:style-name="TableRow45">
          <table:table-cell table:style-name="TableCell46">
            <text:p text:style-name="P47">Leono</text:p>
            <text:p text:style-name="P48">Dambrausko</text:p>
            <text:p text:style-name="P49">įmonė<text:s/></text:p>
            <text:p text:style-name="P50">7582886 Dambrausko g. 3, Kuršėnai</text:p>
          </table:table-cell>
          <table:table-cell table:style-name="TableCell51">
            <text:p text:style-name="P52">mažmeninė prekyba</text:p>
            <text:p text:style-name="P53">76(80) oktaninio skaičiaus</text:p>
            <text:p text:style-name="P54">variklių benzinas (kodai 271000271, 271000272) 92 oktaninio skaičiaus variklių benzinas (kodas 271000273) 95 oktaninio skaičiaus variklių benzinas (kodas 271000290) dyzeliniai degalai (kodai 271000661, 271000671, 271000681)</text:p>
          </table:table-cell>
          <table:table-cell table:style-name="TableCell55">
            <text:p text:style-name="P56">Viekšnių g.</text:p>
            <text:p text:style-name="P57">24,</text:p>
            <text:p text:style-name="P58">Mažeikiai</text:p>
          </table:table-cell>
          <table:table-cell table:style-name="TableCell59">
            <text:p text:style-name="P60">9445 M</text:p>
            <text:p text:style-name="P61">2002 01 06</text:p>
          </table:table-cell>
        </table:table-row>
        <table:table-row table:style-name="TableRow62">
          <table:table-cell table:style-name="TableCell63">
            <text:p text:style-name="P64">UAB</text:p>
            <text:p text:style-name="P65">„Ekokuras“</text:p>
            <text:p text:style-name="P66">2482533<text:s/></text:p>
            <text:p text:style-name="P67">Taikos g. 24-57, Vilnius</text:p>
          </table:table-cell>
          <table:table-cell table:style-name="TableCell68">
            <text:p text:style-name="P69">mažmeninė prekyba</text:p>
            <text:p text:style-name="P70">suskystintos dujos</text:p>
            <text:p text:style-name="P71">autotransportui</text:p>
          </table:table-cell>
          <table:table-cell table:style-name="TableCell72">
            <text:p text:style-name="P73">Savanorių</text:p>
            <text:p text:style-name="P74">pr. 404,</text:p>
            <text:p text:style-name="P75">Kaunas</text:p>
          </table:table-cell>
          <table:table-cell table:style-name="TableCell76">
            <text:p text:style-name="P77">9446 S</text:p>
            <text:p text:style-name="P78">2001 12 29</text:p>
          </table:table-cell>
        </table:table-row>
        <table:table-row table:style-name="TableRow79">
          <table:table-cell table:style-name="TableCell80">
            <text:p text:style-name="P81">UAB</text:p>
            <text:p text:style-name="P82">„Ekokuras“<text:s/></text:p>
            <text:p text:style-name="P83">2482533 Taikos g. 24-57, Vilnius</text:p>
          </table:table-cell>
          <table:table-cell table:style-name="TableCell84">
            <text:p text:style-name="P85">mažmeninė prekyba</text:p>
            <text:p text:style-name="P86">suskystintos dujos autotransportui</text:p>
          </table:table-cell>
          <table:table-cell table:style-name="TableCell87">
            <text:p text:style-name="P88">Žadeikos g.</text:p>
            <text:p text:style-name="P89">1a, Vilnius</text:p>
          </table:table-cell>
          <table:table-cell table:style-name="TableCell90">
            <text:p text:style-name="P91">9447 S</text:p>
            <text:p text:style-name="P92">2001 12 29</text:p>
          </table:table-cell>
        </table:table-row>
        <table:table-row table:style-name="TableRow93">
          <table:table-cell table:style-name="TableCell94">
            <text:p text:style-name="P95">UAB</text:p>
            <text:p text:style-name="P96">„Ekokuras“ 2482533 Taikos g. 24-57, Vilnius</text:p>
          </table:table-cell>
          <table:table-cell table:style-name="TableCell97">
            <text:p text:style-name="P98">mažmeninė prekyba</text:p>
            <text:p text:style-name="P99">suskystintos dujos autotransportui</text:p>
          </table:table-cell>
          <table:table-cell table:style-name="TableCell100">
            <text:p text:style-name="P101">Baršausko g.</text:p>
            <text:p text:style-name="P102">57, Kaunas</text:p>
          </table:table-cell>
          <table:table-cell table:style-name="TableCell103">
            <text:p text:style-name="P104">9448 S</text:p>
            <text:p text:style-name="P105">2001 12 29</text:p>
          </table:table-cell>
        </table:table-row>
        <table:table-row table:style-name="TableRow106">
          <table:table-cell table:style-name="TableCell107">
            <text:p text:style-name="P108">P.</text:p>
            <text:p text:style-name="P109">Matulionio</text:p>
            <text:p text:style-name="P110">firma</text:p>
            <text:p text:style-name="P111">„Koleanda“</text:p>
            <text:p text:style-name="P112">4971395</text:p>
            <text:p text:style-name="P113">Santaikos</text:p>
            <text:p text:style-name="P114">k.,</text:p>
            <text:p text:style-name="P115">Krokialaukio sen., Alytaus r.</text:p>
          </table:table-cell>
          <table:table-cell table:style-name="TableCell116">
            <text:p text:style-name="P117">mažmeninė prekyba</text:p>
            <text:p text:style-name="P118">76(80) oktaninio skaičiaus</text:p>
            <text:p text:style-name="P119">variklių</text:p>
            <text:p text:style-name="P120">benzinas (kodai 271000271,</text:p>
            <text:p text:style-name="P121">271000272)</text:p>
            <text:p text:style-name="P122">92 oktaninio skaičiaus</text:p>
            <text:p text:style-name="P123">variklių benzinas</text:p>
            <text:p text:style-name="P124">(kodas<text:s/>271000273) 95 oktaninio skaičiaus variklių benzinas (kodas 271000290) dyzeliniai degalai (kodai 271000661, 271000671, 271000681) tepalai ir tepalinės alyvos (kodai 271000870-271000978)</text:p>
          </table:table-cell>
          <table:table-cell table:style-name="TableCell125">
            <text:p text:style-name="P126">Varanausko</text:p>
            <text:p text:style-name="P127">k.,</text:p>
            <text:p text:style-name="P128">Krokialaukio</text:p>
            <text:p text:style-name="P129">sen.,</text:p>
            <text:p text:style-name="P130">Alytaus r.,</text:p>
            <text:p text:style-name="P131">prie kelio</text:p>
            <text:p text:style-name="P132">Alytus–Simnas</text:p>
          </table:table-cell>
          <table:table-cell table:style-name="TableCell133">
            <text:p text:style-name="P134">9449 M</text:p>
            <text:p text:style-name="P135">2001 12 30</text:p>
          </table:table-cell>
        </table:table-row>
      </table:table>
      <text:p text:style-name="P136"/>
      <text:p text:style-name="P137"><text:span text:style-name="T138">ŪKIO MINISTRAS</text:span><text:span text:style-name="T139"><text:tab/>EUGENIJUS MALDEIKIS</text:span></text:p>
      <text:soft-page-break/>
      <text:p text:style-name="P140"><text:span text:style-name="T1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32:00Z</meta:creation-date>
    <dc:date>2015-10-03T09:32:00Z</dc:date>
    <meta:template xlink:href="Normal" xlink:type="simple"/>
    <meta:editing-cycles>2</meta:editing-cycles>
    <meta:editing-duration>PT0S</meta:editing-duration>
    <meta:document-statistic meta:page-count="2" meta:paragraph-count="94" meta:word-count="277" meta:character-count="1984" meta:row-count="128" meta:non-whitespace-character-count="1801"/>
  </office:meta>
</office:document-meta>
</file>