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RANSPORTO PRIEMONIŲ KĖLIMO KELTAIS PER KURŠIŲ MARIAS BE EILĖS TVARKOS</text:p>
      <text:p text:style-name="P12"/>
      <text:p text:style-name="P13">2002 m. balandžio 26 d. Nr. 3-170</text:p>
      <text:p text:style-name="P14">Vilnius</text:p>
      <text:p text:style-name="P15"/>
      <text:p text:style-name="P16"><text:span text:style-name="T17">Vadovaudamasis Lietuvos Respublikos Vyriaus</text:span><text:span text:style-name="T18">ybės 2002 m. vasario 20 d. nutarimu Nr. 258 „Dėl Keleivių ir transporto priemonių neatlygintino perkėlimo keltais per Kuršių marias išlaidų kompensavimo tvarkos patvirtinimo“ (Žin., 2002, Nr.<text:s/></text:span><text:a xlink:href="https://www.e-tar.lt/portal/lt/legalAct/TAR.473943024353" office:target-frame-name="_blank" xlink:show="new"><text:span text:style-name="T19">18-737</text:span></text:a><text:span text:style-name="T20">) patvirtintos Keleivių ir transporto priemonių neatlygintino perkėlimo keltais per Kuršių marias išlaidų kompensavimo tvarkos 4 punktu,<text:s/></text:span><text:span text:style-name="T21">nustatau</text:span><text:span text:style-name="T22"><text:s/>šią transporto priemonių kėlimo keltais per Kuršių marias be eilės tvarką:</text:span></text:p>
      <text:p text:style-name="P23"><text:span text:style-name="T24">1</text:span><text:span text:style-name="T25">. Keltais</text:span><text:span text:style-name="T26"><text:s/>per Kuršių marias be eilės keliama:</text:span></text:p>
      <text:p text:style-name="P27"><text:span text:style-name="T28">1.1</text:span><text:span text:style-name="T29">. specialiosios kelių transporto priemonės, skirtos specialiems darbams atlikti, išvardytos Lietuvos Respublikos kelių priežiūros ir plėtros programos finansavimo įstatymo (Žin., 2000, Nr.<text:s/></text:span><text:a xlink:href="https://www.e-tar.lt/portal/lt/legalAct/TAR.A7D82E8EDC6B" office:target-frame-name="_blank" xlink:show="new"><text:span text:style-name="T30">92-2873</text:span></text:a><text:span text:style-name="T31">; 2001, Nr.<text:s/></text:span><text:a xlink:href="https://www.e-tar.lt/portal/lt/legalAct/TAR.EFF9ECF45C6E" office:target-frame-name="_blank" xlink:show="new"><text:span text:style-name="T32">112-4089</text:span></text:a><text:span text:style-name="T33">) 3 priedėlyje;</text:span></text:p>
      <text:p text:style-name="P34"><text:span text:style-name="T35">1.2</text:span><text:span text:style-name="T36">. tolimojo, vietinio (miesto ir priemiestinio) reguliaraus susisiekimo au</text:span><text:span text:style-name="T37">tobusai ir maršrutiniai taksi;</text:span></text:p>
      <text:p text:style-name="P38"><text:span text:style-name="T39">1.3</text:span><text:span text:style-name="T40">. policijos, pašto, ekstremalių situacijų likvidavimo tarnybų automobiliai;</text:span></text:p>
      <text:p text:style-name="P41"><text:span text:style-name="T42">1.4</text:span><text:span text:style-name="T43">. automobiliai su diplomatiniais numeriais;</text:span></text:p>
      <text:p text:style-name="P44"><text:span text:style-name="T45">1.5</text:span><text:span text:style-name="T46">. transporto priemonės, pažymėtos neįgaliojo vairuojamo automobilio skiriamuoju ženk</text:span><text:span text:style-name="T47">lu;</text:span></text:p>
      <text:p text:style-name="P48"><text:span text:style-name="T49">1.6</text:span><text:span text:style-name="T50">. valstybės valdymo institucijų automobiliai;</text:span></text:p>
      <text:p text:style-name="P51"><text:span text:style-name="T52">1.7</text:span><text:span text:style-name="T53">. Krašto apsaugos ir Vidaus reikalų ministerijoms bei įstaigoms prie šių ministerijų priklausančios transporto priemonės, priskirtos kovos, mokomajai kovos, mokomajai, rikiuotės ir<text:s/></text:span><text:span text:style-name="T54">transportavimo grupėms, pateikus dokumentą, patvirtinantį transporto priemonės priskyrimą atitinkamai grupei:</text:span></text:p>
      <text:p text:style-name="P55"><text:span text:style-name="T56">1.8</text:span><text:span text:style-name="T57">. Neringoje ir Smiltynėje registruotų fizinių ir juridinių asmenų transporto priemonės;</text:span></text:p>
      <text:p text:style-name="P58"><text:span text:style-name="T59">1.9</text:span><text:span text:style-name="T60">. kitos visuomenės poreikius tenkinančios tr</text:span><text:span text:style-name="T61">ansporto priemonės.</text:span></text:p>
      <text:p text:style-name="P62"><text:span text:style-name="T63">2</text:span><text:span text:style-name="T64">. Šios tvarkos 1.6, 1.8, 1.9 punktuose nurodytos transporto priemonės keliamos be eilės pagal Neringos ir Klaipėdos miestų valdybų nustatyta tvarka išduotus leidimus.</text:span></text:p>
      <text:p text:style-name="P65"><text:span text:style-name="T66">3</text:span><text:span text:style-name="T67">. Kelių transporto priemonių, keliamų keltais per Kuršių<text:s/></text:span><text:span text:style-name="T68">marias be eilės, įvažiavimo į keltus tvarką nustato ir jos laikymąsi užtikrina akcinės bendrovės „Smiltynės perkėla“ administracija.</text:span></text:p>
      <text:p text:style-name="P69"/>
      <text:p text:style-name="P70"/>
      <text:p text:style-name="P71"><text:span text:style-name="T72">Susisiekimo Ministras</text:span><text:span text:style-name="T73"><text:tab/>Zigmantas Balčytis</text:span>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51:00Z</meta:creation-date>
    <dc:date>2015-10-14T03:51:00Z</dc:date>
    <meta:template xlink:href="Normal" xlink:type="simple"/>
    <meta:editing-cycles>2</meta:editing-cycles>
    <meta:editing-duration>PT0S</meta:editing-duration>
    <meta:document-statistic meta:page-count="1" meta:paragraph-count="25" meta:word-count="305" meta:character-count="2431" meta:row-count="79" meta:non-whitespace-character-count="2151"/>
  </office:meta>
</office:document-meta>
</file>